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3
               </text:p>
          </table:table-cell>
          <table:table-cell office:value-type="string" table:number-columns-spanned="2" table:style-name="parlementair.kopcel3">
            <text:p text:style-name="headtable.dossiertitel"> Oostvaardersplass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Hierbij bied ik u het advies aan van de commissie-Gabor over de evaluatie van het beheer van de grote grazers in de Oostvaardersplassen
                  (hierna: de evaluatiecommissie)<text:note text:id="ID-88370-d27e124" text:note-class="footnote"><text:note-citation text:label="1">1</text:note-citation><text:note-body><text:p> Ter inzage gelegd bij het Centraal Informatiepunt Tweede Kamer.</text:p></text:note-body></text:note>. In eerdere brieven dit jaar bent u op de hoogte gebracht van de stand van zaken van het beheer van de grote grazers in de
                  Oostvaardersplassen, de instelling van de evaluatiecommissie en de vragen die aan de evaluatiecommissie zijn gesteld (5 november
                  2010, NLP.2010–2971; 16 augustus 2010, 32 123 XIV, nr. 218; 12 juli 2010, 32 123 XIV, nr. 217; 18 mei 2010, 32 123 XIV, nr. 205).
               </text:p>
      <text:p text:style-name="algemeen">Het onderwerp van het beheer van grote grazers in de Oostvaardersplassen is naar zijn aard complex en beladen en ik heb dan
                  ook veel waardering voor de grondige en deskundige wijze waarop de evaluatiecommissie haar werk heeft verricht. De evaluatiecommissie
                  heeft advies uitgebracht over de voortgang in implementatie van het advies van het International Committee on the Management
                  of the Oostvaardersplassen (ICMO-1; 2006), de ecologische aspecten van het beheer, dierenwelzijnsvraagstukken bij het huidige
                  beheer en het toekomstig beheer.
               </text:p>
      <text:p text:style-name="algemeen">Op basis van het advies van de evaluatiecommissie kom ik tot de conclusie dat het huidige experimentele beheer in de Oostvaardersplassen,
                  waarbij zo veel mogelijk wordt afgezien van menselijk ingrijpen om natuurlijke processen zo veel mogelijk de ruimte te geven,
                  niet langer kan worden voortgezet. Voor de langere termijn streef ik naar een stabiel, degelijk en goed gereguleerd beheer.
                  Ik heb Staatsbosbeheer daarom gevraagd om voor 1 april 2011 op basis van de adviezen en aanbevelingen van de evaluatiecommissie
                  te komen met een voorstel voor een nieuwe vorm van beheer voor de Oostvaardersplassen. Daarbij komt er een extern adviescollege
                  dat bindende adviezen gaat geven over en gaat toezien op het beheer in de Oostvaardersplassen. 
               </text:p>
      <text:p text:style-name="algemeen">Om komende winter onnodig lijden van de grote grazers op grote schaal te voorkomen,  heb ik Staatsbosbeheer gevraagd om mij
                  binnen twee weken te informeren over de maatregelen die de evaluatiecommissie voor de korte termijn voorstelt. Dit betreft
                  in elk geval het voldoende beschutting geven aan de dieren door het openstellen van aanpalende (bos)percelen en het opwerpen
                  van een «stuwwal» in het gebied waarachter de dieren kunnen schuilen. Ook zal Staatsbosbeheer mij binnen die periode inzichtelijk
                  moeten maken hoe een aangescherpt protocol voor het eerder afschieten van dieren – rekening houdend met de conditie van de
                  dieren, de vooruitzichten dienaangaande en de foerageermogelijkheden die in het gebied worden voorzien – vorm moet worden
                  gegeven. 
               </text:p>
      <text:p text:style-name="algemeen">Met bovengenoemde maatregelen voor de korte termijn zet ik er maximaal op in te voorkomen dat in de komende winterperiode
                  zich op grote schaal onwenselijke situaties met betrekking tot de in het gebied aanwezige grote grazers voordoen. Over de
                  uitkomsten van de nadere uitwerking van maatregelen op korte en (middel)lange termijn, zoals ik hierboven heb aangegeven,
                  zal ik uw Kamer inform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