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2
               </text:p>
          </table:table-cell>
          <table:table-cell office:value-type="string" table:number-columns-spanned="2" table:style-name="parlementair.kopcel3">
            <text:p text:style-name="headtable.dossiertitel"> Wijziging van de Evaluatiewet modernisering rechterlijke organisatie en de Wet op de rechterlijke organisatie in verband
            met de behandeling van vreemdelingenzaken en enkele wetstechnische aanpass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106923-d28e147" text:note-class="footnote"><text:note-citation text:label="1">1</text:note-citation><text:note-body><text:p> Samenstelling:</text:p><text:p>Holdijk (SGP), Dölle (CDA), Tan (PvdA), Van de Beeten (CDA), voorzitter, Broekers-Knol (VVD), Doek (CDA), De Graaf (VVD),
                  Kneppers-Heynert (VVD), Kox (SP), Westerveld (PvdA), vicevoorzitter, Staal (D66), Franken (CDA), Van Bijsterveld (CDA), Janse
                  de Jonge (CDA), Duthler (VVD), Haubrich-Gooskens (PvdA), De Vries (PvdA), Ten Horn (SP), Peters (SP), Quik-Schuijt (SP), Lagerwerf-Vergunst
                  (CU), Böhler (GL), (CDA), Strik (GL), Koffeman (PvdD), Yildirim (Fractie-Yildirim).
               </text:p></text:note-body></text:note>
               
            </text:p>
            <text:p text:style-name="headtable.datum">Vastgesteld 29 maart 2011
               
            </text:p>
          </table:table-cell>
          <table:covered-table-cell/>
        </table:table-row>
      </table:table>
      <text:p text:style-name="algemeen">De commissie wilde zich in dit verslag onthouden van het maken van opmerkingen en het stellen van vragen.</text:p>
      <text:p text:style-name="algemeen">Wel behield men zich het recht voor om bij de openbare behandeling in te gaan op de met dit wetsvoorstel verband houdende
                  onderwerpen.
               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2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