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2</text:p>
          </table:table-cell>
          <table:table-cell office:value-type="string" table:number-columns-spanned="2" table:style-name="parlementair.kopcel3">
            <text:p text:style-name="headtable.dossiertitel"> Wijziging van de Evaluatiewet modernisering rechterlijke organisatie en de Wet op de rechterlijke organisatie in verband
            met de behandeling van vreemdelingenzaken en enkele wetstechnische aanpassing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Vastgesteld 8 februari 2011</text:p>
          </table:table-cell>
          <table:covered-table-cell/>
        </table:table-row>
      </table:table>
      <text:p text:style-name="kamerstukdatum">Ontvangen 
               
            </text:p>
      <text:p text:style-name="algemeen">Het voorstel van wet wordt als volgt gewijzigd:</text:p>
      <text:p text:style-name="algemeen">Na artikel II wordt een artikel ingevoegd, luidende:</text:p>
      <text:p text:style-name="tussenkop"><text:span text:style-name="tussenkop_vet">ARTIKEL IIA</text:span></text:p>
      <text:p text:style-name="algemeen">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tot wet is of wordt verheven, wordt in artikel III van die wet na «tijdstip» ingevoegd: , dat voor de verschillende artikelen
                  of onderdelen daarvan verschillend kan worden vastgesteld, en kan terugwerken tot en met een in dat besluit te bepalen tijdstip,
                  dat voor de verschillende artikelen of onderdelen daarvan verschillend kan worden vastgesteld.
               </text:p>
      <text:h text:outline-level="2" text:style-name="divisiekop1">Toelichting
               </text:h>
      <text:p text:style-name="algemeen">Deze nota van wijziging bevat een aanvulling van dit wetsvoorstel van technische aard. Deze aanvulling strekt ertoe in het
                  wetsvoorstel tot wijziging van de Wet rechtspositie rechterlijke ambtenaren in verband met enkele aanvullingen op de regeling
                  inzake de nevenbetrekkingen van rechterlijke ambtenaren en rechterlijke ambtenaren in opleiding (29 937), dat op dit moment al bij de Eerste Kamer aanhangig is, een verzuim te herstellen. Abusievelijk was in artikel III van dat
                  wetsvoorstel namelijk er nog niet in voorzien dat zo nodig onderdelen van dat wetsvoorstel op verschillende tijdstippen in
                  werking zullen kunnen treden of op onderdelen eventueel terugwerkende kracht zal kunnen worden verleend.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