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
               </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1 januari 2011</text:p>
          </table:table-cell>
          <table:covered-table-cell/>
        </table:table-row>
      </table:table>
      <text:p text:style-name="kamerstukdatum">Vastgesteld 
               
            </text:p>
      <text:p text:style-name="algemeen">De vaste commissie voor Veiligheid en Justitie<text:note text:id="ID-96432-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Hachchi, W.  (D66), Spekman,
                  J.L.  (PvdA), Liefde, B.C. de (VVD), Kuiken, A.H.  (PvdA), Azmani, M.  (VVD), Bontes, L.  (PVV), Voortman, L.G.J.  (GL)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h text:outline-level="2" text:style-name="divisiekop1">I. Algemeen
               </text:h>
      <text:p text:style-name="alineagroep">De leden van de VVD-fractie hebben met instemming kennisgenomen van het voorliggende wetsvoorstel. Deze leden achten de voorgestelde
                     uitbreiding van de neven zittingsplaatsen in het kader van het vreemdelingenrecht wenselijk. Dat is niet alleen in het belang
                     van de vreemdelingen die het betreft, maar in het belang van een efficiënte verdeling van zaken. Zij vragen wel hoeveel zaken
                     in de afgelopen jaren op deze wijze zijn behandeld en wat de ontwikkelingen in het aantal zaken zijn. Ook vragen zij of een
                     zodanige regeling ook wenselijk zou kunnen zijn voor andere gespecialiseerde gerechten. Deze leden willen graag weten hoe
                     gegarandeerd wordt dat ondanks de spreiding nog steeds voldoende deskundige rechters voorhanden zijn om deze zaken te behandelen.
                  </text:p>
      <text:p text:style-name="alineagroep.end">Tenslotte vragen de leden van de VVD-fractie of het niet de voorkeur geniet nevenlocaties in andere arrondissementen alleen
                     in de hoofdplaatsen binnen de arrondissementen te vestigen. Zou, gezien de complexiteit van de materie, een concentratie van
                     kennis in de hoofdplaatsen de kwaliteit en rechtseenheid van de rechtspraak niet ten goede komen?
                  </text:p>
      <text:h text:outline-level="2" text:style-name="divisiekop1">II. Artikelsgewijze toelichting
               </text:h>
      <text:p text:style-name="tussenkop"><text:span text:style-name="tussenkop_vet">Artikel I, onderdeel C (overgangsrecht)</text:span></text:p>
      <text:p text:style-name="tussenkop"><text:span text:style-name="tussenkop_cur">Nieuw artikel XXII, vijfde lid (overgangsrecht raden van discipline)</text:span></text:p>
      <text:p text:style-name="algemeen">De leden van de VVD-fractie vragen of hierbij al rekening gehouden is met de meest recente voornemens van Nederlandse Orde
                  van Advocaten om ook het tuchtrecht en het dekentoezicht te herzien? Zo nee, hoe zal dit dan vorm krijg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