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1
               </text:p>
          </table:table-cell>
          <table:table-cell office:value-type="string" table:number-columns-spanned="2" table:style-name="parlementair.kopcel3">
            <text:p text:style-name="headtable.dossiertitel"> Aanbeveling voor een lid van de Algemene Rekenkame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ineagroep.end">Aan de Voorzitter van de Tweede Kamer der Staten-Generaal</text:p>
      <text:p text:style-name="algemeen">Den Haag, 18 november 2010</text:p>
      <text:p text:style-name="alineagroep">Per 1 januari 2011 zal Hare Majesteit de Koningin ontslag verlenen aan drs. G. M. de Vries als lid van de Algemene Rekenkamer.
                     
                  </text:p>
      <text:p text:style-name="alineagroep.end">Conform artikel 70 lid 2 Comptabiliteitswet 2001 hebben wij Hare Majesteit de Koningin in kennis gebracht van een vacature
                     binnen ons college. Zoals opgenomen in dit artikel van de Comptabiliteitswet 2001 stellen wij ook de Tweede Kamer formeel
                     op de hoogte. 
                  </text:p>
      <text:p text:style-name="algemeen">Vanaf heden zullen wij aanvangen met de wervingsprocedure voor een collegelid van de Algemene Rekenkamer.  </text:p>
      <text:p text:style-name="algemeen">Bij gelijke post hebben wij de voorzitter van de Eerste Kamer der Staten-Generaal, de minister-president, de ministers van
                  Binnenlandse Zaken en Koninkrijksrelaties en van Financiën en de voorzitter van de Commissie voor de Rijksuitgaven geïnformeerd.
                  
               </text:p>
      <text:p text:style-name="ondertekening">Algemene Rekenkamer</text:p>
      <text:p text:style-name="ondertekening">Saskia J. Stuiveling, </text:p>
      <text:p text:style-name="ondertekening.end">president</text:p>
      <text:p text:style-name="ondertekening">Ellen M. A. van Schoten RA,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