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0 (R1924)</text:p>
          </table:table-cell>
          <table:table-cell office:value-type="string" table:number-columns-spanned="2" table:style-name="parlementair.kopcel3">
            <text:p text:style-name="headtable.dossiertitel"> Briefwisseling tussen het Koninkrijk der Nederlanden en de Republiek ten Oosten van de Uruguay inzake de uitbreiding tot
            de Nederlandse Antillen en Aruba van het 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0 augustu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ineagroep">Overeenkomstig het bepaalde in artikel 15, vierde lid, van de Rijkswet goedkeuring en bekendmaking verdragen moge ik u mededelen
                     dat het bovengenoemde verdrag vanaf 20 augustus 2010 voorlopig wordt toegepast. De voorlopige toepassing geldt voor Aruba,
                     Curaçao, Sint Maarten en het Caribische deel van Nederland.
                  </text:p>
      <text:p text:style-name="alineagroep.end">De tekst van het verdrag gaat u hierbij toe.<text:note text:id="ID-88281-d27e127" text:note-class="footnote"><text:note-citation text:label="1">1</text:note-citation><text:note-body><text:p> Ter inzage gelegd bij het Centraal Informatiepunt Tweede Kamer.</text:p></text:note-body></text:note>
                     
                  </text:p>
      <text:p text:style-name="algemeen">Nadat het advies van de Raad van State van het Koninkrijk zal zijn ingewonnen, zal het verdrag ter goedkeuring aan de Staten-Generaal
                  worden overgelegd.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0 (R192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