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9
               </text:p>
          </table:table-cell>
          <table:table-cell office:value-type="string" table:number-columns-spanned="2" table:style-name="parlementair.kopcel3">
            <text:p text:style-name="headtable.dossiertitel"> Verdrag tussen de regering van het Koninkrijk der Nederlanden en de regering van de Republiek Senegal betreffende de status
            van strijdkrachten; Dakar, 18 oktober 2010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0 november 2010</text:p>
      <text:p text:style-name="alineagroep">Overeenkomstig het bepaalde in artikel 15, vierde lid, van de Rijkswet goedkeuring en bekendmaking verdragen moge ik u mededelen
                     dat het Verdrag tussen de regering van het Koninkrijk der Nederlanden en de regering van de Republiek Senegal betreffende
                     de status van strijdkrachten; Dakar, 18 oktober 2010 vanaf 18 oktober 2010 voorlopig wordt toegepast.
                  </text:p>
      <text:p text:style-name="alineagroep.end">De tekst van het verdrag gaat u hierbij toe<text:note text:id="ID-87447-d27e127" text:note-class="footnote"><text:note-citation text:label="1">1</text:note-citation><text:note-body><text:p> Ter inzage gelegd bij het Centraal Informatiepunt Tweede Kamer.</text:p></text:note-body></text:note>.
                  </text:p>
      <text:p text:style-name="algemeen">Nadat het advies van de Raad van State zal zijn ingewonnen, zal het verdrag ter goedkeuring aan de Staten-Generaal worden
                  overgelegd.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5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