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BISKOP
            </text:p>
            <text:p text:style-name="headtable.datum">Ontvangen 28 april 2011
               
            </text:p>
          </table:table-cell>
          <table:covered-table-cell/>
        </table:table-row>
      </table:table>
      <text:p text:style-name="algemeen">De ondergetekende stelt het volgende amendement voor:</text:p>
      <text:p text:style-name="hardreturn"/>
      <text:p text:style-name="amendement">Aan artikel I, onderdeel D, wordt een onderdeel toegevoegd, luidende:</text:p>
      <text:p text:style-name="wat-labeled">3. Na het vijfde lid wordt een lid ingevoegd, luidende:
                  </text:p>
      <text:section text:name="artikeltekst.d28185e121" text:style-name="wijziging.block">
        <text:list text:style-name="list-style-1">
          <text:list-item text:start-value="1">
            <text:p text:style-name="list.single"> Onze Minister kan voor het afleggen van het staatsexamen een of meerdere locaties buiten Nederland aanwijzen. Tot het afleggen
                              van het staatsexamen op een locatie als bedoeld in de vorige volzin worden alleen kandidaten toegelaten die bij aanmelding
                              voor het staatsexamen schriftelijk akkoord zijn gegaan met de wettelijke voorschriften ter zake van het staatsexamen. Indien
                              de kandidaat minderjarig is, wordt het schriftelijk akkoord mede ondertekend door de wettelijke vertegenwoordigers van de
                              kandidaat.
                           </text:p>
          </text:list-item>
        </text:list>
      </text:section>
      <text:h text:outline-level="2" text:style-name="divisiekop1">Toelichting
               </text:h>
      <text:p text:style-name="amendement">Met dit amendement maakt de indiener het mogelijk dat scholen als het Vespucci college op Curacao zelf staatsexamens kunnen
                  afnemen, in plaats van hun leerlingen voor het afleggen van dit examen naar Bonaire te zenden.
               </text:p>
      <text:p text:style-name="ondertekening.end">Bisk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