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7</text:p>
          </table:table-cell>
          <table:table-cell office:value-type="string" table:number-columns-spanned="2" table:style-name="parlementair.kopcel3">
            <text:p text:style-name="headtable.dossiertitel"> Benoeming Nationale ombudsma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VASTE COMMISSIE VOOR BINNENLANDSE ZAKEN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In verband met de herbenoeming van de Nationale ombudsman kan de vaste commissie voor Binnenlandse Zaken het volgende meedelen.</text:p>
      <text:p text:style-name="alineagroep">Op 15 november 2010 heeft de Nationale ombudsman, de heer Brenninkmeijer, de Kamer te kennen gegeven graag in aanmerking te
                     willen komen voor herbenoeming (kamerstuk 32 557, nr. 1). Deze brief is vervolgens in handen gesteld van de commissie voor Binnenlandse Zaken.
                  </text:p>
      <text:p text:style-name="alineagroep.end">Naar aanleiding van deze brief heeft de vaste commissie voor Binnenlandse Zaken uit haar midden een aantal leden gekozen die
                     op 16 december 2010 het gesprek met de heer Brenninkmeijer over diens herbenoeming hebben gevoerd. Deze leden hebben in de
                     procedurevergadering van 16 december 2010 verslag uitgebracht aan de vaste commissie voor Binnenlandse Zaken.
                  </text:p>
      <text:p text:style-name="algemeen">De vaste commissie voor Binnenlandse Zaken en Koninkrijksrelaties stelt u voor dr. A. F. M. Brenninkmeijer te herbenoemen
                  tot Nationale ombudsman.
               </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