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7
               </text:p>
          </table:table-cell>
          <table:table-cell office:value-type="string" table:number-columns-spanned="2" table:style-name="parlementair.kopcel3">
            <text:p text:style-name="headtable.dossiertitel"> Benoeming Nationale ombudsma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NATIONALE OMBUDSMAN
            </text:p>
            <text:p text:style-name="headtable.datum">Vastgesteld </text:p>
          </table:table-cell>
          <table:covered-table-cell/>
        </table:table-row>
      </table:table>
      <text:p text:style-name="alineagroep.end">Aan de Voorzitter van de Tweede Kamer der Staten-Generaal</text:p>
      <text:p text:style-name="algemeen">Den Haag, 15 november 2010</text:p>
      <text:p text:style-name="algemeen">Bij besluit van 28 juni 2005 van de Tweede Kamer ben ik met ingang van 1 oktober 2005 voor een termijn van zes jaar benoemd
                  tot Nationale ombudsman. Op 1 oktober 2011 zal deze termijn aflopen. Met deze brief maak ik kenbaar dat ik graag voor herbenoeming
                  in aanmerking kom.
               </text:p>
      <text:p text:style-name="algemeen">De inhoud van net werk van de Nationale ombudsman in net belang van de behoorlijke behandeling van burgers door de overheid,
                  is voortdurend in ontwikkeling. Als Nationale ombudsman heb ik mij krachtig ingezet om hieraan een constructieve bijdrage
                  te leveren. Duidelijke taal, werken aan oplossingen, en een persoonlijke aanpak zijn kenmerkend voor de manier waarop klachten
                  van burgers zijn behandeld. Het instituut heeft zich ontwikkeld tot een gezaghebbend instituut dat op vele manieren bijdraagt
                  tot verbetering van de relatie burgeroverheid. Dit proces is complex en vraagt om continuïteit, mede gelet op de komst van
                  de Kinderombudsman in 2011.
               </text:p>
      <text:p text:style-name="algemeen">Om als ombudsman voor burgers effectief te kunnen opereren is zichtbaarheid van groot belang. Daarom is het noodzakelijk om kritisch te zijn op het behoorlijk functioneren van de overheid en
                  die kritiek soms ook publiekelijk te uiten. In de dagelijkse praktijk blijkt deze kritische rol goed verenigbaar met constructieve
                  samenwerking met de betrokken overheidsorganisaties. Goede contacten met alle verschillende partijen in de Tweede Kamer vind ik belangrijk en mijn onderzoek
                  kan faciliterend zijn voor de controlerende rol van de Tweede Kamer.
               </text:p>
      <text:p text:style-name="algemeen">Feedback op onze eigen dienstverlening vind ik van groot belang. Burgers die een klacht hebben ingediend, bevragen wij systematisch
                  op hun ervaringen met het Bureau Nationale ombudsman. In een meting in 2010 gaven de burgers die bij ons aanklopten met gemiddeld
                  een dikke 8 aan zeer tevreden te zijn over onze tussenkomst, ook als zij van ons geen gelijk kregen. In een recent onderzoek
                  hebben de medewerkers van het Bureau Nationale ombudsman een 8 gegeven voor de tevredenheid over hun werk.
               </text:p>
      <text:p text:style-name="algemeen">Ik voel mij volledig gemotiveerd om de komende jaren met onverminderde energie bij te dragen aan het verbeteren van de relatie
                  tussen de burger en de overheid. Voor een persoonlijke toelichting ben ik graag beschikbaar.
               </text:p>
      <text:p text:style-name="algemeen">Met vriendelijke groet,</text:p>
      <text:p text:style-name="ondertekening">De Nationale ombudsman,</text:p>
      <text:p text:style-name="ondertekening.end">dr. A. F. M. Brenninkmeij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