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6
               </text:p>
          </table:table-cell>
          <table:table-cell office:value-type="string" table:number-columns-spanned="2" table:style-name="parlementair.kopcel3">
            <text:p text:style-name="headtable.dossiertitel"> Wijziging van de Wet overige OCW-subsidies onder meer vanwege de Aanwijzingen voor subsidieverstrekk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p text:style-name="alineagroep">Op 1 januari 2010 is de Regeling van de Minister-President, houdende vaststelling van Aanwijzingen voor subsidieverstrekking
                     in werking getreden, hierna «Aanwijzingen» te noemen. Deze Aanwijzingen vormen de basis voor deze wetswijziging. De reden
                     voor het opstellen van de Aanwijzingen voor subsidieverstrekking is verlaging van de administratieve lasten van de subsidieontvanger
                     en van de subsidieverstrekker. Deze lastenverlaging leidt ertoe dat een groter deel van de verstrekte subsidie aangewend kan
                     worden voor de gesubsidieerde activiteiten. Een berekening van de reductie van administratieve lasten wordt gemaakt bij de
                     verschillende ministeriële regelingen die tot stand komen op basis van deze wet. De verantwoording wordt vereenvoudigd, vooral
                     voor kleinere subsidiebedragen. Subsidies die door de Minister van Onderwijs, Cultuur en Wetenschap (OCW) worden verstrekt,
                     zullen dus doeltreffender kunnen worden ingezet. Controle op de besteding van middelen zal voortaan vanuit vertrouwen geschieden.
                     Dat betekent dat de subsidieontvanger een grotere eigen verantwoordelijkheid krijgt en dat OCW gerichter gaat controleren
                     op risicogroepen en -gebieden.
                  </text:p>
      <text:p text:style-name="alineagroep.end">In verband met de vaststelling van deze Aanwijzingen moet de Wet overige OCW-subsidies (WOOS) gewijzigd worden. De WOOS is
                     namelijk op enkele punten strijdig met de Aanwijzingen. 
                  </text:p>
      <text:p text:style-name="algemeen">Naast de aanpassingen die nodig zijn vanwege de Aanwijzingen, wordt de WOOS verder vereenvoudigd. Daarbij wordt aangesloten
                  bij de subsidie-kaderwetten van andere ministeries, waaronder het Ministerie van Economische Zaken, van Landbouw, Natuur en
                  Voedselkwaliteit, van Volksgezondheid, Welzijn en Sport en van Sociale Zaken en Werkgelegenheid.
               </text:p>
      <text:p text:style-name="algemeen">In de derde plaats wordt de wet gewijzigd om beter aan te sluiten bij de Kaderwet zelfstandige bestuursorganen (Kaderwet ZBO’s).
                  De WOOS bevat een te ruime delegatiegrondslag die op gespannen voet staat met de genoemde Kaderwet. 
               </text:p>
      <text:p text:style-name="tussenkop"><text:span text:style-name="tussenkop_vet">Artikelsgewijs </text:span></text:p>
      <text:p text:style-name="tussenkop"><text:span text:style-name="tussenkop_cur">Artikel I</text:span></text:p>
      <text:p text:style-name="tussenkop"><text:span text:style-name="tussenkop_rom">A, B, J, K, L, N, </text:span></text:p>
      <text:p text:style-name="algemeen">De inhoudelijke wetswijzigingen maken een structuurwijziging van de wet wenselijk. Gekozen is voor een indeling in 3 paragrafen.
                  Deze indeling doet recht aan de bescheiden omvang van de wet en de verschillende onderwerpen die er in geregeld zijn. Om de
                  verscheidenheid in onderwerpen naar voren te laten komen, is gekozen voor een driedeling. Éen deel gaat over de subsidies,
                  één deel gaat over de onderwijsvoorzieningen voor jongeren met een handicap en één deel gaat over de overgangs- en slotbepalingen.
                  
               </text:p>
      <text:p text:style-name="tussenkop"><text:span text:style-name="tussenkop_rom">D</text:span></text:p>
      <text:p text:style-name="tussenkop"><text:span text:style-name="tussenkop_cur">Artikel 3</text:span></text:p>
      <text:p text:style-name="algemeen">De WOOS biedt een grondslag voor het verstrekken van subsidies voor zover er geen grondslag bestaat in een andere wet. Dat
                  hangt samen met de aanvullende betekenis van de WOOS ten opzichte van de specifieke OCWsubsidievoorschriften of de specifieke
                  OCWbekostigingsvoorschriften. Dit uitgangspunt komt tot uitdrukking in het eerste lid. Zo biedt de Wet op het specifiek cultuurbeleid
                  de grondslag voor subsidies op cultuurgebied, de bekostiging van scholen vindt plaats via de bekostigingswetgeving. 
               </text:p>
      <text:p text:style-name="algemeen">In een aantal gevallen kan de Minister ondanks het bestaan van een specifieke andere wettelijke grondslag toch subsidie verstrekken
                  op grond van de WOOS. Het tweede lid regelt in welke gevallen dat is toegestaan.
               </text:p>
      <text:p text:style-name="algemeen">Het tweede lid, onderdeel a, is vooral bedoeld voor enkele onderwijswetten, waarin een grondslag wordt geboden voor het verstrekken
                  van aanvullende middelen die dienstig zijn aan het onderwijs, waarbij de WOOS van toepassing wordt verklaard. 
               </text:p>
      <text:p text:style-name="algemeen">De regeling van het tweede lid, onderdeel b, beoogt in afwijking van het uitgangspunt van het eerste lid (de WOOS werkt in
                  beginsel aanvullend) daarnaast de toepassing van de WOOS in incidentele gevallen mogelijk te maken. Aan een dergelijke bepaling
                  bestaat uit praktische overwegingen behoefte. Uit de restricties van het derde en het vierde lid blijkt echter dat het daadwerkelijk
                  moet gaan om bijzondere en om tijdelijke situaties. 
               </text:p>
      <text:p text:style-name="algemeen">De regeling van het tweede lid, onderdeel c, is bedoeld voor de situatie dat het voornemen bestaat een voorliggende wettelijke
                  bepaling zodanig te wijzigen, dat er alsnog een grondslag ontstaat voor de toepasselijkheid van de WOOS. Ook in dat geval
                  gelden de restricties van het derde en het vierde lid. 
               </text:p>
      <text:p text:style-name="algemeen">Het nieuwe artikel 3 beoogt geen materiële wijzigingen te introduceren ten opzichte van het «oude» artikel 3. Wel is de redactie
                  omwille van de leesbaarheid sterk vereenvoudigd.
               </text:p>
      <text:p text:style-name="algemeen">In het tweede lid zijn zoveel mogelijk elementen van de oude tekst overgenomen met uitzondering van de clausule dat openbaar
                  en bijzonder onderwijs zonder onderscheid behandeld worden. Deze clausule staat al in het tweede lid van artikel 2 en herhaling
                  is overbodig. De voorhangprocedure is bovendien zinvoller gemaakt door de eventuele inbreng van de kamers niet te beperken
                  tot de wens de subsidieverstrekking op een ander niveau te regelen, namelijk op het niveau van de wet in formele zin. 
               </text:p>
      <text:p text:style-name="tussenkop"><text:span text:style-name="tussenkop_rom">E</text:span></text:p>
      <text:p text:style-name="tussenkop"><text:span text:style-name="tussenkop_cur">Artikel 4</text:span></text:p>
      <text:p text:style-name="algemeen">Het bepaalde in het oude tweede lid is ondergebracht onder het nieuwe tweede lid (het voormalige derde lid). Het tweede en
                  het derde lid zijn dus samengevoegd tot een nieuw tweede lid. In het nieuwe tweede lid wordt aangegeven waarover nadere regels
                  voor subsidieverstrekking gesteld kunnen worden. Dit laat onverlet de mogelijkheid om bij beschikking nog nadere voorschriften
                  aan de subsidie te verbinden. 
               </text:p>
      <text:p text:style-name="algemeen">Het oorspronkelijke derde lid, onderdeel c, ging ervan uit dat de bevoegdheid van de Minister om subsidies te verstrekken
                  kon worden gedelegeerd. Daaraan waren geen beperkingen gesteld. Het delegeren van de bevoegdheid om in eigen naam subsidie
                  te verlenen impliceert echter dat de subsidieverstrekker met openbaar gezag wordt bekleed en daardoor een bestuursorgaan wordt.
                  Door delegatie van de subsidiebevoegdheid aan – bijvoorbeeld – een stichting zou dus een zelfstandig bestuursorgaan (ZBO)
                  worden gecreëerd zonder dat daarbij aan de voorschriften van de Kaderwet ZBO’s zou worden voldaan. Dat is niet wenselijk.
                  Door de nieuwe regeling van het vierde lid wordt bewerkstelligd dat de subsidiebevoegdheid van de Minister alleen aan ZBO’s
                  gedelegeerd kan worden waardoor de voorwaarden die de Kaderwet ZBO’s stelt, in acht worden genomen. Uiteraard dient in zo’n
                  situatie ook rekening te worden gehouden met de wijze waarop het desbetreffend ZBO is geregeld en dient te worden bezien of
                  subsidieverstrekking past binnen de (wettelijke) opdracht van dat ZBO.
               </text:p>
      <text:p text:style-name="tussenkop"><text:span text:style-name="tussenkop_rom">F</text:span></text:p>
      <text:p text:style-name="tussenkop"><text:span text:style-name="tussenkop_cur">Artikel 6</text:span></text:p>
      <text:p text:style-name="algemeen">Een begrotingsvoorbehoud heeft slechts effect indien in de subsidiebeschikking een dergelijk voorbehoud gemaakt wordt. In
                  het kader van de vereenvoudiging van de WOOS wordt deze bepaling geschrapt. De verplichting voor de subsidiegever om een begrotingsvoorbehoud
                  te maken indien een subsidie wordt verleend ten laste van een nog niet vastgestelde begroting, wordt opgenomen in de subsidieregelingen.
                  
               </text:p>
      <text:p text:style-name="tussenkop"><text:span text:style-name="tussenkop_rom">G</text:span></text:p>
      <text:p text:style-name="tussenkop"><text:span text:style-name="tussenkop_cur">Artikel 8</text:span></text:p>
      <text:p text:style-name="algemeen">Deze bepaling is geschrapt uit oogpunt van vereenvoudiging. De Minister kan de verplichtingen voor subsidieontvangers aanpassen
                  als de situatie daarom vraagt. Indien er meerdere subsidieverstrekkers zijn, kan de Minister de verplichtingen ook wijzigen.
                  De specifieke verplichtingen worden in dit soort gevallen opgenomen in de subsidieregeling of -beschikking. 
               </text:p>
      <text:p text:style-name="tussenkop"><text:span text:style-name="tussenkop_rom">H</text:span></text:p>
      <text:p text:style-name="tussenkop"><text:span text:style-name="tussenkop_cur">Artikel 9</text:span></text:p>
      <text:p text:style-name="algemeen">De wijziging in het eerste lid is van redactionele aard. </text:p>
      <text:p text:style-name="algemeen">De wijziging in het tweede lid maakt het mogelijk om ook bij de vaststelling van subsidie te bepalen dat rente gevraagd kan
                  worden over het ten onrechte uitgekeerde subsidiebedrag. Door deze mogelijkheid toe te voegen is er niet eerst een wijziging
                  van de vaststelling nodig.
               </text:p>
      <text:p text:style-name="algemeen">De wijziging in het vijfde lid is nodig omdat het artikel waarnaar verwezen wordt in de Awb gewijzigd is vanwege de invoering
                  van de vierde tranche. Om er voor te zorgen dat de WOOS op dit punt materieel niet wijzigt, is deze aanpassing nodig. 
               </text:p>
      <text:p text:style-name="tussenkop"><text:span text:style-name="tussenkop_rom">I</text:span></text:p>
      <text:p text:style-name="tussenkop"><text:span text:style-name="tussenkop_cur">Artikel 10</text:span></text:p>
      <text:p text:style-name="algemeen">Indien de Minister een toezichthouder wil aanwijzen voor subsidies die niet per boekjaar worden verstrekt, is een wettelijke
                  grondslag nodig. Voor de per boekjaar verstrekte subsidies is dit namelijk al geregeld in de Awb. Redactioneel is de tekst
                  aangepast aan de Aanwijzingen voor de regelgeving. 
               </text:p>
      <text:p text:style-name="tussenkop"><text:span text:style-name="tussenkop_rom">J</text:span></text:p>
      <text:p text:style-name="algemeen">Het tweede hoofdstuk over de per boekjaar verstrekte subsidies is komen te vervallen. De facultatieve Awb-Afdeling die door
                  de WOOS dwingend werd voorgeschreven, kan door de Aanwijzingen niet langer verplichtend worden voorgeschreven. De Aanwijzingen
                  schrijven voor dat een aantal verplichtingen niet meer aan de ontvanger van subsidie van minder dan € 125 000 gevraagd mogen
                  worden. Voor subsidieontvangers die een hoger bedrag ontvangen mogen deze verplichtingen ook niet meer standaard gelden. Dat
                  mag alleen nog indien een risico-analyse daarvoor een grondslag biedt. Hieronder volgt een opsomming van de artikelen die
                  door het vervallen van dit hoofdstuk geschrapt worden.
               </text:p>
      <text:p text:style-name="alineagroep">Artikel 11 vervalt. De Aanwijzingen strekken ertoe de administratieve lasten voor de subsidieontvanger en -verstrekker omlaag
                     te brengen. Een van de maatregelen om dit te bereiken is Afdeling 4.2.8 van de Awb die betrekking heeft op de per boekjaar
                     verstrekte subsidies aan rechtspersonen niet meer van toepassing te verklaren. Op grond van de Aanwijzingen mag deze afdeling
                     niet van toepassing worden verklaard bij subsidies lager dan € 125 000. 
                  </text:p>
      <text:p text:style-name="alineagroep">Op subsidies van € 125 000 of meer kan Afdeling 4.2.8 wel van toepassing worden verklaard. In voorkomend geval zal dat gebeuren
                     in de desbetreffende regeling of beschikking. 
                  </text:p>
      <text:p text:style-name="alineagroep.end">Het derde lid kan vervallen omdat er geen grondslag in de wet nodig is om het boekjaar gelijk te stellen aan een andere periode
                     dan het kalenderjaar. In voorkomend geval zal dat gebeuren in de desbetreffende subsidieregeling. Dit bepaalt artikel 4:68
                     van de Awb.
                  </text:p>
      <text:p text:style-name="algemeen">Artikel 12 vervalt omdat er geen wettelijke grondslag nodig is om een verplichting tot het vormen van een egalisatiereserve
                  te laten gelden. Deze verplichting wordt in de subsidieregeling opgenomen of in de desbetreffende beschikking.
               </text:p>
      <text:p text:style-name="algemeen">Artikel 13 wordt geschrapt omdat aan ontvangers van subsidies lager dan € 125 000 geen accountantsonderzoek meer gevraagd
                  mag worden krachtens Aanwijzing 9 en 13 van de Aanwijzingen voor subsidieverstrekking. In een subsidieregeling of -beschikking
                  kan worden voorzien in een accountantsonderzoek bij subsidies van € 125 000 of meer. 
               </text:p>
      <text:p text:style-name="algemeen">Artikel 14 vervalt omdat een vergoedingsplicht als bedoeld in dit artikel geen wettelijke grondslag nodig heeft. Een dergelijke
                  verplichting kan ook in de subsidieregeling of in de beschikking opgenomen worden.  
               </text:p>
      <text:p text:style-name="tussenkop"><text:span text:style-name="tussenkop_rom">K</text:span></text:p>
      <text:p text:style-name="alineagroep">Hoofdstuk 3 en de daarin opgenomen artikelen vervallen. Artikel 16 kan vervallen omdat het niet noodzakelijk is in de wet
                     op te nemen aan welke vereisten een aanvraag dient te voldoen. De vereisten volgen uit de Awb en de subsidieregelingen. De
                     artikelen 17, 18 en 19 kunnen vervallen om de hieronder beschreven redenen.
                  </text:p>
      <text:p text:style-name="alineagroep.end">Artikel 17 wordt geschrapt omdat in de Aanwijzingen 9 en 13 staat dat niet gevraagd mag worden om een deugdelijke administratie
                     en de bewaring daarvan. Ook hier geldt dat in de subsidieregeling of -beschikking bepaald kan worden dat een dergelijke verplichting
                     wel geldt voor subsidies van € 125 000 en meer. 
                  </text:p>
      <text:p text:style-name="algemeen">Het activiteitenverslag dat verplichtend werd voorgeschreven in artikel 18 mag krachtens Aanwijzingen 9 en 13 niet standaard
                  gevraagd worden voor subsidies lager dan € 125 000. Voor subsidies van € 125 000 of meer kan een activiteitenverslag achterwege
                  gelaten worden. Zie hiervoor Aanwijzing 12, tweede lid, onderdeel b. Krachtens het derde lid van deze Aanwijzing kan een activiteitenverslag
                  ook achterwege worden gelaten voor grotere subsidies. Omdat er geen grondslag in de wet hoeft te staan om een activiteitenverslag
                  te kunnen verplichten, kan volstaan worden met een dergelijk verslag in de subsidieregeling of beschikking te verplichten.
                  
               </text:p>
      <text:p text:style-name="algemeen">Ook artikel 19 kan vervallen vanwege Aanwijzingen 9 en 13. Voor grotere subsidies kunnen de verplichtingen met betrekking
                  tot de financiële verantwoording in de subsidieregeling of de subsidiebeschikking vastgelegd worden. Daar is geen wet in formele
                  zin voor nodig. 
               </text:p>
      <text:p text:style-name="tussenkop"><text:span text:style-name="tussenkop_rom">M</text:span></text:p>
      <text:p text:style-name="tussenkop"><text:span text:style-name="tussenkop_cur">Artikel 19a</text:span></text:p>
      <text:p text:style-name="algemeen">In dit artikel worden de bevoegdheden van het Uitvoeringsinstituut werknemersverzekeringen (UWV) toegekend met betrekking
                  tot het bevorderen van het wegnemen van belemmeringen die jonggehandicapten tegenkomen bij het volgen van onderwijs. Het artikel
                  is alleen redactioneel gewijzigd. 
               </text:p>
      <text:p text:style-name="algemeen">In het vierde lid wordt alleen nog de tegemoetkomingen in de kinderopvangtoeslag benoemd, omdat de Belastingdienst kinderopvangtoeslag
                  uitkeert en het UWV tegemoetkomingen verstrekt. Omdat het artikel slechts de mogelijkheden van het UWV benoemt, is het voldoende
                  te spreken over de tegemoetkoming. 
               </text:p>
      <text:p text:style-name="tussenkop"><text:span text:style-name="tussenkop_rom">O</text:span></text:p>
      <text:p text:style-name="tussenkop"><text:span text:style-name="tussenkop_cur">Artikel 21</text:span></text:p>
      <text:p text:style-name="algemeen">Om ervoor te zorgen dat organisaties, niet zijnde zelfstandige bestuursorganen in de zin van de kaderwet ZBO’s, waaraan voor
                  inwerkingtreding van deze wet de bevoegdheid tot het nemen van subsidiebesluiten is gedelegeerd, deze bevoegdheid behouden,
                  is dit artikel uitgebreid met een tweede lid. In concreto betreft deze overgangsbepaling de Stichting Nederlands Onderwijs
                  in het Buitenland (NOB). 
               </text:p>
      <text:p text:style-name="tussenkop"><text:span text:style-name="tussenkop_cur">Artikel II</text:span></text:p>
      <text:p text:style-name="algemeen">Deze wet werkt terug tot 1 januari 2010, het tijdstip waarop de Aanwijzingen van kracht zijn geworden. Dit om te voorkomen
                  dat er twijfel kan bestaan over de rechtmatigheid van de verstrekte subsidie. Door de terugwerkende kracht vervallen met terugwerkende
                  kracht tot 1 januari 2010 een aantal voorschriften inzake verantwoording, toch is geen lacune ontstaan. In alle regelingen
                  die op of na 1 januari 2010 zijn gepubliceerd, is de verantwoording afdoende geregeld. Immers, voor de regelingen die na 12 oktober
                  2010 tot stand zijn gekomen, voorziet de Regeling OCW-subsidies in de verantwoording. Voor de regelingen die tussen 1 januari
                  2010 en 12 oktober 2010 tot stand zijn gekomen, heeft de terugwerkende kracht geen gevolgen omdat die regelingen zelf voorzien
                  in een adequate verantwoording. Het betreft de volgende regelingen:
               </text:p>
      <text:list text:style-name="list-style-1">
        <text:list-item>
          <text:p text:style-name="list.start">Regeling restauratie monumenten stadsherstellichamen, Stcrt. 2010, 2076;
                     </text:p>
        </text:list-item>
        <text:list-item>
          <text:p text:style-name="list.cont">Regeling bevordering Kennisfunctie, Stcrt. 2010, 3032;
                     </text:p>
        </text:list-item>
        <text:list-item>
          <text:p text:style-name="list.cont">Regeling Sirius programma, Stcrt. 2010, 4502;
                     </text:p>
        </text:list-item>
        <text:list-item>
          <text:p text:style-name="list.cont">Subsidieregeling BIOS PO en VO, Stcrt. 2010, 5931;
                     </text:p>
        </text:list-item>
        <text:list-item>
          <text:p text:style-name="list.end">Tijdelijke subsidieregeling restauratie speciale projecten, Stcrt. 2010, 6452.
                     </text:p>
        </text:list-item>
      </text:list>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