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5
               </text:p>
          </table:table-cell>
          <table:table-cell office:value-type="string" table:number-columns-spanned="2" table:style-name="parlementair.kopcel3">
            <text:p text:style-name="headtable.dossiertitel"> Aanpassing van Boek 3 van het Burgerlijk Wetboek en het Wetboek van Burgerlijke Rechtsvordering aan de richtlijn betreffende
            bepaalde aspecten van bemiddeling/mediation in burgerlijke en handelszak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32621-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text:p>
            <text:p text:style-name="headtable.datum">Vastgesteld 4 okto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kennisgenomen van het wetsvoorstel. Zij constateren met de Raad van State – en ook de Tweede Kamer heeft hieraan gerefereerd – dat het wetsvoorstel
                  verder gaat dan waartoe de richtlijn verplicht. Overweging 8 van Richtlijn 2008/52/EG van het Europees Parlement en de Raad
                  van 21 mei 2008<text:note text:id="ID-132621-d28e140" text:note-class="footnote"><text:note-citation text:label="2">2</text:note-citation><text:note-body><text:p> Richtlijn 2008/52/EG (<text:span text:style-name="cur">PbEG</text:span> 2008, L136/3).
               </text:p></text:note-body></text:note> (hierna: de richtlijn) betreffende bepaalde aspecten van bemiddeling of mediation in burgerlijke en handelszaken, bepaalt
                  dat de bepalingen van de richtlijn uitsluitend bemiddeling of mediation in grensoverschrijdende gevallenbetreffen, doch dat
                  niets lidstaten belet deze bepalingen ook op hun interne bemiddelings- of mediationprocedures toe te passen. Van die laatste
                  mogelijkheid is in het wetsvoorstel gebruik gemaakt: de bepalingen van de richtlijn gelden eveneens voor de nationale bemiddelings-
                  of mediationprocedures. Met name daarover hebben deze leden enkele vragen.
               </text:p>
      <text:p text:style-name="algemeen">De leden van de <text:span text:style-name="vet">PvdA</text:span>-fractie hebben met belangstelling kennisgenomen van het wetsvoorstel en begrijpen de keuze van de regering om de wettelijke
                  bepalingen zowel voor binnenlandse als grensoverschrijdende mediation te laten gelden. Zij hebben over het wetsvoorstel nog
                  een vraag.
               </text:p>
      <text:p text:style-name="algemeen">De leden van de <text:span text:style-name="vet">CDA</text:span>-fractie hebben met belangstelling kennisgenomen van het voorliggende wetsvoorstel. Zij delen het belang van buitengerechtelijke
                  geschiloplossing en zien het belang om dit – waar nodig – wettelijk te verankeren. In vergelijking met de situatie in andere
                  Europese landen is mediation in de Nederlandse rechtspraktijk succesvol te noemen. De Nederlandse overheid heeft aan dit succes
                  bijgedragen door onder meer de financiering van het project «mediation naast rechtspraak», door de oprichting van het Landelijk
                  Bureau Mediation en door de invoering van de mediationtoevoeging. Het is ook belangrijk dat in dit geval is gekozen voor een
                  «nationale kop» op de richtlijn, door het implementatievoorstel niet te beperken tot grensoverschrijdende mediations. De argumentatie
                  daarvoor komt deze leden overtuigend voor. Dit laat evenwel onverlet, dat er op een aantal punten een nadere regeling dan
                  wel toelichting op zijn plaats lijkt te zijn. Deze leden hebben derhalve nog een aantal vragen aan de regering.
               </text:p>
      <text:p text:style-name="alineagroep">Dit wetsvoorstel introduceert een vrij summiere algemene regeling voor verwijzing naar mediation in de civiele procedure.
                     Er wordt zowel voor rechtspraak als voor arbitrage een stuiting van de verjaring geïntroduceerd, er wordt voorzien in het
                     verschaffen van een executoriale vorm aan een schikkingsproces-verbaal in de verzoekschriftprocedure en er wordt een verschoningsrecht
                     voor de mediator en partijen geïntroduceerd. De leden van de <text:span text:style-name="vet">SP</text:span>-fractie zijn er warm voorstander van dat partijen mogelijkheden hebben om zelf hun geschillen te beslechten. Het <text:span text:style-name="cur">commitment</text:span> van partijen aan zelf gemaakte afspraken bij mediation is in het algemeen groter dan aan door de rechter opgelegde beslissingen.
                     De verwijzing naar mediation door de rechter is in het project «mediation naast rechtspraak» in de sectoren civiel, familie
                     en bestuur inmiddels gemeengoed. De resultaten zijn regelmatig geëvalueerd. Er is daarom alle reden om deze te voorzien van
                     een wettelijke grondslag. Het wetsvoorstel maakt in de ogen van deze leden echter de indruk, oneerbiedig gezegd, wat haastig
                     in elkaar geflanst te zijn. Aan de ene kant is dat begrijpelijk in verband met de implementatiedeadline, aan de andere kant
                     is haastige spoed zelden goed. Dat laatste is hier zeker het geval, zo menen deze leden. Nu moet de Eerste Kamer een onvolledig
                     wetsvoorstel behandelen – aldus deze leden – terwijl er volgende maand een brief te verwachten valt met voorstellen voor aanvullende
                     regelingen en er tevens een initiatiefvoorstel van de VVD in het vooruitzicht is gesteld, met – eveneens – aanvullende regelingen.
                  </text:p>
      <text:p text:style-name="alineagroep.end">Wat deze leden te doen staat is beoordelen of onder deze omstandigheden het voorliggende wetsvoorstel «er mee door kan», in
                     afwachting van wat er nog volgt aan wetgeving. Wat deze leden betreft is dat niet het geval, omdat thans een verschoningsrecht
                     wordt toegekend aan een ieder die zich mediator wenst te noemen, terwijl anderzijds de vertrouwelijkheid en geheimhoudingsplicht
                     van partijen niet wettelijk is vastgelegd. Hierover hebben zij een aantal vragen.
                  </text:p>
      <text:p text:style-name="algemeen">De leden van de <text:span text:style-name="vet">D66</text:span>-fractie hebben met belangstelling kennisgenomen van dit wetsvoorstel. Het voorziet in opname van mediation in ons nationale
                  rechtsstelsel als een vorm van alternatieve geschillenbeslechting. In het bedrijfsleven bestaat inmiddels vertrouwen in dit
                  instrument. Ook de rechterlijke macht heeft door het project «mediation naast rechtspraak» sedert een tiental jaren ruime
                  ervaring opgedaan met mediation. Gevolg is dat mediation vandaag de dag, zowel binnen als buiten de rechtspraak, een niet
                  meer weg te denken werkwijze is geworden om het oplossen van geschillen op een andere manier aan te pakken. Het wetsvoorstel
                  past ook in de gedachtegang van de regering om de burger vertrouwd te maken met andere mogelijkheden van geschillenbeslechting.
                  Desniettemin plaatsen deze leden vraagtekens bij het wetsvoorstel wat betreft zijn effectiviteit en uitvoerbaarheid. Deze
                  leden vrezen op een aantal punten onduidelijkheden en lacunes, waardoor een toenemend beroep op de rechterlijke macht niet
                  valt uit te sluiten. Dit is in tegenspraak met het karakter van mediation, dat een beroep op de rechter zou moeten voorkomen.
                  Mede daarom vragen deze leden zich af of er geen sprake is van gemiste kansen. Graag een reactie van de regering.
               </text:p>
      <text:p text:style-name="alineagroep">De leden van de <text:span text:style-name="vet">GroenLinks</text:span>-fractie hebben met belangstelling van het wetsvoorstel kennisgenomen. Ook deze leden zien mediation in al zijn diverse vormen
                     over het algemeen als een goede mogelijkheid om geschillen te beslechten. Het huidige wetsvoorstel hinkt echter op twee gedachten.
                     Enerzijds beperkt het zich tot het implementeren van die regels die volgens de richtlijn noodzakelijk zijn, anderzijds verklaart
                     het deze regels wel van toepassing op alle vormen van mediation, ook de niet-grensoverschrijdende. Naar het oordeel van deze
                     leden heeft deze keuze niet gelukkig uitgepakt: het wetsvoorstel dat voor ons ligt regelt enkele zaken rond mediation, maar
                     oogt «hap-snap». Alleen die onderdelen die «moeten van Europa» zijn geregeld; een samenhangende visie op mediation en de rol
                     ervan in het Nederlandse justitiële stelsel – en wat er nodig is om die rol te versterken – ontbreekt. Dat is een gemiste
                     kans. Wellicht was het beter geweest wanneer er was gekozen voor een snelle en beperkte implementatie van de richtlijn voor
                     de grensoverschrijdende gevallen, gevolgd door een beter afgewogen, meeromvattend plan dan wel wetsvoorstel ten aanzien van
                     mediation in brede zin.
                  </text:p>
      <text:p text:style-name="alineagroep.end">Het wetsvoorstel zoals het er nu ligt is in de Tweede Kamer kritisch besproken. Deze leden delen veel van de zorgen die in
                     de Tweede Kamer naar voren zijn gebracht, maar zullen deze niet herhalen, en zich thans beperken tot een aantal aanvullende
                     vragen en opmerkingen over het wetsvoorstel zoals dat voorligt.
                  </text:p>
      <text:h text:outline-level="2" text:style-name="divisiekop1">2. Algemeen
               </text:h>
      <text:p text:style-name="algemeen">De leden van de <text:span text:style-name="vet">PvdA</text:span>-fractie hebben de indruk dat het wetsvoorstel op een aantal essentiële onderdelen onvoldoende is uitgewerkt. De Werkgroep Mediationrichtlijn heeft hier in een brief van 8 september 2011 op gewezen.<text:note text:id="ID-132621-d28e218" text:note-class="footnote"><text:note-citation text:label="3">3</text:note-citation><text:note-body><text:p> Ter inzage gelegd op de afdeling inhoudelijke ondersteuning onder griffienummer 149099.</text:p></text:note-body></text:note> Deze leden vernemen graag de reactie van de regering op de vragen en opmerkingen in voornoemde brief.
               </text:p>
      <text:p text:style-name="algemeen">Het feit dat de mediationpraktijk succesvol is blijkt uit de cijfers van (de stijging van) het aantal mediations, die in de
                  memorie van toelichting worden genoemd.<text:note text:id="ID-132621-d28e231" text:note-class="footnote"><text:note-citation text:label="4">4</text:note-citation><text:note-body><text:p>
                  <text:span text:style-name="cur">Kamerstukken II</text:span> 2010/11, 32 555, nr. 3, p. 1.
               </text:p></text:note-body></text:note> Deze cijfers hebben vooral betrekking op de verwijzingen door het Juridisch Loket en het aantal verwijzingen vanuit de gerechten.
                  Hieruit valt echter niets af te leiden over het <text:span text:style-name="cur">totaal</text:span> aantal mediations in Nederland, constateren de leden van de <text:span text:style-name="vet">CDA</text:span>-fractie. Al gauw kan er in dit verband sprake zijn van een <text:span text:style-name="cur">hype</text:span>, wanneer er bijvoorbeeld veel mediators zijn, die gemiddeld genomen een gering aantal zaken behandelen. Bovendien is er niets
                  vermeld over het effect (slagingspercentage) van de mediations. Kan de regering bij benadering aangeven wat de reële betekenis
                  is van mediations in Nederland, mede gelet op het aantal door de rechter afgehandelde burgerlijke en handelszaken? Zou daarnaast
                  ook kunnen worden aangegeven hoeveel buurtbemiddelingen en interne mediations onder de werking van het statuut van de interne
                  mediator worden uitgevoerd?
               </text:p>
      <text:p text:style-name="algemeen">De leden van de <text:span text:style-name="vet">GroenLinks</text:span>-fractie vragen de regering om op korte termijn uiteen te zetten hoe enerzijds het gebruik van mediation kan worden gestimuleerd
                  en anderzijds de vrijwilligheid, toegankelijkheid, onafhankelijkheid en kwaliteit kunnen worden gewaarborgd. Ook zouden zij
                  graag vernemen welke knelpunten zich thans voordoen bij mediation binnen de rechtspraktijk (zowel bij de verwijzing vanuit
                  de rechtspraak naar mediation als bij rechtspraak na mediation). Kan de regering dit toezeggen aan deze leden?
               </text:p>
      <text:p text:style-name="tussenkop"><text:span text:style-name="tussenkop_cur">Samenhang mediation met griffierechten en rechtsingang</text:span></text:p>
      <text:p text:style-name="alineagroep">Kan de regering aan de leden van de <text:span text:style-name="vet">CDA</text:span>-fractie aangeven waarom een verplichting voor partijen om zelf door middel van mediation te trachten tot een schikking te
                     komen, niet als een voorwaarde voor rechtsingang wordt gehanteerd? Er is in dat geval toch geen sprake van een schending van
                     het grondrecht van toegang tot de rechter? Zou het Belgische Gerechtelijke Wetboek ook hier als een voorbeeld kunnen gelden?
                     Graag een reactie.
                  </text:p>
      <text:p text:style-name="alineagroep.end">Verder vragen deze leden aan de regering of zij het een adequate aanpak vindt om partijen die zelfstandig door middel van
                     mediation trachten een geschil op te lossen, te belonen door hen bij een – onverhoopte – mislukking van de mediation, bij
                     de procedure die daarop volgt een vermindering van het griffierecht toe te kennen?
                  </text:p>
      <text:p text:style-name="algemeen">In antwoord op vragen van diverse fracties in de Tweede Kamer geeft de minister aan mediation te willen «betrekken bij het
                  ontwikkelen van compenserende innovatiemaatregelen bij de kostendekkende griffierechten».<text:note text:id="ID-132621-d28e280" text:note-class="footnote"><text:note-citation text:label="5">5</text:note-citation><text:note-body><text:p>
                  <text:span text:style-name="cur">Kamerstukken II</text:span> 2010/11, 32 555, nr. 7, p. 2.
               </text:p></text:note-body></text:note> De leden van de <text:span text:style-name="vet">GroenLinks</text:span>-fractie vragen zich af hoe de regering dit precies ziet, mede in relatie tot de – richting de SP gedane – verzekeringen dat
                  het uitgangspunt is dat mediation op vrijwillige basis wordt aangegaan, dat er geen consequenties verbonden zijn aan het niet
                  ingaan op een voorstel van de rechter om mediation te proberen, en dat de regering niet voornemens is om wijzigingen in dit
                  uitgangspunt aan te brengen en eventueel een weigering van een mediation te sanctioneren.
               </text:p>
      <text:h text:outline-level="2" text:style-name="divisiekop1">3. Juridische aspecten
               </text:h>
      <text:p text:style-name="algemeen">In de nota naar aanleiding van het verslag gaat de regering in op de vraag wat het toepasselijk recht is op grond waarvan
                  beoordeeld moet worden of er sprake is van rechten of verplichtingen waarover partijen geen vrije keuze hebben.<text:note text:id="ID-132621-d28e307" text:note-class="footnote"><text:note-citation text:label="6">6</text:note-citation><text:note-body><text:p>
                  <text:span text:style-name="cur">Kamerstukken II</text:span> 2010/11, 32 555, nr. 7, p. 6.
               </text:p></text:note-body></text:note> Dit is het recht dat van toepassing is op de mediation. De regering voegt daar aan toe dat het partijen ook vrij staat om
                  een rechtskeuze te maken. Dat roept bij de leden van de <text:span text:style-name="vet">SP</text:span>-fractie de vraag op of partijen – of één van de partijen – door een rechtskeuze dwingendrechtelijke bepalingen van hun nationale
                  recht kunnen omzeilen, bijvoorbeeld met betrekking tot arbeid beneden het minimumloon of het gezag over kinderen? Dit zou
                  tot zeer ongewenste resultaten kunnen leiden, menen deze leden. Graag een nadere uitleg van de regering.
               </text:p>
      <text:p text:style-name="algemeen">Ter verduidelijking van de vragen van de fractie in de Tweede Kamer, hebben de leden van de SP-fractie nog een volgende vraag.
                  In een procedure tussen scheidenden over hun kinderen kan de rechter partijen opdragen in het belang van hun kinderen mee
                  te werken aan forensische mediation, ofwel een ouderschapsonderzoek. Partijen zijn dan verplicht om zich tot de benoemde mediator
                  te wenden. Zij kunnen echter niet verplicht worden de mediation daadwerkelijk te starten of na de start voort te zetten. In
                  zoverre kan slechts het eerste contact met een mediator afgedwongen worden, zo constateren deze leden. Is de regering het
                  met deze constatering eens?
               </text:p>
      <text:p text:style-name="algemeen">De leden van de SP-fractie vragen verder aan de regering of het voor de Nederlandse notaris is toegestaan een vaststellingsovereenkomst
                  in executoriale vorm op te maken door middel van een notariële akte, zonder te toetsen aan iets anders dan «strijd met het
                  recht» of de vraag «of het Nederlandse recht in uitvoerbaarheid voorziet» ex artikel 6, eerste lid, van de richtlijn? Graag
                  een reactie.
               </text:p>
      <text:p text:style-name="algemeen">Tot slot vragen de leden van de SP-fractie hoe de regering denkt over de in veel standaard overeenkomsten voorkomende «mediationclausule»?
                  Feit is dat partijen zich van die clausule veelal niet bewust zijn, of zich daar niet aan gebonden voelen, zo constateren
                  deze leden. Moet de rechter de zaak in zo’n geval standaard niet-ontvankelijk verklaren? Graag een reactie.
               </text:p>
      <text:h text:outline-level="2" text:style-name="divisiekop1">4. Toepassingsgebied richtlijn
               </text:h>
      <text:p text:style-name="alineagroep">Bij de implementatie van de richtlijn heeft de regering ervoor gekozen de bepalingen van de richtlijn ook van toepassing te
                     doen zijn op nationale bemiddelings- of mediationprocedures. De regering motiveert deze keuze door te stellen dat het onder
                     omstandigheden tot rechtsongelijkheid zou kunnen leiden indien wanneer in een geschil voor de Nederlandse rechter een procedure
                     wordt gevoerd, en een partij of mediator in een grensoverschrijdend geschil zich wel op beschermende bepalingen zou kunnen
                     beroepen en een partij of mediator in een niet-grensoverschrijdend geschil niet.<text:note text:id="ID-132621-d28e350" text:note-class="footnote"><text:note-citation text:label="7">7</text:note-citation><text:note-body><text:p>
                  <text:span text:style-name="cur">Kamerstukken II</text:span> 2010/11, 32 555, nr. 3, p. 3.
               </text:p></text:note-body></text:note> Op zich is dit een begrijpelijke overweging. Desalniettemin heeft deze overweging om de bepalingen van de richtlijn ook op
                     nationale geschillen van toepassing te verklaren verstrekkende implicaties, zo menen de leden van de <text:span text:style-name="vet">VVD</text:span>-fractie. De inhoud van nationale procesrechtelijke regels behoort Europees verdragsrechtelijk tot de bevoegdheid van de lidstaten.
                     Wanneer nu in grensoverschrijdende zaken, waarvoor «Europa» wel bevoegd is, in de lidstaat Nederland geoordeeld wordt dat
                     in verband met mogelijke rechtsongelijkheid de bepalingen van een richtlijn tevens voor interne, nationale zaken komen te
                     gelden, wordt via een achterdeur afbreuk gedaan aan die nationale bevoegdheid. Het is immers zeer wel denkbaar dat, met de
                     overweging «rechtsongelijkheid», ook andere richtlijnen voor grensoverschrijdende zaken van toepassing worden op nationale
                     zaken. Hoe beoordeelt de regering dit? Is het voorliggende wetsvoorstel op dit punt slechts een uitzondering? Bij bijvoorbeeld
                     het wetsvoorstel ter implementatie van de richtlijn met betrekking tot grensoverschrijdende kleine vorderingen, is er in ieder
                     geval niet voor gekozen de regeling ook voor niet-grensoverschrijdende kleine vorderingen van toepassing te verklaren. Deze
                     leden vragen zich derhalve af waarom daarvoor in het onderhavige geval wel voor is gekozen.
                  </text:p>
      <text:p text:style-name="alineagroep.end">Jaarlijks vinden er in Nederland vele mediations plaats. Alleen al het aantal verwijzingen vanuit de rechtspraak naar mediation
                     bedroeg in 2010 ongeveer 4300.<text:note text:id="ID-132621-d28e367" text:note-class="footnote"><text:note-citation text:label="8">8</text:note-citation><text:note-body><text:p>
                  <text:span text:style-name="cur">Handelingen II</text:span> 2010/11, nr. 92, p. 75.
               </text:p></text:note-body></text:note> Hoeveel grensoverschrijdende mediations vinden er plaats? Kan de regering daarover informatie verschaffen? De veronderstelling
                     lijkt reëel dat het aantal grensoverschrijdende mediations in Nederland slechts een fractie is van het aantal niet-grensoverschrijdende
                     mediations. Is het dan niet buitenproportioneel om een regeling met verstrekkende gevolgen, zoals het verschoningsrecht, in
                     strijd met een duidelijke uitspraak<text:note text:id="ID-132621-d28e378" text:note-class="footnote"><text:note-citation text:label="9">9</text:note-citation><text:note-body><text:p> HR 10 april 2009, <text:span text:style-name="cur">NJ</text:span> 2010, 471.
               </text:p></text:note-body></text:note> van de Hoge Raad over het verschoningsrecht voor mediators, zonder nader onderzoek over de effecten ervan en zonder nadere
                     regulering inclusief kwaliteitseisen van de beroepsgroep, eveneens op de grote bulk van nationale bemiddelings-/mediationprocedures van toepassing te doen zijn? Graag een reactie van de regering.
                  </text:p>
      <text:p text:style-name="algemeen">De leden van de <text:span text:style-name="vet">CDA</text:span>-fractie vragen zich af waarom de regering zich bij de implementatie van de richtlijn heeft beperkt tot het aanbrengen van
                  een «nationale kop» voor wat betreft het geografische toepassingsgebied. Zijn er niet even goed redenen om de mediationregeling
                  ook in Nederland van toepassing te verklaren op mediation ter zake van bestuursconflicten en het strafrecht? In de praktijk
                  blijkt er op het eerstgenoemde terrein veelvuldig van mediation sprake te zijn en wordt er in het strafrecht ook al – zij
                  het niet op zeer grote schaal – met vormen van bemiddeling gewerkt. Wat zijn de dwingende argumenten om bij deze rechtsgebieden
                  van een officiële erkenning van de alternatieve geschilbeslissingswijze mediation af te zien? Graag een reactie van de regering.
               </text:p>
      <text:p text:style-name="alineagroep">Er is op dit moment geen regeling voor mediation in bestuurszaken en evenmin voor strafzaken, zo constateren de leden van
                     de <text:span text:style-name="vet">SP</text:span>-fractie. De regering overweegt dat vooralsnog niet, maar wijst op het onlangs aangenomen wetsvoorstel 32 363<text:note text:id="ID-132621-d28e406" text:note-class="footnote"><text:note-citation text:label="10">10</text:note-citation><text:note-body><text:p> Wetsvoorstel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text:note-body></text:note> waarin er met artikel 51h van het Wetboek van Strafvordering (WvSv) een regeling voor bemiddeling onder verantwoordelijkheid
                     van het OM wordt geïntroduceerd. Is de regering bekend met de reeds jaren bestaande ervaring met herstelrecht in het strafrecht?
                     Dit kabinet, dat zich erop laat voorstaan dat zij staat voor de belangen van slachtoffers, kan volgens deze leden de ogen
                     niet sluiten voor het belang dat slachtoffers erbij hebben de stap te kunnen zetten een confrontatie met de dader aan te gaan.
                     Zij durven daarna weer de straat op, kunnen verder met hun leven. Waarom voorziet de regering mediation in het strafrecht
                     niet ook van een wettelijke grondslag? Graag een reactie.
                  </text:p>
      <text:p text:style-name="alineagroep">Deze leden hebben over artikel 51h WvSv nog een vraag. In dit artikel is sprake van «bemiddeling» en niet van mediation. Indien
                     verdachte en slachtoffer bereid zijn tot bemiddeling, wie of welke instantie wordt dan benaderd om de bemiddeling uit te voeren?
                     In civiele zaken wordt door de rechterlijke macht uitsluitend verwezen naar mediators die geregistreerd en gecertificeerd
                     zijn bij het Nederlands Mediation Instituut (NMI). Hoe zit dat in strafzaken?
                  </text:p>
      <text:p text:style-name="alineagroep">Met betrekking tot het bestuurrecht staat vast dat daarin, alsmede in het familierecht, de meeste mediations (succesvol) plaatsvinden,
                     aldus deze leden. Mediation speelt in de bestuurssector een grotere rol dan in de handelssector. Waarom niet ook hier een
                     wettelijke grondslag onder leggen, zo vragen deze leden. Het argument dat de overheid steeds beter – bijvoorbeeld telefonisch
                     – op klachten reageert naar aanleiding van de adviezen van de Nationale Ombudsman – mag toch geen reden zijn om mediation
                     in bestuurszaken uit te sluiten? De zaken die op de rechtbank komen zijn niet de klachtzaken die met een telefoontje kunnen
                     worden afgedaan, menen deze leden. De Nationale ombudsman is de grondlegger van de introductie van mediation in Nederland
                     en hij deed dat in de bestuurssector. Als de regering niet zonder meer met de gedachtegang van deze leden mee kan gaan, is
                     zij dan bereid om daarover met de Nationale ombudsman te overleggen? Graag een reactie.
                  </text:p>
      <text:p text:style-name="alineagroep.end">Overigens zijn deze leden zich ervan bewust dat het toevoegen van mediation in bestuurs- en strafzaken in dit wetsvoorstel
                     zou neerkomen op een nog grotere «nationale kop». Op zich zijn deze leden daar geen voorstander van. Nu er echter toch al
                     sprake is van een nationale kop – de bepalingen in de richtlijn betreffen slechts mediation in <text:span text:style-name="cur">grensoverschrijdende</text:span> burgerlijke en handelsgeschillen – zou dit er ook zeer goed bij kunnen. Wil de regering anders overwegen in een aanvullend
                     wetsvoorstel – dat er toch moet komen voor de regulering van de kwaliteit van en het toezicht op mediators – mediation voor bestuurs-
                     en strafzaken op te nemen? Graag een reactie.
                  </text:p>
      <text:p text:style-name="algemeen">De richtlijn en het wetsvoorstel zijn van toepassing op burgerlijke en handelszaken. De Werkgroep Mediationrichtlijn van het
                  NMI heeft in een eerder stadium al aangedrongen op het onder meer ook van toepassing verklaren van dit wetsvoorstel op het
                  bestuursrecht. Het antwoord van de regering daarop in de nota naar aanleiding van het verslag overtuigt deze leden niet.<text:note text:id="ID-132621-d28e432" text:note-class="footnote"><text:note-citation text:label="11">11</text:note-citation><text:note-body><text:p>
                  <text:span text:style-name="cur">Kamerstukken II</text:span> 2010/11, 32 555, nr. 7, p. 4.
               </text:p></text:note-body></text:note> Dat in de informele sfeer tussen overheid en burger conflicten meer en meer proactief worden aangepakt, is een positieve
                  ontwikkeling, maar is daarom nog geen sluitende reden om het wetsvoorstel niet ook op het bestuursrecht van toepassing te
                  verklaren. In het bestuursrecht is binnen het project «mediation naast rechtspraak» met mediation ruime ervaring opgedaan,
                  zodat niets zich tegen het van toepassing verklaren van dit wetsvoorstel op het bestuursrecht verzet, zo menen de leden van
                  de <text:span text:style-name="vet">D66</text:span>-fractie. Zij verzoeken de regering nader op dit punt in te gaan.
               </text:p>
      <text:h text:outline-level="2" text:style-name="divisiekop1">5. Kwaliteitseisen mediator en verschoningsrecht
               </text:h>
      <text:p text:style-name="alineagroep">Tijdens de onderhandelingen over het richtlijnvoorstel is gebleken dat Nederland – zonder een wettelijke regeling voor mediation
                     – een van de lidstaten is met de meest succesvolle mediationpraktijk binnen de EU.<text:note text:id="ID-132621-d28e459" text:note-class="footnote"><text:note-citation text:label="12">12</text:note-citation><text:note-body><text:p>
                  <text:span text:style-name="cur">Kamerstukken II</text:span> 2010/11, 32 555, nr. 3, p. 2.
               </text:p></text:note-body></text:note> De inzet van Nederland tijdens de onderhandelingen is erop gericht geweest maximale ruimte voor mediation te behouden en
                     zo min mogelijk van bovenaf opgelegde regels te stellen. Dat is een helder en te waarderen uitgangspunt. Naar het oordeel
                     van de leden van de <text:span text:style-name="vet">VVD</text:span>-fractie brengt echter het verlenen van rechten, zoals het verschoningsrecht, ook verplichtingen met zich, met name wat betreft
                     kwaliteitseisen die aan de beroepsgroep gesteld worden. De mediators die zijn aangesloten bij het NMI voldoen aan de door
                     deze organisatie opgestelde kwaliteitseisen, kennen een eigen reglement en zijn bijvoorbeeld onderworpen aan de tuchtrechtspraak
                     van het NMI. Het wetsvoorstel is echter van toepassing op <text:span text:style-name="cur">allen</text:span> die zich in Nederland als mediator aanbieden, zonder te hoeven voldoen aan kwaliteitseisen of een reglement, zonder gebruik
                     te maken van zorgvuldig opgestelde standaardcontracten of onderworpen te zijn aan tuchtrechtspraak. De richtlijn is in mei
                     2008 tot stand gekomen. Vóór de totstandkoming ervan is over de richtlijn onderhandeld. Welke overwegingen hebben bij de regering
                     gespeeld om niet tegelijk met het tot stand komen van de richtlijn te werken aan een voorstel met betrekking tot regulering,
                     kwaliteitseisen, tuchtrechtspraak, enzovoorts, voor mediators? Naar het oordeel van deze leden zou een dergelijke aanpak in
                     de rede hebben gelegen, juist met het oog op het voorstel van de regering om de richtlijn op de nationale bemiddelings- of
                     mediationprocedures van toepassing te doen zijn. Het resultaat is thans dat een bijzonder recht als het verschoningsrecht,
                     gerealiseerd wordt voor een ieder die zich als mediator afficheert. Weliswaar geldt het verschoningsrecht slechts voor die
                     rechten en verplichtingen waarover partijen die de mediation aangaan de vrije beschikking hebben, maar wat te doen als, om
                     een voorbeeld te noemen, tijdens de mediation over ongebruikelijke transacties wordt gesproken, dan wel deze plaatsvinden?
                     Beroepsbeoefenaren als advocaten en notarissen hebben een wettelijke plicht melding te maken van ongebruikelijke transacties.
                     Geldt in een dergelijk geval voor de mediator desalniettemin het verschoningsrecht, aangezien het een zaak betreft waarover
                     partijen de vrije beschikking hebben? Zo zijn er meer voorbeelden te bedenken van gevallen of situaties waarbij het maar zeer
                     de vraag is of de mediator zich zonder meer op het verschoningsrecht kan beroepen. Zijn de – mogelijk verstrekkende – consequenties
                     van het toekennen van het verschoningsrecht aan een ieder die zich als mediator aanbiedt, voldoende in kaart gebracht? Zo
                     nee, zou het dan geen aanbeveling verdienen voor niet-grensoverschrijdende mediations eerst kwaliteitseisen, regulering en
                     dergelijke voor mediators op te stellen? Het lijkt deze leden raadzaam om daarna pas over te gaan tot het toekennen van rechten
                     als het verschoningsrecht – in plaats van andersom – en de richtlijn alleen te implementeren voor – het zeer beperkte aantal
                     – grensoverschrijdende mediations. Graag een reactie van de regering.
                  </text:p>
      <text:p text:style-name="alineagroep.end">Is overigens de door de staatssecretaris tijdens de behandeling van het wetsvoorstel aan de Tweede Kamer toegezegde brief
                     over aan de beroepsgroep te stellen kwaliteitseisen inmiddels beschikbaar?
                  </text:p>
      <text:p text:style-name="algemeen">De wettelijke regeling voor mediation is vooral van belang door de toekenning van een verschoningsrecht aan de mediator, menen
                  de leden van de <text:span text:style-name="vet">CDA</text:span>-fractie. Het is in Nederland een goede gewoonte geweest om slechts in zeer beperkte mate uitzonderingen toe te staan op de
                  getuigplicht van artikel 165, eerste lid, Wetboek van Burgerlijke Rechtsvordering (Rv). Deze uitzondering geldt alleen voor
                  een bepaalde groep van personen die uit hoofde van de aard van hun maatschappelijke functie verplicht zijn tot geheimhouding
                  van al hetgeen hun in hun hoedanigheid wordt toevertrouwd. Voor de Hoge Raad is deze hoofdregel nog de reden om mediators
                  een verschoningsrecht te ontzeggen.<text:note text:id="ID-132621-d28e488" text:note-class="footnote"><text:note-citation text:label="13">13</text:note-citation><text:note-body><text:p> HR 10 april 2009, <text:span text:style-name="cur">LJN</text:span> BG9470.
               </text:p></text:note-body></text:note> De regering stelt nu een beperkt verschoningsrecht voor, zoals in het nieuwe derde lid van artikel 165 Rv is opgenomen. Zulks
                  laat echter onverlet, dat er geen (uitdrukkelijke) waarborgen zijn gesteld waaruit blijkt, dat alle onder de definitie van
                  de wet vallende mediators aan de kwaliteitseisen voldoen en onder de toetsingsprocedures vallen, waaraan de groep van personen
                  die uit hoofde van de aard van hun maatschappelijke functie verplicht zijn tot geheimhouding van al hetgeen hun in die hoedanigheid
                  wordt toevertrouwd, <text:span text:style-name="cur">wel</text:span> is onderworpen. Weliswaar heeft het NMI een kwaliteitsregeling vastgesteld, maar deze geldt alleen voor die mediators die
                  zich in het door het NMI gehouden register hebben doen inschrijven. Wil de regering alsnog overwegen om een kwaliteitsstelsel,
                  zoals dat door het NMI wordt gehanteerd, een wettelijke basis te geven? De regelingen voor tolken/vertalers en architecten
                  zouden een voorbeeld kunnen opleveren. Graag een reactie.
               </text:p>
      <text:p text:style-name="alineagroep">De regering stelt dat de richtlijn in artikel 7 geen mogelijkheid biedt om in internationale zaken het verschoningsrecht te
                     beperken tot een bepaalde categorie mediators.<text:note text:id="ID-132621-d28e507" text:note-class="footnote"><text:note-citation text:label="14">14</text:note-citation><text:note-body><text:p>
                  <text:span text:style-name="cur">Kamerstukken II</text:span> 2010/11, 32 555, nr. 7, p. 4. 
               </text:p></text:note-body></text:note> Hoe ziet de regering dan het verband tussen artikel 4 en artikel 7 van de richtlijn? In artikel 4 van de richtlijn worden
                     de lidstaten verplicht gedragscodes, kwaliteitscontrolemechanismen en basis- en vervolgopleidingen te bevorderen. Is de regering
                     van mening dat volgens de richtlijn een verschoningsrecht moet worden toegekend aan een ieder die zich mediator wenst te noemen,
                     ongeacht de kwaliteit van de mediator? Is de regering het met de leden van de <text:span text:style-name="vet">SP</text:span>-fractie eens dat zulks strijd oplevert met artikel 4 van de richtlijn? Zo ja, is de regering het dan ook met deze leden eens
                     dat de in het vooruit gestelde brief over de kwaliteitscontrole, de gedragscode en de opleidingseisen, vooraf dient te gaan
                     aan de (plenaire) behandeling van dit wetsvoorstel? Zo nee, dan wordt precies datgene bewerkstelligd waarvoor de Hoge Raad
                     onlangs gewaarschuwd heeft.<text:span text:style-name="superscript"><text:note-ref text:reference-format="text" text:ref-name="ID-132621-d28e488" text:note-class="footnote">13</text:note-ref></text:span> Gelet op het karakter van het verschoningsrecht in Nederland, dat een uitzondering vormt op de algemene plicht om te getuigen,
                     lijkt dit de wereld op z’n kop, aldus deze leden. Graag een reactie van de regering.
                  </text:p>
      <text:p text:style-name="alineagroep">De regering stelt dat de bepaling «dat het verschoningsrecht uitdrukkelijk moet zijn overeengekomen», voldoet om het gebruik
                     ervan binnen de perken te houden. Zij gaat ervan uit dat «de collega, buurvrouw of vriend die eenmalig een mediation doet»<text:note text:id="ID-132621-d28e535" text:note-class="footnote"><text:note-citation text:label="16">16</text:note-citation><text:note-body><text:p>
                  <text:span text:style-name="cur">Kamerstukken II</text:span> 2010/11, 32 555, nr. 7, p. 7.
               </text:p></text:note-body></text:note> er niet aan zal denken om eerst een overeenkomst met geheimhoudingsclausule van internet te halen.  Daarin kunnen deze leden
                     de regering volgen, maar daar liggen hun zorgen niet. Hun zorgen liggen bij de mediator met een minimale opleiding en ook
                     minimale ervaring. Hij mag zich mediator noemen en zich volgens het wetsvoorstel dus ook op zijn verschoningsrecht beroepen.
                     Is de regering het met deze leden eens dat een dergelijke «mediator», die niet voldoet aan vastgestelde opleidingseisen noch
                     onderhavig is aan enig kwaliteitscontrolemechanisme, geen verschoningsrecht dient toe te komen? De vergelijking met advocaat,
                     arts, notaris of geestelijke gaat hier in het geheel niet op, aldus deze leden. Is de regering dat met hen eens?
                  </text:p>
      <text:p text:style-name="alineagroep">Wat verstaat de regering onder de «gestructureerde procedure» uit artikel 3, sub a, van de richtlijn? De buurman die eenmalig
                     bemiddelt valt daar niet onder, maar hoe zit het met de «beunhaas» die drie jaar geleden een tweedaagse opleiding heeft gevolgd
                     en sindsdien jaarlijks een of twee «mediations» doet? Deze zal volgens deze leden niet in staat zijn die zaken te behandelen
                     volgens een «gestructureerde procedure». Toch heeft hij volgens het wetvoorstel verschoningsrecht. Is de regering het met
                     deze leden eens dat de richtlijn dit gevolg niet beoogt? Graag een reactie.
                  </text:p>
      <text:p text:style-name="alineagroep">Het van overheidswege gesubsidieerde NMI kent een gedragscode, een klachtregeling, een tuchtcommissie en een college van beroep.
                     Het NMI verlengt de certificering van de ingeschreven mediators slechts als voldaan is aan de eisen van permanente educatie.
                     Is de regering het met deze leden eens dat de richtlijn de mogelijkheid geeft NMI-registratie en -certificering als eis te
                     stellen voor het toekennen van het verschoningsrecht? Zo nee, waarom niet? Als de wettelijke regeling slechts zou gelden voor
                     NMI-geregistreerde en -gecertificeerde mediators dan betekent dit nog niet dat andere vormen van mediation uitgesloten zijn.
                     De door de regering gewenste flexibiliteit zou behouden kunnen blijven, het betekent slechts dat bij inschakeling van niet
                     NMI-gecertificeerde mediators geen stuiting van de verjaring en geen verschoningsrecht van toepassing is. Zien deze leden
                     dat goed? Graag een reactie van de regering.
                  </text:p>
      <text:p text:style-name="alineagroep.end">Deze leden vragen of de regering, indien zij het in verband met de reeds verlopen implementatietermijn onverantwoord vindt
                     te wachten op de aan de Tweede Kamer toegezegde nadere regeling, een mogelijkheid ziet om de voorgestelde bepaling van artikel
                     165, derde lid, vooralsnog niet in werking te laten treden voordat voor de mediationpraktijk de opleiding, kwaliteit, tuchtrechtspraak,
                     et cetera wettelijk geregeld zijn?
                  </text:p>
      <text:p text:style-name="algemeen">De Nederlandse mediator is anno 2011 kwalitatief goed geborgd door de private ontwikkeling van certificerings- en kwaliteitseisen
                  opgezet door het NMI, dat een breed draagvlak heeft in het werkveld, aldus de leden van de <text:span text:style-name="vet">D66</text:span>-fractie. Desondanks is in navolging van artikel 3 van de richtlijn gekozen voor een ruime definitie van het begrip «mediator».
                  Iedere derde die wordt verzocht op doeltreffende, onpartijdige en bekwame wijze een bemiddeling of mediation te leiden mag
                  zich mediator noemen. Helaas ontbreekt hier iedere kwalificatie. De vraag is waarom niet voor een kwaliteitssysteem is gekozen.
                  Deze leden hebben er kennis van genomen dat de Tweede Kamer over dit onderwerp een brief is toegezegd, maar de kwaliteitseis
                  is hier en nu juist zo van belang, omdat het wetsvoorstel voorziet in het geven van verschoningsrecht voor de mediator. Deze
                  leden verzetten zich niet tegen het idee dat de mediator verschoningsrecht krijgt. Wil het instrument van mediation zich verder
                  ontwikkelen dan is geheimhouding van wat er zich in de mediation afspeelt een van de vereisten voor het welslagen ervan. Het
                  verschoningsrecht is volgens geldend recht echter een uitzondering op de getuigplicht en wordt slechts – gelet op de huidige
                  rechtspraak niet eens in absolute zin – toegekend aan een beperkte groep van gekwalificeerde beroepsbeoefenaren, die uit hoofde
                  van hun maatschappelijke functie tot geheimhouding verplicht zijn. Toch wordt – ook ondanks een uitspraak van de Hoge Raad
                  in 2009<text:span text:style-name="superscript"><text:note-ref text:reference-format="text" text:ref-name="ID-132621-d28e488" text:note-class="footnote">13</text:note-ref></text:span> – met dit wetsvoorstel de deur naar het verschoningsrecht opengezet voor een groep van mensen die zich <text:span text:style-name="cur">enkel volgens het voorliggend wetsvoorstel</text:span> «mediator» mogen noemen. Deze leden menen dat met het toekennen van het verschoningsrecht voorzichtig behoort te worden omgegaan.
                  De vraag rijst of dit in voorliggend wetsvoorstel voldoende is gebeurd. Graag een reactie van de regering.
               </text:p>
      <text:p text:style-name="algemeen">Tijdens de behandeling in de Tweede Kamer is veel aandacht besteed aan de wens de kwaliteit van de mediators beter te waarborgen,
                  zo constateren de leden van de <text:span text:style-name="vet">GroenLinks</text:span>-fractie. De regering heeft toegezegd hierover na de zomer van 2011 een brief aan de Tweede Kamer te zullen zenden. Is deze
                  brief reeds beschikbaar, en kan de regering deze ook aan de Eerste Kamer doen toekomen, zodat wij deze desgewenst bij de behandeling
                  van dit wetsvoorstel kunnen betrekken? Graag een reactie.
               </text:p>
      <text:h text:outline-level="2" text:style-name="divisiekop1">6. Geheimhouding en verschoningsrecht
               </text:h>
      <text:p text:style-name="alineagroep">Blijkens het wetsvoorstel, de memorie van toelichting en hetgeen daarover is gezegd tijdens de plenaire behandeling van het
                     wetsvoorstel in de Tweede Kamer, hoeft het vertrouwelijke karakter van de mediation waaruit een verschoningsrecht voor de
                     mediator voortvloeit, niet <text:span text:style-name="cur">schriftelijk</text:span> te worden vastgelegd. Een mondelinge afspraak daarover is voldoende. De leden van de <text:span text:style-name="vet">VVD</text:span>-fractie voorzien problemen wanneer volstaan kan worden met een mondelinge afspraak. In voorkomende gevallen zal de rechter
                     zich ervan moeten vergewissen of een dergelijke afspraak inderdaad tot stand is gekomen. Dit kan, in geval van tegenspraak
                     door een van de partijen, tot moeizame discussies leiden en dus de rechter extra belasten. Hoe ziet de regering dit?
                  </text:p>
      <text:p text:style-name="alineagroep.end">Elke partij kan op ieder moment uit een mediation stappen. Vervalt in dat geval tevens de eventueel overeengekomen vertrouwelijkheid,
                     inclusief het verschoningsrecht? Wordt deze geacht nooit te hebben bestaan, of dienen partijen ook voor die situatie heldere
                     afspraken te maken? Zo ja, wat betekent dit voor de belasting van de rechter die moet vaststellen of de bedoelde afspraak
                     inderdaad is gemaakt? Zie overigens artikel 8.2 van het NMI Mediation Reglement 2008, voor de bij het NMI aangesloten mediators.
                     Ligt het, alles overziende, niet meer voor de hand om de eis van schriftelijkheid te stellen voor afspraken over de vertrouwelijkheid
                     dan wel het verschoningsrecht? Graag een reactie van de regering.
                  </text:p>
      <text:p text:style-name="alineagroep">De in het derde lid van artikel 165 Rv voorgestelde beperkingen op de getuigplicht van de mediator en de bij de mediation
                     betrokkenen, gelden alleen wanneer het vertrouwelijke karakter van de mediation uitdrukkelijk is overeengekomen. Tevens moet
                     het informatie betreffen die voortvloeit uit of verband houdt met een mediation over rechten en verplichtingen die ter vrije
                     beschikking staan van partijen. De regering wijst voor de uitleg van de laatstgenoemde zinsnede naar artikel 1020, tweede
                     lid Rv – dit moet overigens het derde lid zijn – inzake arbitrage. Bij de bepaling over arbitrage wordt gesproken over de
                     vaststelling van rechtsgevolgen, welke niet ter vrije bepaling van partijen staan. In het wetsvoorstel gaat het echter over
                     informatie over rechten en verplichtingen die ter vrije beschikking van partijen staan. Kan de regering voor de leden van
                     de <text:span text:style-name="vet">CDA</text:span>-fractie aanduiden hoe deze bepaling moet worden gelezen? In de richtlijn en de toelichting daarop is het begrip informatie
                     niet uitgewerkt. Een toelichting daarop is echter wel op zijn plaats menen deze leden.
                  </text:p>
      <text:p text:style-name="alineagroep.end">Het verschoningsrecht geldt – als gezegd – alleen wanneer het vertrouwelijke karakter van de mediation uitdrukkelijk is overeengekomen.
                     Deze vragen zich af waarom in dit verband niet het vereiste van schriftelijkheid wordt gehanteerd. Er kan nu een tegenstrijdige
                     situatie ontstaan wanneer een partij dan wel een mediator deze overeenkomst zou moeten bewijzen, terwijl deze zich tegelijkertijd
                     op een verschoningsrecht zou (kunnen) beroepen. Met de eis van een schriftelijke verklaring kan veel ongerief in de praktijk
                     worden voorkomen.
                  </text:p>
      <text:p text:style-name="alineagroep">Iedere zichzelf respecterende mediator begint met een schriftelijk contract, zo menen de leden van de <text:span text:style-name="vet">SP</text:span>-fractie. Kan de regering toelichten waarom zelfs deze minimale eis niet wordt gesteld, om te kunnen spreken van een mediation
                     die recht verschaft op verschoningsrecht en stuiting van de verjaring? Het genoemde argument dat andere landen dat ook niet
                     doen overtuigt niet: in Nederland is er het NMI die deze eis sinds jaar en dag stelt. Dit levert in de praktijk geen enkel
                     probleem op, integendeel. Daarnaast is het argument dat de richtlijn die eis niet stelt, ook niet steekhoudend. De richtlijn
                     gaat namelijk alleen over grensoverschrijdende mediations, terwijl dit wetsvoorstel ook nationale mediations omvat. Dat zijn
                     er overigens vele malen meer dan internationale mediations.
                  </text:p>
      <text:p text:style-name="alineagroep">Het verschoningsrecht is een uitvloeisel van de geheimhoudingsplicht. Deze geheimhoudingsplicht kan worden overeengekomen.
                     Dat neemt niet weg dat, tot op heden, niet iedere rechter zich daaraan gebonden voelt. Wij verwijzen hier naar de door de
                     Werkgroep Mediationrichtijn<text:note text:id="ID-132621-d28e632" text:note-class="footnote"><text:note-citation text:label="18">18</text:note-citation><text:note-body><text:p> Brief van de Werkgroep is ter inzage gelegd op de afdeling inhoudelijke ondersteuning onder griffienummer 149099.</text:p></text:note-body></text:note> genoemde Hof-uitspraken<text:note text:id="ID-132621-d28e640" text:note-class="footnote"><text:note-citation text:label="19">19</text:note-citation><text:note-body><text:p> Onder andere Hof Amsterdam 18 december 2003, <text:span text:style-name="cur">LJN</text:span> AR5527.
               </text:p></text:note-body></text:note>. Vertrouwelijkheid is een basiskenmerk van mediation. Is de regering bereid de vertrouwelijkheid en de daaruit voortvloeiende
                     geheimhoudingsplicht alsnog wettelijk vast te leggen?
                  </text:p>
      <text:p text:style-name="alineagroep.end">Een familierechtelijke mediation omvat veelal zowel de boedelscheiding, de partneralimentatie, het gezag, de omgang en de
                     kinderalimentatie. Dit zijn zowel bepalingen waarover partijen wel zeggenschap hebben, als zaken waarover partijen geen vrije
                     beschikking hebben. Stel partijen zijn in mediation overeengekomen dat meneer voor mevrouw een forse alimentatie betaalt (belasting-aftrekbaar),
                     maar niets voor de kinderen. Dat laatste vindt de rechter niet acceptabel. Hij stelt een kinderalimentatie vast. De man wil
                     nu de alimentatie voor de vrouw verminderd zien, omdat naar hij stelt, daarin de kinderalimentatie verdisconteerd was. De
                     vrouw ontkent dat en beroept zich op de mediationovereenkomst. De man roept de mediator op als getuige. Deze beroept zich
                     op zijn verschoningsrecht. De rechter maant de mediator te verklaren omtrent de kinderalimentatie. Deze kan daarover echter
                     niet naar waarheid verklaren zonder de partneralimentatie daarbij te betrekken. Wat nu te doen? Graag een reactie op dit voorbeeld
                     en op de meer algemene vraag of het verschoningsrecht en de stuiting van de verjaring splitsbaar zijn.
                  </text:p>
      <text:p text:style-name="algemeen">Het wetsvoorstel bepaalt dat alleen indien het vertrouwelijk karakter van de mediation uitdrukkelijk is overeengekomen, de
                  mediator verschoningsrecht heeft. Dit is een belangrijke waarborg, maar de vraag rijst bij de leden van de <text:span text:style-name="vet">D66</text:span>-fractie of de wijze waarop de geheimhouding behoort te worden vastgelegd, voldoende is doordacht? De regering heeft er niet
                  voor gekozen om aan het uitdrukkelijk vastleggen van deze geheimhouding het vereiste van schriftelijkheid te verbinden. Het
                  vertrouwelijk karakter en daarmee het verschoningsrecht kan dus ook mondeling zijn afgesproken. Daar kan een schoen gaan wringen,
                  aldus deze leden. De mondelinge afspraak tot geheimhouding zal – indien betwist – in een gerechtelijke procedure moeten worden
                  bewezen. Nog daargelaten dat het te leveren bewijs problemen kan opleveren, moet het procederen over aspecten van mediation
                  zoveel mogelijk worden voorkomen. Tegen onnodig procederen dient de burger immers te worden beschermd. Duidelijke wetgeving
                  kan hieraan meewerken. Ook de Werkgroep Mediationrichtlijn heeft dit aspect in zijn commentaar van 30 mei 2011 op de nota
                  naar aanleiding van het verslag onder de aandacht gebracht.<text:note text:id="ID-132621-d28e663" text:note-class="footnote"><text:note-citation text:label="20">20</text:note-citation><text:note-body><text:p> Aldus de Werkgroep in de brief die ter inzage is gelegd op de afdeling inhoudelijke ondersteuning onder griffienummer 149099.</text:p></text:note-body></text:note> Gelukkig heeft de regering in het wetsvoorstel wel het vereiste van schriftelijkheid opgenomen waar het gaat om het vaststellen
                  van het einde van de verjaring en in het overgangsrecht. Beide punten zijn omwille van effectiviteit en uitvoerbaarheid van
                  even cruciaal belang. Graag een reactie van de regering.
               </text:p>
      <text:p text:style-name="alineagroep">Waar het gaat om de geheimhoudingsplicht en het verschoningsrecht missen de leden van de <text:span text:style-name="vet">GroenLinks</text:span>-fractie een goed doordachte en afgewogen regeling. Zij kunnen zich niet aan de indruk onttrekken dat er vanwege de noodzaak
                     tot het implementeren van de richtlijn een verschoningsrecht wordt gecreëerd dat niet goed past in het wettelijk stelsel van
                     geheimhoudingsplichten en (spiegelbeeldige) verschoningsrechten. Wordt hiermee de deur niet opengezet naar veel ruimere toepassing
                     van de geheimhoudingsplicht en het verschoningsrechten dan eigenlijk gewild?
                  </text:p>
      <text:p text:style-name="alineagroep.end">In haar antwoorden aan de Tweede Kamer geeft de regering aan dat zij geen reden ziet tot zorg over het oneigenlijk gebruik
                     van het verschoningsrecht door mediators. Zij verwijst hierbij naar de regeling voor de bewijsovereenkomst.<text:note text:id="ID-132621-d28e682" text:note-class="footnote"><text:note-citation text:label="21">21</text:note-citation><text:note-body><text:p>
                  <text:span text:style-name="cur">Kamerstukken II </text:span>2010/11, 32 555, nr. 7, p. 3–4.
               </text:p></text:note-body></text:note> Deze leden achten het echter zeer wel mogelijk dat een procespartij willens en wetens gebruik maakt van een geheimhoudingsclausule
                     in een mediationovereenkomst om het gebruik van bepaalde gegevens in een latere procedure onmogelijk te maken. Met name in
                     die gevallen waar er sprake is van ongelijkwaardige procespartijen, waarvan de een de consequentie van een geheimhoudingsclausule
                     kent en de andere partij daarvan geen benul heeft, lijkt dit hen niet uitgesloten, te meer omdat mediation ook kan (en vaak
                     zal) plaatsvinden voordat beide partijen juridisch advies hebben ingewonnen. Niet alle partijen die mediation aangaan zullen
                     zich ervan bewust zijn dat een geheimhoudingsclausule een verschoningsrecht van de mediator tot gevolg heeft. Dit in tegenstelling
                     tot de bewijsovereenkomst, waarbij partijen – met hun juridisch adviseur – willens en wetens afspraken maken met het oog op
                     de bewijskracht in de procedure. Is de regering het met ons eens dat dit een wezenlijk verschil is tussen een bewijsovereenkomst
                     en een geheimhoudingsclausule in een mediationovereenkomst? Wat maakt dat de regering vol overtuiging kan zeggen dat zij geen
                     reden ziet tot zorg? Is de regering bereid het gebruik van het verschoningsrecht door mediators te monitoren?
                  </text:p>
      <text:p text:style-name="tussenkop"><text:span text:style-name="tussenkop_cur">Status mediation dossiers</text:span></text:p>
      <text:p text:style-name="algemeen">Het is de leden van de <text:span text:style-name="vet">CDA</text:span>-fractie niet duidelijk waarom de status van mediationdossiers dan wel -verslagen, niet wettelijk is geregeld. Het is immers
                  in de praktijk gebleken, dat een uitdrukkelijk overeengekomen geheimhoudingsverklaring dan wel een bewijsovereenkomst om bepaalde
                  stukken niet in een geding over te leggen, door het Gerechtshof in Amsterdam terzijde is geschoven met de simpele overweging,
                  «dat dat alles geen argumenten oplevert die zo zwaar wegen dat [appellant] een dergelijk stuk niet als bewijs zou mogen gebruiken.»<text:note text:id="ID-132621-d28e705" text:note-class="footnote"><text:note-citation text:label="22">22</text:note-citation><text:note-body><text:p> Hof Amsterdam 18 december 2003, <text:span text:style-name="cur">LJN</text:span> AR5527.
               </text:p></text:note-body></text:note> Nog afgezien van de vraag of er in casu wel van een dragende motivering sprake is, vragen deze leden wat er van het verschoningsrecht
                  overblijft – ook nu het een beperkt verschoningsrecht betreft – wanneer dat met een dergelijke simpele overweging terzijde
                  kan worden gesteld. Om dit probleem te ondervangen wordt in de brief van de NMI Werkgroep d.d. 8 september 2011 gewezen op
                  de UNCITRAL Model Law on International Commercial Conciliation 2002 en de regeling in het Belgische Gerechtelijk Wetboek.<text:note text:id="ID-132621-d28e716" text:note-class="footnote"><text:note-citation text:label="23">23</text:note-citation><text:note-body><text:p> Brief is ter inzage gelegd op de afdeling inhoudelijke ondersteuning onder griffienummer 149099.</text:p></text:note-body></text:note> Wil de regering in zijn antwoord mede hierop ingaan?
               </text:p>
      <text:p text:style-name="algemeen">Het wetsvoorstel betreft geen regeling voor de van de mediationgesprekken vastgelegde verslagen en over de in de mediation
                  gewisselde stukken, constateren de leden van de <text:span text:style-name="vet">D66</text:span>-fractie. Nu kan het probleem rijzen dat het besprokene onder de geheimhouding valt, maar de daarvan opgemaakte verslagen
                  en uitgewisselde stukken niet. De bedongen geheimhouding heeft dan uiteraard weinig effect. Deze leden vragen waarom de regering
                  er niet voor heeft gekozen om in navolging van de Belgische wet (artikel 1728 § 1 Gerechtelijk Wetboek), ook deze schriftelijke
                  stukken onder het embargo van de vertrouwelijkheid te brengen.
               </text:p>
      <text:h text:outline-level="2" text:style-name="divisiekop1">7. Aanvangstijdstip mediation en stuiting
               </text:h>
      <text:p text:style-name="alineagroep">Het NMI heeft bij e-mail van 8 september jl. aan de vaste commissie voor Veiligheid en Justitie van de Eerste Kamer een aantal
                     opmerkingen en vragen over het wetsvoorstel voorgelegd.<text:span text:style-name="superscript"><text:note-ref text:reference-format="text" text:ref-name="ID-132621-d28e716" text:note-class="footnote">23</text:note-ref></text:span> In verband met de verjaring stelt het NMI dat het van essentieel belang is om vast te stellen wanneer de mediation aanvangt.
                     Het NMI is van oordeel dat een bepaling ten aanzien van het aanvangstijdstip van de mediation in de wet moet worden opgenomen,
                     naar analogie van artikel III van het wetsvoorstel. Hoe beoordeelt de regering dit? Deelt zij de opvatting van de leden van
                     de <text:span text:style-name="vet">VVD</text:span>-fractie dat het in verband met de verjaring van essentieel belang is om het aanvangstijdstip van een mediation helder vast
                     te leggen, bij voorkeur wettelijk, teneinde ieder misverstand daarover te voorkomen?
                  </text:p>
      <text:p text:style-name="alineagroep.end">Kan de regering aangeven of onder het begrip «verjaringstermijnen» slechts verjaring in enge zin wordt bedoeld, of dat ook
                     vervaltermijnen onder dit begrip vallen? Hoe wordt dit begrip uitgelegd in de lidstaten? Graag een reactie.
                  </text:p>
      <text:p text:style-name="algemeen">In het wetsvoorstel is bepaald dat er na het starten van een mediation een stuiting van de verjaring plaatsvindt. Het komt
                  de leden van de <text:span text:style-name="vet">CDA</text:span>-fractie vreemd voor dat zulks niet gebeurt wanneer er van een vervaltermijn sprake is. Immers over een stuiting van de verjaring
                  kunnen partijen zelf beslissen, terwijl dit niet kan bij een voorgeschreven vervaltermijn. Een regeling voor het tweede geval
                  lijkt daarom noodzakelijk. In het eerste geval kan een en ander al vrijwillig geschieden. Graag vernemen deze leden een antwoord
                  van de regering hieromtrent.
               </text:p>
      <text:p text:style-name="algemeen">De leden van de <text:span text:style-name="vet">SP</text:span>-fractie vragen of voor de bepaling wanneer de mediation een aanvang heeft genomen en dus de verjaring begint, kan worden
                  aangesloten bij het tijdstip genoemd in artikel III van het wetsvoorstel? Zo ja, is de regering bereid te bevorderen dat dit
                  tijdstip niet alleen in de overgangsbepaling wordt genoemd maar ook in de wettelijke bepalingen met betrekking tot de mediation
                  zelf?
               </text:p>
      <text:p text:style-name="alineagroep">Over de verjaring willen de leden van de <text:span text:style-name="vet">D66</text:span>-fractie graag het volgende opmerken. Mediation stuit de verjaring – aldus een toegevoegd vierde lid van artikel 3:316 BW
                     – en na afloop van een mislukte mediation loopt een nieuwe verjaringstermijn van drie jaar (artikel 3:319 derde lid BW). Hier
                     heerst volgens deze leden onduidelijkheid, wat een toenemend beroep op de rechter zou kunnen opleveren. De regering heeft
                     in de nota naar aanleiding van het verslag op in de Tweede Kamer gestelde vragen, geantwoord dat de aanvang van de mediation
                     voor verjaring niet relevant is, maar deze leden delen deze mening niet.<text:note text:id="ID-132621-d28e784" text:note-class="footnote"><text:note-citation text:label="25">25</text:note-citation><text:note-body><text:p>
                  <text:span text:style-name="cur">Kamerstukken II </text:span>2010/11, 32 555, nr. 7, p. 14.
               </text:p></text:note-body></text:note> Het gaat om het kunnen vaststellen van een geldige stuitingshandeling. Deze lacune zou kunnen worden gedicht indien de wet
                     duidelijk voorschrijft wanneer de mediation is begonnen en geëindigd. Het einde lijkt waterdicht geregeld; een schriftelijk
                     bericht van een van de partijen, of wanneer in de mediation gedurende zes jaar geen enkele handeling is verricht. De vraag
                     is waarom de regering er niet voor heeft gekozen om voor een beroep op (het ontbreken van) verjaring een soortgelijke regeling,
                     te weten mediationovereenkomst en uitvoeringshandeling, aan het begin van de mediation te eisen. Dit is des te opmerkelijker
                     nu er voor het antwoord op de vraag of een lopende mediation onder de nieuwe wet valt, overgangsrecht is gegeven, waarin een
                     dergelijke eis wel is gesteld. Deze leden verzoeken de regering zich hierover uit te laten.
                  </text:p>
      <text:p text:style-name="alineagroep">Voorts rijst de vraag of het hier gekozen systeem van verjaring zich ook uitstrekt tot vervaltermijnen die niet voor stuiting
                     vatbaar zijn. De formulering van het wetsvoorstel zou er op kunnen duiden dat een ruime regeling wordt bedoeld. Deze leden
                     vragen of de regering dit wil bevestigen.
                  </text:p>
      <text:p text:style-name="alineagroep.end">Tevens rijst bij deze leden de vraag naar het toepassingsgebied van de mediation zoals verwoord in het wetsvoorstel. De werkingssfeer
                     van het wetsvoorstel wordt beperkt tot de rechten waarover partijen zeggenschap hebben. Volgens de nota naar aanleiding van
                     het verslag heeft de regering wat dit onderdeel betreft aansluiting gezocht bij de regeling betreffende arbitrage in artikel
                     1020 lid 3 Wetboek van Burgerlijke Rechtsvordering.<text:note text:id="ID-132621-d28e802" text:note-class="footnote"><text:note-citation text:label="26">26</text:note-citation><text:note-body><text:p>
                  <text:span text:style-name="cur">Kamerstukken II </text:span>2010/11, 32 555, nr. 7, p. 7.
               </text:p></text:note-body></text:note> In antwoord daarop heeft de Werkgroep Mediationrichtlijn de regering erop gewezen dat dit onderscheid problemen kan opleveren
                     wat betreft het verschoningsrecht en de verjaring in bijvoorbeeld familierechtelijke zaken, waarin mediation veelvuldig wordt
                     ingezet. Voor zover het gaat om zaken betreffende rechten die deels wel en deels niet ter beschikking van partijen staan,
                     bestaat de kans dat in een dergelijk geval de mediator deels wel en deels geen verschoningsrecht heeft en ook dat verjaring
                     deels wel en deels niet opgaat. Deze leden verwijzen voor een verdere uitleg van deze problematiek naar het commentaar van
                     de Werkgroep van 30 mei 2011 op de nota naar aanleiding van het verslag.<text:note text:id="n1" text:note-class="footnote"><text:note-citation text:label="40">40</text:note-citation><text:note-body><text:p> Aldus de Werkgroep in de brief die ter inzage is gelegd op de afdeling inhoudelijke ondersteuning onder griffienummer 149099.</text:p></text:note-body></text:note> De Werkgroep wijst er ook op dat een en ander gevolgen kan hebben bij mediations in het belastingrecht, die ook niet door
                     dit wetsvoorstel worden bestreken – voor zover die mediations mede betrekking hebben op civiele en bestuursrechtelijke geschillen
                     – wat vaak het geval is. Deze leden verzoeken de regering zich over deze problematiek uit te laten.
                  </text:p>
      <text:p text:style-name="algemeen">Het wetsvoorstel bepaalt dat (het begin van) mediation de verjaring stuit, en dat na de mediation een nieuwe verjaringstermijn
                  van drie jaar begint te lopen. Tijdens de behandeling in de Tweede Kamer zijn reeds vragen gesteld over wat in dit verband
                  exact als aanvangstermijn van de mediation moet worden gezien. Deze vraag is door de regering als irrelevant bestempeld, omdat
                  na de mediation een nieuwe verjaringstermijn begint te lopen, waarvan het aanvangsmoment wel duidelijk bepaald is. Naar het
                  oordeel van de leden van de <text:span text:style-name="vet">GroenLinks</text:span>-fractie kan het echter wel degelijk van belang zijn wat precies als stuitingsmoment wordt gezien. Alleen een vordering die
                  nog niet verjaard is, kan immers worden gestuit. Indien het moment waarop de mediation start, dichtbij het einde van de oorspronkelijke
                  verjaringstermijn ligt, is het wanneer de mediation niet slaagt, wel degelijk van belang om te kunnen bepalen of de vordering
                  voor de mediation al was verjaard of dat de verjaring door de gestarte mediation was gestuit. Is de regering het met deze
                  leden eens dat het moment van stuiting wel degelijk van belang is? Zo ja, kan de regering aangeven hoe dit moment zal worden
                  bepaald? Zo nee, waarom niet?
               </text:p>
      <text:p text:style-name="tussenkop"><text:span text:style-name="tussenkop_cur">Afwijking wetssystematiek</text:span></text:p>
      <text:p text:style-name="alineagroep">Een ander punt met betrekking tot de verjaring is de nieuwe verjaringstermijn die gaat lopen na beëindiging van de mediation.
                     In het advies van de Raad van State en tijdens de behandeling in de Tweede Kamer is de vraag aan de orde gekomen waarom hierbij
                     voor een driejaars termijn is gekozen, en niet voor de – gebruikelijker – vijfjaars termijn. Voorafgaand aan de vraag naar
                     de meest logische termijn, willen de leden van de GroenLinks-fractie echter de meer principiële vraag aan de orde stellen
                     waarom de regering het noodzakelijk acht een termijn in de wet op te nemen. De systematiek van het BW is immers aldus dat
                     de verjaringstermijn wordt bepaald door de soort vordering – voor een rechtsvordering tot vernietiging van een rechtshandeling
                     geldt bijvoorbeeld een termijn van drie jaar, voor een vordering tot schadevergoeding een van vijf jaar, in bijzondere wetten
                     gelden soms andere (kortere) termijnen – en niet door de manier waarop de verjaring wordt gestuit. Los hiervan regelt de wet
                     welke handelingen een verjaring stuiten – het instellen van een eis, het vragen van een bindend advies, het sturen van een
                     schriftelijke aanmaning. Na deze stuiting gaat een nieuwe verjaringstermijn lopen, die gelijk is aan de oorspronkelijke termijn (en dus afhankelijk
                     van de soort vordering), maar niet langer dan vijf jaar (artikel 3:319 BW). Naar het oordeel van deze leden had derhalve kunnen
                     worden volstaan met het toevoegen van mediation als handeling die de verjaring stuit. Op grond van artikel 3:319 BW was dan
                     voor iedere zaak duidelijk geweest welke termijn aan de orde is. Kan de regering uitleggen waarom hier niet voor is gekozen?
                  </text:p>
      <text:p text:style-name="alineagroep.end">Voorts willen deze leden graag weten welke problemen de regering voorziet door de opname van een «eigen» driejaarstermijn
                     na mediation. Dan denken zij niet alleen aan die gevallen waarin een langere termijn van vijf jaar voor de hand zou liggen
                     (de vordering tot schadevergoeding bijvoorbeeld), maar ook aan die gevallen waarvoor in de wet een aanzienlijk kortere verjaringstermijn
                     geldt. Zo kent het arbeidsrecht nogal wat verjaringstermijnen van zes maanden (bijvoorbeeld in verband met onterecht ontslag).
                     Deze leden lezen het onderhavige wetsvoorstel zo dat wanneer in dergelijke zaken mediation plaatsvindt die niet slaagt, een
                     nieuwe verjaringstermijn van drie jaar gaat lopen. Door mediation wordt dus een lange verjaringstermijn gecreëerd, wat mogelijk
                     ongewenste gevolgen zou kunnen hebben. Zo zouden werkgevers bijvoorbeeld niet bereid kunnen zijn aan een mediation deel te
                     nemen als ze weten dat daarmee een langere verjaringstermijn kan worden gecreëerd en andersom zouden werknemers de mediation
                     kunnen misbruiken om een langere verjaringstermijn te creëren. Deelt de regering deze conclusie? Zo ja, is deze consequentie
                     van het opnemen van een «eigen» termijn na mediation gewenst? Graag een reactie.
                  </text:p>
      <text:p text:style-name="algemeen">De leden van de vaste commissie voor Veiligheid &amp; Justitie zien de reactie van de regering met belangstelling tegemoet.</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5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