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5
               </text:p>
          </table:table-cell>
          <table:table-cell office:value-type="string" table:number-columns-spanned="2" table:style-name="parlementair.kopcel3">
            <text:p text:style-name="headtable.dossiertitel"> Aanpassing van Boek 3 van het Burgerlijk Wetboek en het Wetboek van Burgerlijke Rechtsvordering aan de richtlijn betreffende
            bepaalde aspecten van bemiddeling/mediation in burgerlijke en handelszak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7315-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4 september 2010 en het nader rapport
                  d.d. 8 november 2010, aangeboden aan de Koningin door de minister van Veiligheid en Justitie. Het advies van de Afdeling advisering
                  van de Raad van State is cursief afgedrukt.
               </text:p>
      <text:p text:style-name="algemeen">
                  <text:span text:style-name="cur">Bij Kabinetsmissive van 7 juli 2010, no. 10 001939, heeft Uwe Majesteit, op voordracht van de Minister van Justitie, bij de
                     Raad van State ter overweging aanhangig gemaakt het voorstel van wet tot aanpassing van Boek 3 van het Burgerlijk Wetboek
                     en het Wetboek van Burgerlijke Rechtsvordering aan de richtlijn betreffende bepaalde aspecten van bemiddeling/mediation in
                     burgerlijke en handelszaken, met memorie van toelichting.<text:note text:id="ID-87315-d27e128" text:note-class="footnote"><text:note-citation text:label="2">2</text:note-citation><text:note-body><text:p>Per 1 september 2010 is in werking getreden de Wet tot wijziging van de Wet op de Raad van State in verband met de herstructurering
                  van de Raad van State. Sinds die datum adviseert de Afdeling advisering, ook over bij de Raad van State voordien aanhangig
                  gemaakte zaken.
               </text:p></text:note-body></text:note>
                     </text:span>
                  
               </text:p>
      <text:p text:style-name="alineagroep">
                     <text:span text:style-name="cur">Het wetsvoorstel strekt tot implementatie van de richtlijn van het Europees Parlement en de Raad van 21 mei 2008 betreffende
                        bepaalde aspecten van bemiddeling/mediation in burgerlijke en handelszaken (hierna: de richtlijn).<text:note text:id="ID-87315-d27e143" text:note-class="footnote"><text:note-citation text:label="3">3</text:note-citation><text:note-body><text:p>Richtlijn 2008/52/EG (PbEU L 136). </text:p></text:note-body></text:note> De richtlijn beoogt het grensoverschrijdend gebruik van mediation te bevorderen in burgerlijke en handelszaken. </text:span>
                     
                  </text:p>
      <text:p text:style-name="alineagroep.end">
                     <text:span text:style-name="cur">De Afdeling advisering van de Raad van State onderschrijft de strekking van het wetsvoorstel, maar maakt opmerkingen over
                        het verschoningsrecht van mediators, de nieuwe verjaringstermijn van drie jaar en het overgangsrecht. </text:span>
                     
                  </text:p>
      <text:p text:style-name="algemeen">Blijkens de mededeling van de Directeur van Uw kabinet van 7 juli 2010, nr. 10 001939, machtigde Uwe Majesteit de Raad van
                  State zijn advies inzake het bovenvermelde voorstel van wet rechtstreeks aan mij te doen toekomen. Dit advies, gedateerd 14 september
                  2010, nr. W03.10 0287/II, bied ik U hierbij aan.
               </text:p>
      <text:p text:style-name="tussenkop"><text:span text:style-name="tussenkop_cur">1. Verschoningsrecht mediators</text:span></text:p>
      <text:p text:style-name="algemeen">
                  <text:span text:style-name="cur">Het wetsvoorstel kent aan mediators in civielrechtelijke zaken en in arbitrages een verschoningsrecht toe omtrent informatie
                     die voortvloeit uit of verband houdt met een mediation.<text:note text:id="ID-87315-d27e171" text:note-class="footnote"><text:note-citation text:label="4">4</text:note-citation><text:note-body><text:p>Voorgestelde artikel II, onderdeel C en onderdeel F.</text:p></text:note-body></text:note> Het is aan partijen om te bepalen of de mediator een beroep kan doen op zijn verschoningsrecht. Het wetsvoorstel gaat verder
                     dan de richtlijn eist: het verschoningsrecht is niet beperkt tot grensoverschrijdende zaken, maar geldt voor alle geschillen
                     waarover voor de Nederlandse rechter een procedure wordt gevoerd of een arbitrage plaatsvindt. Dit betekent dat elke persoon
                     die voldoet aan de definitie van mediator of die betrokken is bij het verlenen van mediation in de zin van de richtlijn<text:note text:id="ID-87315-d27e182" text:note-class="footnote"><text:note-citation text:label="5">5</text:note-citation><text:note-body><text:p>Artikel 3 van de richtlijn.</text:p></text:note-body></text:note>, verschoningsrecht toekomt. Voor deze ruime toekenning van het verschoningsrecht geeft de toelichting als reden dat het onder
                     omstandigheden tot rechtsongelijkheid zou kunnen leiden indien een partij of mediator in een grensoverschrijdend geschil zich
                     wel op beschermende bepalingen zou kunnen beroepen, terwijl hij dit niet zou kunnen in een intern geschil.<text:note text:id="ID-87315-d27e193" text:note-class="footnote"><text:note-citation text:label="6">6</text:note-citation><text:note-body><text:p>Memorie van toelichting, Algemeen, punt 8 getiteld «Vertrouwelijkheid van de mediation». </text:p></text:note-body></text:note> De Afdeling merkt het volgende op.    </text:span>
                  
               </text:p>
      <text:p text:style-name="algemeen"><text:span text:style-name="cur">a. De Afdeling acht de motivering om een verschoningsrecht in deze ruime omvang toe te kennen aan mediators niet toereikend.
                     Het thans demissionaire kabinet heeft eerder laten blijken juist terughoudend te zijn met het toekennen van verschoningsrecht
                     aan mediators.<text:note text:id="ID-87315-d27e209" text:note-class="footnote"><text:note-citation text:label="7">7</text:note-citation><text:note-body><text:p>Zie Kamerstukken II 2006/07, 29 528, nr. 5, blz. 8–9, en kamerstukken II, 2003/04, 29 528, nr. 1, blz. 14. 
               </text:p></text:note-body></text:note> Daarvoor werd een aantal redenen gegeven. Allereerst de principiële reden dat het verschoningsrecht een uitzondering is op
                     de getuigplicht en slechts aan een beperkte groep beroepsbeoefenaren wordt toegekend die uit hoofde van de aard van hun maatschappelijke
                     functie verplicht zijn tot geheimhouding. De volgende omstandigheden hebben een belangrijke rol gespeeld bij de eerder getrokken
                     conclusie om geen verschoningsrecht toe te kennen aan mediators: mediation is – vooralsnog – een ruim en niet steeds duidelijk
                     afgebakend begrip, vindt in verschillende vormen plaats en de groep van mediators is weinig vastomlijnd waarbij ook «ad hoc»
                     mediators voorkomen voor wie geen kwaliteitswaarborgen gelden. Deze argumenten zijn ook gebruikt in een recente uitspraak
                     van de Hoge Raad.<text:note text:id="ID-87315-d27e220" text:note-class="footnote"><text:note-citation text:label="8">8</text:note-citation><text:note-body><text:p>Hoge Raad 10 april 2009, LJN: BG9470.</text:p></text:note-body></text:note> De Hoge Raad heeft in het desbetreffende geval het verschoningsrecht expliciet uitgesloten, omdat dit volgens de Hoge Raad
                     in het algemeen niet aan mediators toekomt. Erkenning van een verschoningsrecht voor mediators zou de groep van verschoningsgerechtigden
                     aanzienlijk uitbreiden zonder voldoende waarborgen voor de kwaliteit van de mediators. In het wetsvoorstel wordt voor de begrippen
                     «mediator» en «mediation» verwezen naar de richtlijn. Daarin zijn deze begrippen in algemene zin omschreven, waardoor deze
                     begrippen weinig omlijnd blijven.</text:span></text:p>
      <text:p text:style-name="algemeen">
                  <text:span text:style-name="cur">Voorts is het argument naar voren gebracht dat in zijn algemeenheid er voor moet worden gewaakt dat het instrument van mediation
                     en het beroep van mediator aan zware regulering ten prooi vallen. Regeling van de wettelijke geheimhoudingsplicht voor mediators
                     draagt het risico in zich als katalysator voor verdere regulering rondom mediation te gaan werken, aldus de Minister van Justitie.<text:note text:id="ID-87315-d27e239" text:note-class="footnote"><text:note-citation text:label="9">9</text:note-citation><text:note-body><text:p>Kamerstukken II, 2003/04, 29 528, nr. 1, blz. 14.
               </text:p></text:note-body></text:note> Bovendien is volgens de minister niet gebleken dat de praktijk van mediation daadwerkelijk belemmerd wordt door het ontbreken
                     van een wettelijk verschoningsrecht.</text:span>
                  
               </text:p>
      <text:p text:style-name="alineagroep">
                     <text:span text:style-name="cur">De Afdeling merkt daarnaast op dat de laatste jaren de geheimhoudingsplicht van klassieke beroepsbeoefenaren (notarissen en
                        advocaten) juist is beperkt.<text:note text:id="ID-87315-d27e255" text:note-class="footnote"><text:note-citation text:label="10">10</text:note-citation><text:note-body><text:p>Doorbreking van geheimhoudingsplicht van notarissen en in sommige gevallen van advocaten is om verschillende redenen gebeurd:
                  meldingsplicht ongebruikelijke transacties, versterking tucht en toezicht, aangekondigd is voorts om de geheimhoudingsplicht
                  van notarissen te doorbreken t.b.v. gegevensverstrekking aan de Belastingdienst en het OM (zie o.m. Kamerstukken II 2009/10,
                  29 911, nr. 16).
               </text:p></text:note-body></text:note> Een ruimere toekenning van het verschoningsrecht aan mediators past daarbij niet.</text:span>
                     
                  </text:p>
      <text:p text:style-name="alineagroep">
                     <text:span text:style-name="cur">De toelichting gaat niet in op vorengenoemde argumenten om geen breder verschoningsrecht toe te kennen aan mediators dan de
                        richtlijn eist. </text:span>
                     
                  </text:p>
      <text:p text:style-name="alineagroep.end">
                     <text:span text:style-name="cur">De Afdeling adviseert in de toelichting een overtuigende motivering te geven waarom het nu wel wenselijk is om het verschoningsrecht
                        niet alleen in grensoverschrijdende zaken, maar in alle mediations aan mediators toe te kennen en het wetsvoorstel zo nodig
                        aan te passen.</text:span>
                     
                  </text:p>
      <text:p text:style-name="algemeen"><text:span text:style-name="cur">b. Het voorgestelde artikel 165, derde lid, Rv spreekt van «informatie die voortvloeit uit of verband houdt met een mediation
                     over rechten en verplichtingen die ter vrije beschikking van partijen staan». Deze tekst is ontleend aan de richtlijn. De
                     richtlijn noch de toelichting verduidelijken wat onder «informatie» moet worden verstaan. Ziet de informatie ook op gegevens
                     die in het kader van een mediation zijn verschaft en die voor de besprekingen tussen partijen in het kader van een mediation
                     relevant kunnen zijn geweest of ziet de informatie slechts op datgene wat naar aanleiding van de verschafte gegevens aan de
                     orde is geweest tijdens de mediation? De Afdeling adviseert in de toelichting het begrip «informatie» te verduidelijken, hoewel
                     in dit opzicht het laatste woord over de inhoud van dit begrip aan het Hof van Justitie is.</text:span></text:p>
      <text:p text:style-name="tussenkop"><text:span text:style-name="tussenkop_cur">1. Verschoningsrecht mediators</text:span></text:p>
      <text:p text:style-name="alineagroep">a. Naar aanleiding van het advies van de Afdeling is het wetsvoorstel aangepast. Het wetsvoorstel bakent zoveel als mogelijk
                     af in welke gevallen een mediator en enige persoon die bij deze mediation is betrokken, zich kan verschonen. In artikel II,
                     Onderdeel C is bepaald dat «indien het vertrouwelijke karakter van een mediation uitdrukkelijk is overeengekomen» de mediator
                     en degene die bij deze mediation is betrokken, zich kunnen verschonen. Hierdoor worden de gevallen van mediation waarin een
                     beroep op het verschoningsrecht kan worden gedaan duidelijker omlijnd. Niet-professionals die in een zaak bemiddelen, zullen
                     niet snel een mediationovereenkomst sluiten waarin het vertrouwelijke karakter van de mediation is opgenomen (geheimhoudingsclausule).
                     Professionals zijn echter gewend hiermee te werken. De verduidelijking is in overeenstemming met de richtlijn en in het bijzonder
                     met het bepaalde in het eerste lid van artikel 7. In dit lid is met zoveel woorden het vertrouwelijke karakter van de mediation
                     als reden voor het toekennen van het verschoningsrecht aangegeven<text:note text:id="ID-87315-d27e288" text:note-class="footnote"><text:note-citation text:label="11">11</text:note-citation><text:note-body><text:p> «Aangezien de bemiddeling/mediation geacht wordt plaats te vinden op een wijze die recht doet aan het vertrouwelijke karakter
                  ervan, zorgen de lidstaten ervoor, tenzij de partijen anders overeenkomen, dat (…)» (artikel 7 lid 1 van de richtlijn)
               </text:p></text:note-body></text:note>. 
                  </text:p>
      <text:p text:style-name="alineagroep">De beperking van het verschoningsrecht tot gevallen waarin het vertrouwelijk karakter van de mediation uitdrukkelijk is overeengekomen,
                     geldt zowel voor de grensoverschrijdende als voor de interne mediations. Ik acht dit gerechtvaardigd ook in het licht van
                     de argumenten tegen een wettelijk verschoningsrecht genoemd door de Afdeling omdat het gaat om een beperkt verschoningsrecht
                     voor een afgebakende groep gevallen.
                  </text:p>
      <text:p text:style-name="alineagroep.end">Met de aangepaste formulering komt een beroep op het verschoningsrecht slechts aan een mediator toe in gevallen die de bewijsovereenkomst
                     benaderen. Deze formulering verplicht er niet toe om het instrument van mediation voor het overige gedetailleerd te reguleren.
                     Bovendien betekent de beperking uit de richtlijn tot zaken die ter vrije beschikking van partijen staan, dat mediators een
                     veel minder vergaand verschoningsrecht hebben dan de klassieke beroepsbeoefenaren, voor wie deze beperking niet geldt. Om
                     recht te kunnen doen aan de gerechtvaardigde verwachtingen van partijen bij een mediation waarin het vertrouwelijk karakter
                     ervan uitdrukkelijk is overeengekomen, wil ik voor deze gevallen, ook als zij intern zijn, de mediator een beperkt verschoningsrecht
                     toekennen. De memorie van toelichting is overeenkomstig aangepast. 
                  </text:p>
      <text:p text:style-name="alineagroep">b. Zoals de Afdeling terecht constateert, is het laatste woord over wat valt onder «informatie die voortvloeit uit of verband
                     houdt met een mediation over rechten en verplichtingen die ter vrije beschikking van partijen staan» aan het Hof van Justitie
                     van de Europese Unie.
                  </text:p>
      <text:p text:style-name="alineagroep">De richtlijn beperkt het verschoningsrecht tot zaken waarover partijen naar het toepasselijk recht op de mediation zeggenschap
                     hebben en tot informatie die voortvloeit uit of verband houdt met de mediation. Bij de afbakening van welke onderwerpen naar
                     Nederlands recht ter vrije bepaling van partijen staan, kan worden aangeknoopt bij de uitleg van artikel 1 020, tweede lid,
                     Rv inzake arbitrage. Dit artikel bepaalt dat zaken die niet ter vrije bepaling van partijen staan, ook niet aan arbitrage
                     kunnen worden onderworpen.
                  </text:p>
      <text:p text:style-name="alineagroep.end">Indien de informatie onder dit bereik valt zal de mediator in beginsel een verschoningsrecht hebben. Het verschoningsrecht
                     wordt beperkt door de uitzonderingen in verband met de openbare orde en de tenuitvoerlegging van de vaststellingsovereenkomst.
                     Indien informatie bijvoorbeeld nodig is om fraude aan te tonen, zal dit snel onder de uitzondering vallen en zal de mediator
                     dus moeten getuigen.
                  </text:p>
      <text:p text:style-name="tussenkop"><text:span text:style-name="tussenkop_cur">2. Nieuwe verjaringstermijn van drie jaar</text:span></text:p>
      <text:p text:style-name="alineagroep">
                     <text:span text:style-name="cur">Het voorgestelde artikel 3:319 lid 3 van het Burgerlijk Wetboek (BW) bepaalt dat door stuiting van de verjaring van een rechtsvordering
                        door mediation een nieuwe verjaringstermijn van drie jaar begint te lopen. De toelichting meldt dat deze termijn aansluit
                        bij de gebruikelijke nieuwe verjaringstermijn van drie jaar. Onduidelijk is echter waarop deze «gebruikelijke nieuwe verjaringstermijn
                        van drie jaar» is gebaseerd. De Afdeling merkt op dat de verlenging van de verjaringstermijn na stuiting in het geval van
                        bindend advies vijf jaar is.<text:note text:id="ID-87315-d27e325" text:note-class="footnote"><text:note-citation text:label="12">12</text:note-citation><text:note-body><text:p>Artikel 3:319, lid 2, BW.</text:p></text:note-body></text:note> Weliswaar hoeft de nieuwe verjaringstermijn in het geval van mediation niet dezelfde te zijn als voor bindend advies, maar
                        in de toelichting dient de termijn van drie jaar nader te worden gemotiveerd.</text:span>
                     
                  </text:p>
      <text:p text:style-name="alineagroep.end">
                     <text:span text:style-name="cur">De Afdeling adviseert de toelichting aan te vullen.</text:span>
                     
                  </text:p>
      <text:p text:style-name="tussenkop"><text:span text:style-name="tussenkop_cur">2. Nieuwe verjaringstermijn van drie jaar</text:span></text:p>
      <text:p text:style-name="algemeen">Overeenkomstig het advies van de Afdeling is de toelichting aangevuld. Voor de duur van de verjaringstermijn is aangesloten
                  bij hetgeen is bepaald in artikel III van de Wet deelgeschilprocedure voor letsel- en overlijdensschade (Stb. 2010, 221) omdat de situaties vergelijkbaar zijn.
               </text:p>
      <text:p text:style-name="tussenkop"><text:span text:style-name="tussenkop_cur">3. Overgangsrecht</text:span></text:p>
      <text:p text:style-name="algemeen">
                  <text:span text:style-name="cur">Artikel III bepaalt dat voor mediations die zijn aangevangen voor de inwerkingtreding van de wet de huidige regeling van toepassing
                     blijft.Volgens de toelichting is hiervoor gekozen omdat de nieuwe regeling andere rechtsgevolgen met zich brengt (verschoningsrecht,
                     stuiting) waarmee in de mediationovereenkomst die is gesloten onder oud recht geen rekening behoeft te zijn gehouden.<text:note text:id="ID-87315-d27e359" text:note-class="footnote"><text:note-citation text:label="13">13</text:note-citation><text:note-body><text:p>Artikelsgewijze toelichting op artikel III.</text:p></text:note-body></text:note> De Afdeling acht deze motivering niet toereikend. De richtlijn voorziet niet in deze naar het oordeel van de Afdeling op
                     zichzelf juiste overgangsregeling. De Afdeling adviseert daarom in de toelichting nader op de verhouding tot de richtlijn
                     in te gaan en het wetsvoorstel zo nodig aan te passen.</text:span>
                  
               </text:p>
      <text:p text:style-name="tussenkop"><text:span text:style-name="tussenkop_cur">3. Overgangsrecht</text:span></text:p>
      <text:p text:style-name="algemeen">Overeenkomstig het advies van de Afdeling is in de toelichting nader ingegaan op de verhouding van de overgangsregeling en
                  de richtlijn.
               </text:p>
      <text:p text:style-name="algemeen"><text:span text:style-name="cur">4. Voor een redactionele kanttekening verwijst de Afdeling naar de bij het advies behorende bijlage.</text:spa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W03.10 0287/II met een redactionele
                     kanttekening die de Afdeling in overweging geeft.
                  </text:h>
      <text:list text:style-name="list-style-1">
        <text:list-item>
          <text:p text:style-name="list.single">In de transponeringstabel het begrip «behoeft geen implementatie» nader omschrijven (zie aanwijzing 344 Aanwijzingen voor
                           de regelgeving, derde en vijfde lid, en het daar genoemde voorbeeld Kamerstukken II 2000/01, 27 649, nr. 3, blz. 22).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