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5</text:p>
          </table:table-cell>
          <table:table-cell office:value-type="string" table:number-columns-spanned="2" table:style-name="parlementair.kopcel3">
            <text:p text:style-name="headtable.dossiertitel"> Aanpassing van Boek 3 van het Burgerlijk Wetboek en het Wetboek van Burgerlijke Rechtsvordering aan de richtlijn betreffende
            bepaalde aspecten van bemiddeling/mediation in burgerlijke en handelszak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Inleiding
               </text:h>
      <text:p text:style-name="alineagroep">Op 21 mei 2008 is de mediationrichtlijn vastgesteld (Richtlijn2008/52/EG van het Europees Parlement en de Raad van 21 mei
                     2008 betreffende bepaalde aspecten van bemiddeling/mediation in burgerlijke en handelszaken<text:note text:id="ID-87312-d27e133" text:note-class="footnote"><text:note-citation text:label="1">1</text:note-citation><text:note-body><text:p> In het wetsvoorstel wordt verder gesproken over mediation en niet over bemiddeling, omdat dit de terminologie is die in Nederland
                  in de praktijk wordt gehanteerd. Omdat de Nederlandse vertaling zowel in Nederland als in België wordt gebruikt, zijn in de
                  richtlijn beide begrip opgenomen.
               </text:p></text:note-body></text:note>). Dit wetsvoorstel dient ter implementatie van deze richtlijn, die op 21 mei 2011 geïmplementeerd moet zijn.
                  </text:p>
      <text:p text:style-name="alineagroep">Mediation is in Nederland al geruime tijd een belangrijke methode van buitengerechtelijke geschiloplossing. Naast bindend
                     advies, arbitrage, en rechtspraak heeft mediation zich een plaats verworven als een van de manieren waarop een geschil met
                     hulp van een derde kan worden opgelost. Een belangrijk verschil met de andere methoden van geschiloplossing is dat bij mediation
                     partijen onder leiding van de mediator zélf tot een oplossing van hun geschil komen. Bij bindend advies, arbitrage of rechtspraak
                     wordt van de bindend adviseur, arbiter of rechter verwacht dat hij het geschil beslist. Verschillende geschillen vragen om
                     verschillende oplossingsmethoden. Of mediation voor een bepaald geschil de aangewezen oplossingsmethode is, bepalen partijen
                     zelf. Het Juridisch Loket of de rechter kan hen daarbij helpen. Dit kan door partijen te wijzen op het bestaan van mediation
                     of door partijen mediation voor te stellen.
                  </text:p>
      <text:p text:style-name="alineagroep">In de afgelopen tien jaar is het belang van mediation voor de praktijk van geschiloplossing toegenomen. De Nederlandse overheid
                     heeft daaraan bijgedragen door onder meer de financiering van het project «mediation naast rechtspraak» en het structureel
                     maken van dit project, door de oprichting van het Landelijk Bureau Mediation naast rechtspraak (LBM), door invoering van de
                     mediationtoevoeging, door subsidieverlening aan het Nederlands Mediation Instituut (NMI) en door in haar beleid mediation
                     te ondersteunen met financiële prikkels.
                  </text:p>
      <text:p text:style-name="alineagroep">Dit heeft geleid tot een geleidelijke groei in het aantal mediations per jaar. Zo is het aantal verwijzingen vanuit het Juridisch
                     Loket naar een mediator in de periode 2006–2008 toegenomen van 1412 verwijzingen tot 2419 verwijzingen en laat het aantal
                     verwijzingen vanuit de gerechten een groei zien van 2133 verwijzingen in 2006 tot 2708 verwijzingen in 2008<text:note text:id="ID-87312-d27e153" text:note-class="footnote"><text:note-citation text:label="2">2</text:note-citation><text:note-body><text:p> Bron: WODC: Mediation monitor 2005–2008, p. 12–13.</text:p></text:note-body></text:note>. Recent onderzoek van het Nederlands Mediation Instituut («De stand van Mediation in Nederland», 16 februari 2010) wijst
                     op een landelijk cijfer van ca 40 000 mediations per jaar in Nederland die door NMI mediators in 2009 zijn uitgevoerd. In
                     dat cijfer zijn buurtbemiddelingen en interne mediations onder de werking van het statuut van de interne mediator begrepen.
                     
                  </text:p>
      <text:p text:style-name="alineagroep">Met uitzondering van de wettelijke verankerde mediationtoevoeging is het Nederlandse mediationbeleid erop gericht geweest
                     zoveel mogelijk ruimte aan mediation te bieden door zo min mogelijk regels te stellen.
                  </text:p>
      <text:p text:style-name="alineagroep.end">Op Europees niveau is mediation voor het eerst in Aanbeveling van de Raad van Europa over Family Mediation<text:note text:id="ID-87312-d27e170" text:note-class="footnote"><text:note-citation text:label="3">3</text:note-citation><text:note-body><text:p> Aanbeveling van het Comité van Ministers van de Raad van Europa van 21 januari 1998, no. R(98)1.</text:p></text:note-body></text:note>  aan de orde gekomen. Deze aanbeveling bevat onder meer een soort gedragscode voor mediators. De gedragscode komt in belangrijke
                     mate overeen met de uitgangspunten en normen die het NMI in zijn Gedragsregels hanteert voor de bij hem aangesloten mediators.
                     Daarnaast is alternatieve geschilbeslechting in algemene zin opgenomen in het programma van Tampere<text:note text:id="ID-87312-d27e180" text:note-class="footnote"><text:note-citation text:label="4">4</text:note-citation><text:note-body><text:p> Europese Raad in Tampere van 15 en 16 oktober 1999.</text:p></text:note-body></text:note>. De ontwerprichtlijn dateert van oktober 2004. De richtlijn is op 21 mei 2008 vastgesteld. 
                  </text:p>
      <text:p text:style-name="algemeen">Een ontwerp van het wetsvoorstel is besproken in de Ad hoc Werkgroep Mediationrichtlijn onder voorzitterschap van het NMI.
                  In deze expertgroep hadden specialisten zitting op het gebied van mediation (o.a. NMv, vFAS, NMI), wetenschap en rechterlijke
                  macht. Ook is het wetsvoorstel besproken in de Adviescommissie voor burgerlijk procesrecht. Met de gemaakte opmerkingen is
                  zoveel als mogelijk rekening gehouden. Met betrekking tot het stellen van kwaliteitseisen aan mediators en het beperken van
                  het verschoningsrecht tot grensoverschrijdende zaken zijn de gemaakte opmerkingen niet gevolgd. In de toelichting (paragraaf
                  8) zal dit worden gemotiveerd.
               </text:p>
      <text:h text:outline-level="3" text:style-name="divisiekop2">2. Mediationrichtlijn op hoofdlijnen
               </text:h>
      <text:p text:style-name="alineagroep">De richtlijn heeft een ruim doel: het bevorderen van het grensoverschrijdend gebruik van mediation. De gekozen middelen om
                     dit doel te bereiken zijn divers. De ruime definitie van de begrippen mediator en mediation dekken zoveel mogelijk vormen
                     van mediation. Het bevorderen van de kwaliteit van mediators en het regelen van een zo soepel mogelijke afstemming tussen
                     mediation en een gerechtelijke procedure nemen eventuele belemmeringen voor het gebruik van mediation zoveel mogelijk weg.
                     De mogelijkheid voor de rechter om te verwijzen naar mediation (artikel 5 van de richtlijn) en de mogelijkheid tot het vastleggen
                     van het resultaat van een mediation in een vorm waarin dit resultaat ten uitvoer gelegd kan worden (artikel 6 van de richtlijn)
                     kunnen het gebruik van mediation ondersteunen. Verder bevat artikel 7 een regeling die voorkomt dat een mediator gedwongen
                     wordt te getuigen over hetgeen aan hem is toevertrouwd in de mediation (verschoningsrecht). Artikel 8 bevat een regeling ter
                     voorkoming van verjaring van rechtsvorderingen terwijl partijen in mediation zijn.
                  </text:p>
      <text:p text:style-name="alineagroep">De richtlijn regelt niet de mediationprocedure zelf. Evenmin verplicht de richtlijn lidstaten tot een volledig uitgewerkte
                     mediationregeling. De richtlijn is zo verwoord dat zij de lidstaten zoveel mogelijk vrij laat om mediation al dan niet in
                     wettelijke regels vast te leggen en om aan de verplichtingen uit de richtlijn uitvoering te geven op de wijze die elke lidstaat
                     het meest passend acht.
                  </text:p>
      <text:p text:style-name="alineagroep.end">Voor de implementatie van de richtlijn in Nederland betekent dit het volgende. Tijdens de onderhandelingen over het richtlijnvoorstel
                     bleek Nederland zonder een wettelijke regeling voor mediation een van de lidstaten te zijn met de meest succesvolle mediationpraktijk
                     binnen de Europese Unie. De inzet van Nederland tijdens de onderhandelingen is er daarom – overeenkomstig het Nederlandse
                     mediationbeleid – op gericht geweest maximale ruimte voor mediation te behouden en deze niet aan allerlei dwingend van bovenaf
                     opgelegde regels te onderwerpen. Het huidige resultaat van de richtlijn dwingt niet tot ingrijpende wijzigingen van het bestaande
                     mediationbeleid en de bestaande mediationpraktijk. Wel is op een aantal punten wettelijke regeling noodzakelijk. Het betreft
                     naast de verwijzing naar mediation vooral de regeling inzake de vertrouwelijkheid van de mediation en de regeling inzake verjaring.
                  </text:p>
      <text:h text:outline-level="3" text:style-name="divisiekop2">3. Toepassingsgebied van de mediationrichtlijn en implementatie
               </text:h>
      <text:p text:style-name="alineagroep">De richtlijn is van toepassing voor alle lidstaten met uitzondering van Denemarken. Denemarken had op grond van een protocol
                     bij het EG-verdrag een uitzonderingspositie voor maatregelen op basis van Titel IV van het EG-verdrag. Daaronder valt ook
                     de samenwerking in burgerlijke zaken. Na het Verdrag van Lissabon heeft Denemarken deze uitzonderingspositie behouden op basis
                     van het 22e Protocol betreffende de positie van Denemarken bij het Verdrag betreffende de werking van de Europese Unie (VWEU).
                     Dit brengt mee dat de richtlijn niet geldt voor Denemarken.
                  </text:p>
      <text:p text:style-name="alineagroep.end">De richtlijn is van toepassing in burgerlijke en handelszaken tenzij deze betrekking hebben op rechten en verplichtingen waarover
                     de partijen uit hoofde van het toepasselijke recht van mediation geen zeggenschap hebben. Bestuursrechtelijke en fiscale zaken
                     en douanezaken vallen buiten het bereik van de richtlijn.
                  </text:p>
      <text:p text:style-name="alineagroep">Het toepassingsgebied van de richtlijn is beperkt tot grensoverschrijdende geschillen. Grensoverschrijdend in de zin van de
                     richtlijn is een geschil tussen partijen die elk in een andere lidstaat wonen op het moment dat zij mediation na ontstaan
                     van het geschil overeenkomen, naar mediation worden verwezen of op grond van de wet tot mediation zijn verplicht (artikel
                     2, eerste lid, van de richtlijn). Specifiek voor de toepassing van de vertrouwelijkheids- en verjaringsregeling wordt een
                     geschil ook als grensoverschrijdend beschouwd als na de mediation een gerechtelijke procedure plaatsvindt in een andere lidstaat
                     dan waar partijen woonden toen zij mediation overeenkwamen, naar mediation werden verwezen of krachtens de wet tot mediation
                     verplicht waren (artikel 2, tweede lid, van de richtlijn). Valt een geschil niet onder deze definitie van grensoverschrijdend,
                     dan is de richtlijn hierop niet van toepassing.
                  </text:p>
      <text:p text:style-name="alineagroep">Bij de implementatie van de richtlijn is ervoor gekozen het toepassingbereik van de bepalingen niet te beperken tot grensoverschrijdende
                     zaken maar deze ook van toepassing te laten zijn op niet-grensoverschrijdende (nationale) zaken. Dit heeft vooral gevolgen
                     voor de regeling inzake de vertrouwelijkheid (artikel 7 van de richtlijn) en de verjaringsregeling (artikel 8 van de richtlijn)
                     omdat die regelingen dan ook in procedures volgend op een niet-grensoverschrijdende mediation (nationaal) kunnen worden ingeroepen.
                  </text:p>
      <text:p text:style-name="alineagroep">Deze keuze om de wettelijke bepalingen ter implementatie van de richtlijn vast te stellen voor alle geschillen waarover voor
                     de Nederlandse rechter een procedure wordt gevoerd, is gemaakt omdat het onder omstandigheden tot rechtsongelijkheid zou kunnen
                     leiden indien een partij of mediator in een grensoverschrijdend geschil zich wel op beschermende bepalingen zou kunnen beroepen,
                     terwijl hij dit niet zou kunnen in een intern geschil. Zo is het bijvoorbeeld niet goed uit te leggen waarom na implementatie
                     van de richtlijn een rechtsvordering bij een grensoverschrijdende mediation van rechtswege zou worden gestuit en bij een nationale
                     (interne) mediation niet. Ook ligt het niet voor de hand dat een verschoningsrecht slechts wordt toegekend in grensoverschrijdende
                     zaken en niet in nationale zaken.
                  </text:p>
      <text:p text:style-name="alineagroep.end">Daar komt bij dat artikel 2, tweede lid, van de richtlijn met zich brengt dat een geschil dat aanvankelijk zuiver intern leek,
                     achteraf alsnog grensoverschrijdend in de zin van de richtlijn kan worden en dus onder het bereik van de vertrouwelijkheids-
                     en verjaringsregeling in de richtlijn kan komen te vallen. Dit is het geval als partijen niet tot overeenstemming komen in
                     de mediation of een geschil krijgen over de nakoming van de in de mediation gemaakte afspraken en een procedure starten bij
                     een rechter in een andere lidstaat dan waar zij destijds woonden, bijvoorbeeld omdat een van partijen in de tussentijd verhuisd
                     is. Ook is mogelijk dat de bijzondere bevoegdheidsgronden van afdeling 2 van de verordening Brussel I (nr. 44/2001)<text:note text:id="ID-87312-d27e246" text:note-class="footnote"><text:note-citation text:label="5">5</text:note-citation><text:note-body><text:p> Verordening (EG) nr. 44/2001 van de Raad van 22 december 2000 betreffende de rechterlijke bevoegdheid, de erkenning en de
                  tenuitvoerlegging van beslissingen in burgerlijke en handelszaken, Pb EG 2001, L 12.
               </text:p></text:note-body></text:note> of de exclusieve bevoegdheidsgronden in artikel 22 van deze verordening een bevoegde rechter aanwijzen in een andere lidstaat
                     dan waar partijen wonen. Ook voor die gevallen is het wenselijk dat voor partijen vooraf duidelijkheid bestaat over de vraag
                     of de mediator een verschoningsrecht toekomt.
                  </text:p>
      <text:h text:outline-level="3" text:style-name="divisiekop2">4. Definities
               </text:h>
      <text:p text:style-name="alineagroep">De richtlijn hanteert een ruime definitie van de begrippen mediation en mediator. Een mediation is volgens artikel 3 onder
                     a van de richtlijn elke gestructureerde procedure waarin twee of meer partijen bij een geschil zelf pogen om op vrijwillige
                     basis met hulp van een mediator hun geschil te schikken. Voor de definitie maakt niet uit of de mediation plaatsvindt op initiatief
                     van partijen zelf, na verwijzing door een rechter of op basis van een wettelijke verplichting of rechterlijk bevel tot het
                     voeren van een mediationprocedure. Mediation door een rechter valt alleen onder de definitie als deze niet verantwoordelijk
                     is voor de behandeling in rechte van het geschil en als het niet gaat om schikkingspogingen in de gerechtelijke procedure.
                  </text:p>
      <text:p text:style-name="alineagroep.end">Een mediator is volgens de definitie van de richtlijn een derde die wordt verzocht een mediation te leiden op een doeltreffende,
                     onpartijdige en bekwame wijze. De benaming of het beroep van deze derde doen daarbij niet terzake. Ook is niet van belang
                     voor de definitie hoe de mediator is aangezocht of aangewezen.
                  </text:p>
      <text:h text:outline-level="3" text:style-name="divisiekop2">5. Kwaliteit van mediation
               </text:h>
      <text:p text:style-name="alineagroep">Artikel 4 van de richtlijn gaat over de kwaliteit van mediation. De bepaling draagt lidstaten op de opstelling van gedragscodes
                     en naleving ervan door mediators en organisaties die mediation verlenen alsmede de ontwikkeling van andere kwaliteitscontrole
                     mechanismen te bevorderen. Lidstaten zijn vrij in de wijze waarop zij dit doen.
                  </text:p>
      <text:p text:style-name="alineagroep">Binnen het Nederlandse stelsel wordt als uitgangspunt gehanteerd dat de beroepsgroep van mediators zelf zorgdraagt voor de
                     borging van de kwaliteit op basis van vrijwilligheid. Mediators zijn dus niet verplicht zich aan te sluiten bij een beroepsorganisatie.
                     In de praktijk speelt het NMI een belangrijke rol bij de kwaliteitsborging. Het NMI is een privaatrechtelijke organisatie,
                     die is ontstaan vanuit de beroepsgroep om kwaliteitseisen te implementeren. Het NMI houdt een Register van Mediators bij.
                     Mediators die een erkende mediation-basisopleiding hebben gevolgd en geslaagd zijn voor de kennistoets kunnen zich bij het
                     NMI laten inschrijven. Zij zijn dan NMI Mediator (ook wel geregistreerd NMI Mediator genoemd). Mediators kunnen ervoor kiezen,
                     zich daarna te laten certificeren. Zij leggen dan een assessment af. Hierin worden zij via rollenspelen getoetst op hun praktische
                     vaardigheden. Als de mediator hiervoor slaagt, mag hij zich NMI Gecertificeerd Mediator noemen. De reden voor een mediator
                     om zich te certificeren is vaak dat gerechten voor een doorverwijzing naar mediation de eis stellen dat een mediator NMI Gecertificeerd
                     is. 
                  </text:p>
      <text:p text:style-name="alineagroep">De kwalificatie van een NMI Mediator draagt ertoe bij dat de mediator voldoet aan een pakket objectieve, transparante en proportionele
                     kwaliteitseisen. Als onderdeel hiervan wordt onder meer vereist dat de mediator zich regelmatig laat (bij)scholen. Dit is
                     conform de richtlijn, die lidstaten verplicht om de basis- en vervolgopleiding van mediators te bevorderen zodat aan partijen
                     doeltreffende, bekwame en onpartijdige mediation wordt gewaarborgd.
                  </text:p>
      <text:p text:style-name="alineagroep">Naast het bijhouden van het register heeft het NMI gedragsregels opgesteld voor de mediator en een reglement en modelovereenkomst
                     voor mediations. Ook bestaat er een centrale klachtenvoorziening voor klachten over mediators evenals een tuchtrechtvoorziening
                     (Stichting Tuchtrechtspraak Mediators) waarbij naast NMI Mediators ook andere mediation organisaties zich hebben aangesloten.
                     Verder is de Vereniging van familierecht advocaten en scheidingsbemiddelaars (vFAS) eveneens aangesloten op het systeem dat
                     het NMI heeft ontwikkeld. Hierdoor opereert een groot segment van de mediationsector onder de vlag van het NMI, hetgeen voor
                     partijen in de markt bijdraagt aan uniformiteit en eenduidigheid. Voor wat betreft het bedrijfsleven geldt dat het ADR Centrum
                     voor het Bedrijfleven, Conflictmanagement &amp; Mediation (ACB group) zich richt op zakelijke geschilbeslechting. Net als voor
                     het NMI kent het ACB modelreglementen voor mediators (waaronder gedragscodes, een mediationregeling en aansluiting bij de
                     Stichting Tuchtrechtspraak Mediators).
                  </text:p>
      <text:p text:style-name="alineagroep.end">Mediators die willen deelnemen aan mediationvoorzieningen binnen het rechtsbestel, dienen zich te laten inschrijven in het
                     register van de Raad voor de Rechtsbijstand. Voor inschrijving in dit register gelden aanvullende voorwaarden, waaronder specifieke
                     eisen met betrekking tot de opleiding tot mediator (NMI-gecertificeerd) en de beschikbaarheid van de mediator. Deze aanvulling
                     is noodzakelijk vanwege de specifieke context waarbinnen deze mediations plaatsvinden. Met de invoering van de herziene Wet
                     op de rechtsbijstand heeft de Raad een wettelijke bevoegdheid voor het beheer van dit register. 
                  </text:p>
      <text:h text:outline-level="3" text:style-name="divisiekop2">6. Beroep op mediation
               </text:h>
      <text:p text:style-name="alineagroep">De richtlijn bevat geen regeling over de voorwaarden waaronder partijen een beroep op mediation doen. Artikel 5, eerste lid,
                     van de richtlijn bepaalt enkel dat een rechterlijke instantie partijen in voorkomend geval, rekening houdend met alle omstandigheden,
                     mediation kan voorstellen. Heeft het gerecht «makkelijk bij te wonen informatiebijeenkomsten over het gebruik van mediation»
                     dan kan de rechter partijen ook daarvoor uitnodigen. In de Nederlandse rechtspraktijk is mede door het project «mediation
                     naast rechtspraak» de doorverwijzingsmogelijkheid van de rechter algemeen aanvaard. Om hierover geen enkel misverstand te
                     laten bestaan is de mogelijkheid om te verwijzen nu opgenomen in de artikelen 22a en 87 van het Wetboek van Burgerlijke Rechtsvordering
                     (Rv), zie ook de toelichting op artikel II, onderdelen A en B.
                  </text:p>
      <text:p text:style-name="alineagroep">Het is niet nodig om met zoveel woorden in de wet te bepalen dat de rechterlijke macht partijen kan uitnodigen deel te nemen
                     aan een informatiebijeenkomst over het gebruik van mediation (artikel 5, eerste lid, tweede zin, richtlijn). Bij de doorverwijzing
                     door de rechtspraak naar mediation wordt voorafgaand aan de doorverwijzing reeds informatie verstrekt. Daarnaast verstrekken
                     de bureaus mediation en de mediationfunctionarissen bij de gerechten informatie over de mogelijkheid van mediation aan partijen.
                  </text:p>
      <text:p text:style-name="alineagroep.end">Het tweede lid van artikel 5 van de richtlijn bepaalt dat de richtlijn onverlet laat dat nationale wetgeving van een lidstaat
                     verplichte mediation kent of het gebruik van mediation met stimulansen of sancties bevordert. Voorwaarde is dat dit partijen
                     niet belet hun toegang tot de rechter uit te oefenen. Het Nederlandse recht kent vooralsnog geen verplichte mediation. Verplichte
                     mediation past niet in het Nederlandse beleid inzake mediation zoals dit in de afgelopen jaren is vormgegeven.
                  </text:p>
      <text:h text:outline-level="3" text:style-name="divisiekop2">7. Ten uitvoerlegging mediationresultaat
               </text:h>
      <text:p text:style-name="alineagroep">Artikel 6 van de richtlijn schrijft voor dat lidstaten het mogelijk maken om het resultaat van mediation in een uitvoerbare
                     vorm vast te leggen. Het gaat erom dat partijen die als uitkomst van hun mediation hun wederzijdse rechten en verplichtingen
                     in een overeenkomst neerleggen, niet eerst nog de gang naar de rechter hoeven te maken als een van hen deze overeenkomst niet
                     naleeft. De behoefte hieraan zal vooral spelen bij overeenkomsten die een bepaalde duurverplichting of een periodieke betalingsverplichting
                     als uitkomst van de mediation vastleggen. In dat geval kunnen partijen zich realiseren dat zij het weliswaar eens zijn over
                     hun wederzijdse verplichtingen op het moment van het sluiten van de overeenkomst, maar dat dit in de toekomst mogelijk verandert.
                     Partijen moeten er in dat geval voor kunnen kiezen hun resultaat van de mediation in executabele vorm vast te leggen. Dat
                     wil zeggen, een vorm, zoals een vonnis of beschikking, die rechtstreekse tenuitvoerlegging mogelijk maakt, zonder rechterlijke
                     tussenkomst. Mocht onverhoopt een van beide partijen haar verplichtingen uit de vaststellingsovereenkomst niet nakomen, dan
                     kan de andere partij met de vaststellingsovereenkomst in executabele vorm rechtstreeks naar een tenuitvoerleggende instantie
                     om deze ten uitvoer te laten leggen.
                  </text:p>
      <text:p text:style-name="alineagroep.end">Uiteraard is tenuitvoerlegging van het resultaat van mediation alleen mogelijk voor zover het gaat om verplichtingen die zich
                     lenen voor daadwerkelijke tenuitvoerlegging, zoals een verplichting tot betaling van een geldsom. Een verplichting tot het
                     voortaan groeten van de wederpartij of het aanbieden van excuses (verplichtingen die denkbaar zijn als uitkomst van een mediation)
                     zijn niet vatbaar voor tenuitvoerlegging. Vastlegging in een executabele vorm heeft daarvoor dus geen zin.
                  </text:p>
      <text:p text:style-name="alineagroep">Artikel 6 van de richtlijn bepaalt dat vastlegging in executabele vorm alleen mogelijk is met instemming van beide partijen.
                     Partijen moeten het er immers samen over eens zijn dat zij het wenselijk vinden hun verplichtingen in executabele vorm vast
                     te leggen. Is een van partijen het hiermee niet eens, dan kan de andere partij bij niet nakoming een procedure bij de rechter
                     beginnen om nakoming van de overeenkomst af te dwingen.
                  </text:p>
      <text:p text:style-name="alineagroep">Naar Nederlands recht kunnen partijen de uitkomst van hun mediation vastleggen in een vaststellingsovereenkomst. In de praktijk
                     gebeurt dit ook. Als partijen daaraan behoefte hebben, kunnen zij deze vaststellingsovereenkomst in een notariële akte laten
                     vastleggen, of, bij een mediation tijdens een gerechtelijke procedure, in een proces-verbaal, vonnis of beschikking. Komt
                     een van partijen haar verplichtingen uit de vaststellingsovereenkomst niet na, dan kan de wederpartij met de notariële akte,
                     het proces-verbaal of het vonnis of de beschikking rechtstreeks naar de gerechtsdeurwaarder. De gerechtsdeurwaarder kan de
                     notariële akte, het proces-verbaal, het vonnis of de beschikking ten uitvoer leggen.
                  </text:p>
      <text:p text:style-name="alineagroep.end">In het eerste lid van artikel 6 van de richtlijn, laatste volzin, is bepaald dat de inhoud van de overeenkomst op verzoek
                     van partijen uitvoerbaar moet kunnen worden gemaakt tenzij «de inhoud van die overeenkomst in strijd is met het recht van
                     de lidstaat waar het verzoek is gedaan of het recht van die lidstaat niet in de uitvoerbaarheid voorziet». In titel 15 van
                     Boek 7 (Vaststellingsovereenkomst) is onder meer bepaald dat een vaststelling ter beëindiging van onzekerheid of geschil op
                     vermogensrechtelijk gebied ook geldend is als zij in strijd mocht blijken met dwingend recht, tenzij zij tevens naar inhoud
                     of strekking in strijd komt met de goede zeden of de openbare orde (artikel 7:902 BW). Daarmee bepaalt artikel 7:902 BW de
                     grenzen van de toetsbare inhoud van het in artikel 6 van de richtlijn voorgeschreven resultaat van mediation. Door deze bepaling
                     zal een vaststellingsovereenkomst die onder de reikwijdte van deze richtlijn valt, niet snel in strijd zijn met het Nederlands
                     recht. De genoemde zinsnede behoeft om deze reden geen implementatie.
                  </text:p>
      <text:p text:style-name="algemeen">Voor schikkingen die tijdens een verzoekschriftprocedure worden gesloten, is nog niet geregeld dat de verbintenissen van partijen
                  ook kunnen worden vastgelegd in een executabel proces-verbaal van de zitting in plaats van in een beschikking. Hieraan bestaat
                  in de praktijk wel behoefte. Om dit mogelijk te maken wordt een aanvullende bepaling voorgesteld (artikel II, onderdeel D)
                  ter implementatie van artikel 6, tweede lid, van de richtlijn.
               </text:p>
      <text:h text:outline-level="3" text:style-name="divisiekop2">8. Vertrouwelijkheid van de mediation
               </text:h>
      <text:p text:style-name="alineagroep">De richtlijn ziet bescherming van de vertrouwelijkheid van mediation als een belangrijke voorwaarde om het gebruik van mediation
                     te bevorderen. De richtlijn beoogt op dit punt de aansluiting tussen mediation en een opvolgende gerechtelijke of arbitrale
                     procedure te regelen. In artikel 7 van de richtlijn is daarom een regeling opgenomen dat de mediator (of enig persoon die
                     bij het verlenen van de mediation is betrokken) niet verplicht mag worden in een gerechtelijke of arbitrale procedure te getuigen
                     over informatie die voortvloeit uit of verband houdt met de mediation. Daarop geldt een uitzondering als de getuigenis nodig
                     is om dwingende reden van openbare orde, vooral voor de bescherming van de belangen van kinderen of ter voorkoming van de
                     aantasting van de lichamelijke of geestelijke integriteit van iemand. Een tweede uitzondering geldt als de openbaarmaking
                     van de inhoud van de overeenkomst die het resultaat is van de mediation nodig is voor de tenuitvoerlegging daarvan. Partijen
                     kunnen anders overeenkomen, bijvoorbeeld dat zij wel toestaan de mediator als getuige te horen.
                  </text:p>
      <text:p text:style-name="alineagroep.end">Het Nederlandse recht voorziet op dit moment niet in een wettelijk verankerde vertrouwelijkheidsregeling of een wettelijk
                     verankerd verschoningsrecht voor mediation. Gebruikelijk is om in een mediationovereenkomst vertrouwelijkheid overeen te komen.
                     Dat de rechter deze overeengekomen vertrouwelijkheid ook steeds in rechte honoreert, is niet gegarandeerd<text:note text:id="ID-87312-d27e368" text:note-class="footnote"><text:note-citation text:label="6">6</text:note-citation><text:note-body><text:p> Vergelijk Hoge Raad 10 april 2009, LJN: BG9470.</text:p></text:note-body></text:note>. Artikel 7 van de richtlijn behoeft daarom implementatie in het Nederlandse recht. Daartoe stel ik een aanpassing voor van
                     artikel 165 Rv voor dagvaardings- en verzoekschriftprocedures en van artikel 1041 Rv voor arbitrage.
                  </text:p>
      <text:p text:style-name="algemeen">In het licht van de definitie van mediator in artikel 2 van de richtlijn betekent artikel 7 dat aan een potentieel ruime groep
                  personen een verschoningsrecht toekomt omtrent informatie die voortvloeit uit of verband houdt met de mediation, zij het beperkt
                  tot het terrein van de rechten en verplichtingen die ter vrije beschikking van partijen staan. Elk persoon die voldoet aan
                  de definitie van mediator of die bij het verlenen van mediation in de zin van de richtlijn is betrokken, komt in beginsel
                  dit verschoningsrecht toe. Dit geldt zowel voor een Nederlandse mediator als voor een mediator uit het buitenland. De richtlijn
                  staat niet toe om specifiek voor de vertrouwelijkheidsbepaling nadere beperkingen zoals kwaliteitseisen te stellen aan mediators
                  teneinde de groep aan wie het verschoningsrecht wordt toegekend te beperken. Artikel 7, tweede lid, van de richtlijn staat
                  lidstaten slechts toe om strengere maatregelen voor de bescherming van de vertrouwelijkheid te nemen. Daarbij moet bijvoorbeeld
                  gedacht worden aan uitbreiding van het verschoningsrecht tot partijen. In het wetsvoorstel wordt van deze mogelijkheid geen
                  gebruik gemaakt.
               </text:p>
      <text:p text:style-name="alineagroep">In artikel II, Onderdeel C is bepaald dat «indien het vertrouwelijke karakter van een mediation uitdrukkelijk is overeengekomen»
                     de mediator en degene die bij deze mediation is betrokken, zich kunnen verschonen. Hierdoor wordt de potentiële groep van
                     mediations waarin een beroep op het verschoningsrecht kan worden gedaan, duidelijk omlijnd. Niet-professionals die in een
                     zaak bemiddelen, zullen niet snel een mediationovereenkomst sluiten waarin het vertrouwelijke karakter van de mediation is
                     opgenomen (geheimhoudingsclausule). Professionals zijn echter gewend hiermee te werken. De verduidelijking is in overeenstemming
                     met de richtlijn en in het bijzonder met het bepaalde in het eerste lid van artikel 7. In dit lid is met zoveel woorden het
                     vertrouwelijke karakter van de mediation als reden voor het toekennen van het verschoningsrecht opgenomen.
                  </text:p>
      <text:p text:style-name="alineagroep">Met de voorgestelde formulering komt een beroep op het verschoningsrecht slechts aan een mediator toe in gevallen die de bewijsovereenkomst
                     benaderen. De formulering verplicht er niet toe om het instrument van mediation voor het overige gedetailleerd te reguleren.
                     Bovendien betekent de beperking uit de richtlijn tot «zaken die ter vrije beschikking van partijen staan», dat mediators een
                     veel minder vergaand verschoningsrecht hebben dan de klassieke beroepsbeoefenaren, voor wie deze beperking niet geldt. Om
                     recht te kunnen doen aan de gerechtvaardigde verwachtingen van partijen bij een mediation waarin het vertrouwelijk karakter
                     ervan uitdrukkelijk is overeengekomen, wil ik voor deze gevallen, ook als zij intern zijn, de mediator een beperkt verschoningsrecht
                     toekennen.
                  </text:p>
      <text:p text:style-name="alineagroep.end">Opgemerkt wordt dat het verschoningsrecht zoals dat is opgenomen in artikel 7 van de richtlijn afwijkt van het verschoningsrecht
                     zoals dat is opgenomen in artikel 165, tweede lid, Rv. Ten eerste is het verschoningsrecht veel minder vergaand omdat het
                     beperkt is tot rechten en verplichtingen die ter vrije beschikking van  partijen staan. Daarnaast kunnen de partijen ingevolge
                     artikel 7 van de richtlijn de mediator ontslaan van zijn geheimhoudingsplicht. De mediator kan dan geen beroep meer doen op
                     het verschoningsrecht. De partijen bepalen dus of de mediator een beroep kan doen op zijn verschoningsrecht. Het huidige Nederlandse
                     verschoningsrecht op basis van artikel 165, tweede lid, Rv laat het aan de verschoningsgerechtigde zelf over of hij een beroep
                     wil doen op zijn verschoningsrecht.
                  </text:p>
      <text:p text:style-name="alineagroep">De adviezen van de Ad hoc Werkgroep Mediationrichtlijn en de Adviescommissie voor burgerlijk procesrecht zijn niet gevolgd.
                     De ad hoc Werkgroep Mediationrichtlijn zou de doelgroep willen beperken tot die mediators die voldoen aan bepaalde kwaliteitseisen.
                     De Adviescommissie voor burgerlijk procesrecht zou de implementatie van dit aspect van de richtlijn willen beperken tot grensoverschrijdende
                     zaken.
                  </text:p>
      <text:p text:style-name="alineagroep">De richtlijn biedt niet de mogelijkheid om het toekennen van het verschoningsrecht te beperken tot bepaalde mediators. Een
                     lidstaat kan weliswaar ter bevordering van de kwaliteit van mediation op basis van artikel 4 van de richtlijn wettelijke kwaliteitseisen
                     stellen maar beperkt daarmee niet de definitie van mediator en dus ook niet het toekennen van het verschoningsrecht. Het stellen
                     van wettelijke kwaliteitseisen zou voor het verschoningsrecht dan ook geen wijziging betekenen.
                  </text:p>
      <text:p text:style-name="alineagroep.end">De implementatie van het verschoningsrecht is ook niet beperkt tot grensoverschrijdende zaken. Zoals in paragraaf 3 uiteen
                     is gezet, is ervoor gekozen de wettelijke bepalingen ter implementatie van de richtlijn niet te beperken tot grensoverschrijdende
                     geschillen in de zin van de richtlijn maar deze vast te stellen voor alle geschillen waarover voor de Nederlandse rechter
                     een procedure wordt gevoerd omdat het onder omstandigheden tot rechtsongelijkheid zou kunnen leiden indien een partij of mediator
                     in een grensoverschrijdend geschil zich wel op beschermende bepalingen zou kunnen beroepen, terwijl hij dit niet zou kunnen
                     in een intern geschil.
                  </text:p>
      <text:h text:outline-level="3" text:style-name="divisiekop2">9. Gevolgen van mediation voor verjaring
               </text:h>
      <text:p text:style-name="alineagroep">Een andere aspect van mediation dat in de richtlijn is geregeld, is het voorkomen van verjaring van rechtsvorderingen tijdens
                     een mediation. Het verjaringsrisico zou partijen ervan kunnen weerhouden voor mediation te kiezen. Om dat te voorkomen verplicht
                     artikel 8 van de richtlijn lidstaten ervoor te zorgen dat partijen die kiezen voor mediation, daarna niet worden belet een
                     gerechtelijke of arbitrale procedure aanhangig te maken over hun geschil doordat de verjaringstermijnen tijdens de mediation
                     zijn verstreken. Lidstaten zijn vrij in de wijze waarop zij voorkomen dat een rechtsvordering tijdens mediation verjaart.
                  </text:p>
      <text:p text:style-name="alineagroep">Naar Nederlands recht is verjaring van een rechtsvordering door stuiting via een schriftelijke aanmaning of mededeling eenvoudig
                     te voorkomen (artikel 3:317 BW). In zoverre bestaat geen behoefte aan een wettelijke regeling van verjaring en mediation.
                     Bezwaar tegen de huidige Nederlandse regeling is dat partijen die mediation overeenkomen, zich er niet steeds van bewust zullen
                     zijn dat zij hun rechtsvorderingen over en weer moeten stuiten als deze dreigen te verjaren. Zij zijn doende hun geschil op
                     te lossen met hulp van een mediator en verwachten mogelijk niet de rechtsvordering die het onderwerp van de mediation is,
                     op dat moment kan verjaren.
                  </text:p>
      <text:p text:style-name="alineagroep.end">De huidige Nederlandse regeling is ontoereikend in het licht van de verplichting van artikel 8 van de richtlijn om ervoor
                     te zorgen dat een rechtsvordering niet tijdens mediation verjaart. Het wetsvoorstel bevat daarom ter implementatie van artikel
                     8 van de richtlijn een aanpassing van artikel 316 en 319 van Boek 3 BW. Zie hierover nader artikel I, onderdelen A en B.
                  </text:p>
      <text:h text:outline-level="3" text:style-name="divisiekop2">10. Voorlichting over mediation
               </text:h>
      <text:p text:style-name="alineagroep">Artikel 9 van de richtlijn draagt lidstaten op om te bevorderen dat er voor het grote publiek informatie beschikbaar is over
                     de manier om in contact te treden met mediators en organisaties die mediation aanbieden. De richtlijn noemt daarbij vooral
                     internetsites als mogelijk informatiemiddel. Ook in Nederland wordt veel belang gehecht aan een goede voorlichting over mediation.
                     In het verleden is hierbij met name als uitgangspunt gehanteerd dat een adequate en neutrale informatievoorziening nodig is
                     over de (voor- en nadelen van) verschillende mogelijkheden van geschiloplossing. Hierbij is met name gekeken wat mediation
                     heeft te bieden, naast rechtspraak, advocatuur, arbitrage en geschillencommissies voor het oplossen van conflicten. 
                  </text:p>
      <text:p text:style-name="alineagroep">De samenleving wordt langs verschillende kanalen geïnformeerd over het bestaan van mediation. Zo heeft er onder meer een algemene
                     publieksvoorlichting door het ministerie van Justitie, de gesubsidieerde rechtsbijstand en de rechtspraak plaatsgevonden.
                     Daarnaast vervult het Nederlands Mediation Instituut een actieve rol in de voorlichting over mediation. Op de website van
                     het Nederlands Mediation Instituut (http://www.nmi-mediation.nl/index.php) is onder meer informatie te vinden over de mediation
                     procedure, de rol van de mediator, het kwaliteitsbeleid en praktische informatie over waar een mediator is te vinden en welke
                     specialisme hij of zij bekleedt. Bij dit laatstgenoemde onderwerp speelt het register van het NMI een belangrijke rol. Op
                     dit moment is sprake van een verdere professionalisering van het centrale register van NMI-mediators door de voortdurende
                     ontwikkeling van de kwaliteitseisen. Als gevolg van deze professionaliseringsslag zal het voor alle afnemers mogelijk worden
                     informatie te verkrijgen over het vinden van een passende mediator.
                  </text:p>
      <text:p text:style-name="alineagroep.end">Ook op de website van de rechterlijke macht is waardevolle informatie opgenomen over mediation (zie: http://www.rechtspraak.nl/Naar+de+rechter/Mediation+naast+rechtspraak/).
                     Partijen, advocaten en mediators kunnen hier informatie vinden over onder meer mediation naast rechtspraak. Ook is een model
                     mediationovereenkomst opgenomen. 
                  </text:p>
      <text:h text:outline-level="3" text:style-name="divisiekop2">11. Administratieve lasten
               </text:h>
      <text:p text:style-name="algemeen">Het wetsvoorstel bevat geen nieuwe administratieve lasten voor de burger of het bedrijfsleven.</text:p>
      <text:h text:outline-level="3" text:style-name="divisiekop2">12. Transponeringstabel
                  
               </text:h>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 richtlijn</text:p>
            </table:table-cell>
            <table:table-cell office:value-type="string">
              <text:p text:style-name="Table_20_Heading_Left">geïmplementeerd in</text:p>
            </table:table-cell>
          </table:table-row>
        </table:table-header-rows>
        <table:table-row>
          <table:table-cell office:value-type="string">
            <text:p text:style-name="Table_20_Contents_Left">Artikel 1, eerste lid</text:p>
          </table:table-cell>
          <table:table-cell office:value-type="string">
            <text:p text:style-name="Table_20_Contents_Left">Bepaling betreft doel richtlijn, behoeft naar zijn aard geen implementatie</text:p>
          </table:table-cell>
        </table:table-row>
        <table:table-row>
          <table:table-cell office:value-type="string">
            <text:p text:style-name="Table_20_Contents_Left">Artikel 1, tweede lid</text:p>
          </table:table-cell>
          <table:table-cell office:value-type="string">
            <text:p text:style-name="Table_20_Contents_Left">Beperking tot grensoverschrijdend: niet geïmplementeerd;</text:p>
            <text:p text:style-name="Table_20_Contents_Left">Artikel II, onderdeel C, artikel 165, tweede lid, Rv (beperking tot verplichtingen die ter vrije beschikking van partijen
                              staan)
                           </text:p>
          </table:table-cell>
        </table:table-row>
        <table:table-row>
          <table:table-cell office:value-type="string">
            <text:p text:style-name="Table_20_Contents_Left">Artikel 1, derde lid</text:p>
          </table:table-cell>
          <table:table-cell office:value-type="string">
            <text:p text:style-name="Table_20_Contents_Left">Bepaling betreft definitie lidstaat, behoeft naar zijn aard geen implementatie</text:p>
          </table:table-cell>
        </table:table-row>
        <table:table-row>
          <table:table-cell office:value-type="string">
            <text:p text:style-name="Table_20_Contents_Left">Artikel 2</text:p>
          </table:table-cell>
          <table:table-cell office:value-type="string">
            <text:p text:style-name="Table_20_Contents_Left">Bepaling betreft definitie grensoverschrijdende geschillen, niet geïmplementeerd </text:p>
          </table:table-cell>
        </table:table-row>
        <table:table-row>
          <table:table-cell office:value-type="string">
            <text:p text:style-name="Table_20_Contents_Left">Artikel 3</text:p>
          </table:table-cell>
          <table:table-cell office:value-type="string">
            <text:p text:style-name="Table_20_Contents_Left">Artikel I, onderdeel A, artikel 3:316, vierde lid, BW en Artikel II, onderdeel C, artikel 165, vierde lid, Rv</text:p>
          </table:table-cell>
        </table:table-row>
        <table:table-row>
          <table:table-cell office:value-type="string">
            <text:p text:style-name="Table_20_Contents_Left">Artikel 4</text:p>
          </table:table-cell>
          <table:table-cell office:value-type="string">
            <text:p text:style-name="Table_20_Contents_Left">Bepaling betreft bevorderen kwaliteit, behoeft geen implementatie</text:p>
          </table:table-cell>
        </table:table-row>
        <table:table-row>
          <table:table-cell office:value-type="string">
            <text:p text:style-name="Table_20_Contents_Left">Artikel 5, eerste lid</text:p>
          </table:table-cell>
          <table:table-cell office:value-type="string">
            <text:p text:style-name="Table_20_Contents_Left">Artikel II, onderdeel A, artikel 22a Rv, onderdeel B, artikel 87, eerste lid Rv en onderdeel E, artikel 818, tweede lid Rv</text:p>
          </table:table-cell>
        </table:table-row>
        <table:table-row>
          <table:table-cell office:value-type="string">
            <text:p text:style-name="Table_20_Contents_Left">Artikel 5, tweede lid</text:p>
          </table:table-cell>
          <table:table-cell office:value-type="string">
            <text:p text:style-name="Table_20_Contents_Left">Bepaling betreft mogelijkheid om gedwongen mediation te introduceren, behoeft naar zijn aard geen implementatie</text:p>
          </table:table-cell>
        </table:table-row>
        <table:table-row>
          <table:table-cell office:value-type="string">
            <text:p text:style-name="Table_20_Contents_Left">Artikel 6, eerste lid</text:p>
          </table:table-cell>
          <table:table-cell office:value-type="string">
            <text:p text:style-name="Table_20_Contents_Left">Uitvoeringsbepaling, behoeft geen implementatie omdat mogelijk (vaststellingsovereenkomst) </text:p>
          </table:table-cell>
        </table:table-row>
        <table:table-row>
          <table:table-cell office:value-type="string">
            <text:p text:style-name="Table_20_Contents_Left">Artikel 6, tweede lid</text:p>
          </table:table-cell>
          <table:table-cell office:value-type="string">
            <text:p text:style-name="Table_20_Contents_Left">Artikel II, onderdeel D, artikel 279, derde lid, Rv</text:p>
          </table:table-cell>
        </table:table-row>
        <table:table-row>
          <table:table-cell office:value-type="string">
            <text:p text:style-name="Table_20_Contents_Left">Artikel 6, derde lid</text:p>
          </table:table-cell>
          <table:table-cell office:value-type="string">
            <text:p text:style-name="Table_20_Contents_Left">Uitvoeringsbepaling, behoeft naar zijn aard geen implementatie</text:p>
          </table:table-cell>
        </table:table-row>
        <table:table-row>
          <table:table-cell office:value-type="string">
            <text:p text:style-name="Table_20_Contents_Left">Artikel 6, vierde lid</text:p>
          </table:table-cell>
          <table:table-cell office:value-type="string">
            <text:p text:style-name="Table_20_Contents_Left">Uitvoeringsbepaling, behoeft naar zijn aard geen implementatie</text:p>
          </table:table-cell>
        </table:table-row>
        <table:table-row>
          <table:table-cell office:value-type="string">
            <text:p text:style-name="Table_20_Contents_Left">Artikel 7, eerste lid</text:p>
          </table:table-cell>
          <table:table-cell office:value-type="string">
            <text:p text:style-name="Table_20_Contents_Left">Artikel II, onderdeel C, artikel 165, derde lid, Rv</text:p>
          </table:table-cell>
        </table:table-row>
        <table:table-row>
          <table:table-cell office:value-type="string">
            <text:p text:style-name="Table_20_Contents_Left">Artikel 7, tweede lid</text:p>
          </table:table-cell>
          <table:table-cell office:value-type="string">
            <text:p text:style-name="Table_20_Contents_Left">Niet geïmplementeerd</text:p>
          </table:table-cell>
        </table:table-row>
        <table:table-row>
          <table:table-cell office:value-type="string">
            <text:p text:style-name="Table_20_Contents_Left">Artikel 8, eerste lid</text:p>
          </table:table-cell>
          <table:table-cell office:value-type="string">
            <text:p text:style-name="Table_20_Contents_Left">Artikel I, onderdeel A, artikel 3:317, derde lid, BW, onderdeel B, artikel 3:319, derde lid BW en Artikel II, onderdeel F,
                              artikel 1 041, tweede lid, Rv
                           </text:p>
          </table:table-cell>
        </table:table-row>
        <table:table-row>
          <table:table-cell office:value-type="string">
            <text:p text:style-name="Table_20_Contents_Left">Artikel 8, tweede lid</text:p>
          </table:table-cell>
          <table:table-cell office:value-type="string">
            <text:p text:style-name="Table_20_Contents_Left">Uitvoeringsbepaling, behoeft naar zijn aard geen implementatie</text:p>
          </table:table-cell>
        </table:table-row>
        <table:table-row>
          <table:table-cell office:value-type="string">
            <text:p text:style-name="Table_20_Contents_Left">Artikel 9</text:p>
          </table:table-cell>
          <table:table-cell office:value-type="string">
            <text:p text:style-name="Table_20_Contents_Left">Bepaling betreft voorlichting, behoeft naar zijn aard geen implementatie</text:p>
          </table:table-cell>
        </table:table-row>
        <table:table-row>
          <table:table-cell office:value-type="string">
            <text:p text:style-name="Table_20_Contents_Left">Artikel 10</text:p>
          </table:table-cell>
          <table:table-cell office:value-type="string">
            <text:p text:style-name="Table_20_Contents_Left">Uitvoeringsbepaling, behoeft naar zijn aard geen implementatie</text:p>
          </table:table-cell>
        </table:table-row>
        <table:table-row>
          <table:table-cell office:value-type="string">
            <text:p text:style-name="Table_20_Contents_Left">Artikel 11</text:p>
          </table:table-cell>
          <table:table-cell office:value-type="string">
            <text:p text:style-name="Table_20_Contents_Left">Evaluatiebepaling, behoeft naar zijn aard geen implementatie</text:p>
          </table:table-cell>
        </table:table-row>
        <table:table-row>
          <table:table-cell office:value-type="string">
            <text:p text:style-name="Table_20_Contents_Left">Artikel 12</text:p>
          </table:table-cell>
          <table:table-cell office:value-type="string">
            <text:p text:style-name="Table_20_Contents_Left">Omzettingsbepaling, behoeft naar zijn aard geen implementatie</text:p>
          </table:table-cell>
        </table:table-row>
        <table:table-row>
          <table:table-cell office:value-type="string">
            <text:p text:style-name="Table_20_Contents_Left">Artikel 13</text:p>
          </table:table-cell>
          <table:table-cell office:value-type="string">
            <text:p text:style-name="Table_20_Contents_Left">Inwerkingtredingsbepaling, behoeft naar zijn aard geen implementatie</text:p>
          </table:table-cell>
        </table:table-row>
        <table:table-row>
          <table:table-cell office:value-type="string">
            <text:p text:style-name="Table_20_Contents_Left">Artikel 14</text:p>
          </table:table-cell>
          <table:table-cell office:value-type="string">
            <text:p text:style-name="Table_20_Contents_Left">Bepaling betreft geadresseerden, behoeft naar zijn aard geen implementatie</text:p>
          </table:table-cell>
        </table:table-row>
      </table:table>
      <text:p/>
      <text:h text:outline-level="2" text:style-name="divisiekop1">II Artikelen
               </text:h>
      <text:p text:style-name="tussenkop"><text:span text:style-name="tussenkop_vet">Artikel I</text:span></text:p>
      <text:p text:style-name="tussenkop"><text:span text:style-name="tussenkop_cur">Onderdeel A (artikel 316)</text:span></text:p>
      <text:p text:style-name="alineagroep">De voorgestelde wijzigingen van artikel 3:316 BW dienen in samenhang met onderdeel B (artikel 319) ter implementatie van artikel
                     8 van de richtlijn: partijen mogen niet belet worden een gerechtelijke procedure of arbitrage met betrekking tot hun geschil
                     aanhangig te maken door het verstrijken van verjaringstermijnen tijdens de mediation.
                  </text:p>
      <text:p text:style-name="alineagroep">In het voorgestelde nieuwe lid 4 van artikel 316 is bepaald dat de rechtsvordering die onderwerp is van een mediation tussen
                     de vorderingsgerechtigde en de wederpartij, door die mediation wordt gestuit. Het gaat dus niet om alle potentiële rechtsvorderingen
                     tussen partijen maar slechts om die rechtsvorderingen die onderwerp zijn van de mediation en waarover wilsovereenstemming
                     tussen partijen bestaat dat deze onderwerp zijn van de mediation. Het eenzijdig inbrengen van een vordering is niet voldoende
                     om die rechtsvordering te stuiten. Ten overvloede wordt opgemerkt dat het gaat om rechtsvorderingen waarvoor nog geen eis
                     is ingesteld. Het eerste lid van artikel 316 regelt immers reeds de stuiting door het instellen van een eis.
                  </text:p>
      <text:p text:style-name="alineagroep.end">Tevens is in het vijfde lid (nieuw) een verwijzing naar de definitie van mediation uit de richtlijn opgenomen. De definitie
                     geeft een afbakening over wat wel of niet onder mediation moet worden verstaan. 
                  </text:p>
      <text:p text:style-name="tussenkop"><text:span text:style-name="tussenkop_cur">Onderdeel B (artikel 319)</text:span></text:p>
      <text:p text:style-name="alineagroep">Om duidelijk te maken wat de gevolgen van de stuiting van rechtswege ingevolge artikel 3:316 lid 4 BW zijn, is een nieuw derde
                     lid aan artikel 3:319 BW toegevoegd. Zodra een mediation is geëindigd, begint een nieuwe verjaringstermijn te lopen van in
                     beginsel een drie jaar. De verjaringstermijn kan echter langer zijn dan drie jaar indien van de oorspronkelijke verjaringstermijn
                     van de rechtsvordering op het moment dat de mediation is beëindigd, nog meer dan drie jaar resten. Op dat moment geldt namelijk
                     de oorspronkelijke verjaringstermijn.
                  </text:p>
      <text:p text:style-name="alineagroep">Voor de duur van de verjaringstermijn is aangesloten bij hetgeen is bepaald in artikel III van de Wet deelgeschilprocedure
                     voor letsel- en overlijdensschade (Stb. 2010, 221) omdat de situaties vergelijkbaar zijn. Het nieuwe artikel 942 van Boek 7 van het Burgerlijk Wetboek stuit bij verzekering
                     tegen aansprakelijkheid de verjaring door iedere onderhandeling tussen de verzekeraar en de tot uitkering gerechtigde of de
                     benadeelde en kent een nieuwe verjaringstermijn van drie jaren toe.
                  </text:p>
      <text:p text:style-name="alineagroep">Het doel van de stuiting van de rechtsvordering door mediation is om partijen niet in het mes te laten lopen van de verjaring
                     waardoor de mediation onder druk zou kunnen komen te staan. Partijen kunnen het initiatief nemen om de mediation te beëindigen
                     door dit schriftelijk mede te delen aan de wederpartij waardoor het duidelijk is op welk moment een nieuwe verjaringstermijn
                     gaat lopen. Indien geen schriftelijke mededeling wordt gedaan, eindigt de mediation nadat een half jaar geen van de betrokkenen
                     enige handeling in de mediation heeft verricht, van rechtswege. Het zou te veel rechtsonzekerheid met zich meebrengen indien
                     pas na een langere termijn de mediation als beëindigd zou mogen worden beschouwd.
                  </text:p>
      <text:p text:style-name="alineagroep.end">Overigens kan worden opgemerkt dat het wel de bedoeling is dat de mediation voortvarend wordt opgepakt. Bij een reguliere
                     mediation zal het niet snel gebeuren dat door «niets doen» de mediation wordt beëindigd.
                  </text:p>
      <text:p text:style-name="tussenkop"><text:span text:style-name="tussenkop_vet">Artikel II</text:span></text:p>
      <text:p text:style-name="tussenkop"><text:span text:style-name="tussenkop_cur">Onderdelen A en B (artikelen 22a en 87 Rv)</text:span></text:p>
      <text:p text:style-name="alineagroep">De voorgestelde artikelen implementeren artikel 5 van de richtlijn. Ze geven de rechter de bevoegdheid om partijen mediation
                     voor te stellen. Het mediationvoorstel van de rechter heeft tot doel om partijen in onderling overleg tot overeenstemming
                     te laten komen. De rechter kan het voorstel in alle gevallen en in elke stand van de procedure doen. Het voorstel tot mediation
                     heeft geen dwingend karakter en partijen zijn dus niet verplicht om in te gaan op het voorstel.
                  </text:p>
      <text:p text:style-name="alineagroep">Wanneer partijen op advies van de rechter voor mediation kiezen, dienen zij in principe zelf de kosten van de mediation voor
                     hun rekening te nemen. Minder draagkrachtigen kunnen aanspraak maken op een tegemoetkoming in de kosten (mediationtoevoeging).
                  </text:p>
      <text:p text:style-name="alineagroep.end">Voor de duidelijkheid is deze bevoegdheid van de rechter op twee plaatsen in het voorstel opgenomen: in de afdeling die de
                     algemene voorschriften voor procedures geeft (afdeling 3 van de eerste titel van Boek 1) en in de afdeling die de algemene
                     bepalingen geeft van de dagvaardingsprocedure in eerste aanleg (eerste afdeling van de tweede titel van Boek 1). Het voorgestelde
                     artikel 22a is van toepassing op zowel op dagvaardings- als verzoekschriftprocedures. In de dagvaardingsprocedure zal in de
                     praktijk een voorstel tot mediation echter veelal worden gedaan tijdens een comparitie en met name in die situaties dat een
                     schikking tijdens de comparitie niet haalbaar lijkt. Het is daarom wenselijk dat de bevoegdheid niet alleen bij de algemene
                     voorschriften in artikel 22a Rv met zoveel woorden wordt opgenomen, maar ook in artikel 87 Rv (schikkingscomparitie).
                  </text:p>
      <text:p text:style-name="tussenkop"><text:span text:style-name="tussenkop_cur">Onderdeel C (artikel 165)</text:span></text:p>
      <text:p text:style-name="alineagroep">Het voorgestelde artikel implementeert artikel 7 van de richtlijn. Aanpassing van de wet op dit punt is noodzakelijk, omdat
                     naar huidig Nederlands recht een mediator geen verschoningsrecht toekomt. Dit is recentelijk nog bevestigd door de Hoge Raad
                     (HR 10 april 2009, LJN: BG9470). De Hoge Raad overwoog dat vanwege het grote belang van de waarheidsvinding slechts in bijzondere
                     gevallen een uitzondering kan worden gemaakt op de getuigplicht van artikel 165 lid 1 Rv. Over mediation/mediators overwoog
                     de Hoge Raad dat mediation een ruim en niet steeds afgebakend begrip is en plaatsvindt in verschillende vormen en onder verschillende
                     voorwaarden, terwijl de groep van mediators weinig vastomlijnd is, waarbij naast mediators die op grond van het voldoen aan
                     bepaalde opleidings- en andere kwaliteitseisen door een mediationorganisatie als zodanig zijn gecertificeerd, ook «ad hoc»
                     mediators voorkomen voor wie geen kwaliteitswaarborgen gelden.
                  </text:p>
      <text:p text:style-name="alineagroep">De richtlijn is alleen van toepassing op geschillen over rechten en verplichtingen waarover partijen naar het toepasselijk
                     recht op de mediation zeggenschap hebben, met andere woorden, die ter vrije bepaling van partijen staan (artikel 1 lid 2 richtlijn).
                     Gaat het om onderwerpen die niet ter vrije bepaling van partijen staan, dan is de richtlijn daarop niet van toepassing en
                     het verschoningsrecht dus evenmin. Bij de afbakening van welke onderwerpen naar Nederlands recht ter vrije bepaling van partijen
                     staan, kan worden aangeknoopt bij de uitleg van artikel 1020, tweede lid, Rv inzake arbitrage. Dit artikel bepaalt dat zaken
                     die niet ter vrije bepaling van partijen staan, ook niet aan arbitrage kunnen worden onderworpen.
                  </text:p>
      <text:p text:style-name="alineagroep">Ter verduidelijking aan welke mediators of enig persoon die bij het verlenen van een mediation is betrokken een verschoningsrecht
                     toekomt, is bepaald dat zij zich slechts kunnen verschonen indien partijen uitdrukkelijk het vertrouwelijke karakter van een
                     mediation zijn overeengekomen. Dit is in lijn met de definitie zoals de richtlijn deze hanteert; het gaat immers om een gestructureerde
                     procedure. Dit kan ook worden afgeleid uit de definitie van grensoverschrijdende geschillen. Zie hiertoe artikel 2, eerste lid,
                     onder a, van de richtlijn. Anders dan bij een verschoningsrecht van bijvoorbeeld een advocaat of notaris, kunnen betrokkenen
                     bij een mediation afspreken dat de mediator wel mag getuigen. In dat geval kan de mediator zich niet op het verschoningsrecht
                     van artikel 165, derde lid, Rv beroepen. Met het oog hierop is de zinsnede «tenzij partijen anders overeenkomen» opgenomen.
                     Evenals in artikel 3:319 BW is een verwijzing naar de richtlijn met betrekking tot de definitie van mediation en mediator
                     opgenomen.
                  </text:p>
      <text:p text:style-name="alineagroep.end">Indien partijen schriftelijk een mediation zijn overeengekomen, zal over het algemeen aan het vereiste van een uitdrukkelijk
                     overeengekomen mediation zijn voldaan. In voorkomende gevallen kan een mediation echter ook mondeling worden overeengekomen
                     en het is aan de partij die dit stelt om te bewijzen dat de mediation uitdrukkelijk is overeengekomen. Onder «uitdrukkelijk
                     het vertrouwelijke karakter van een mediation zijn overeengekomen» wordt in ieder geval verstaan dat beide partijen bewust
                     voor mediation inclusief geheimhoudingsclausule hebben gekozen. Het is mogelijk dat binnen een procedure door een van de partijen
                     wordt gesteld dat zij helemaal nooit met een mediation heeft ingestemd en dat er naar haar oordeel ook feitelijk geen mediation
                     heeft plaatsgevonden. Dergelijke misverstanden kunnen bijvoorbeeld ontstaan als in het kader van een geschil wordt bemiddeld
                     door een kennis in plaats van een professionele mediator. Een dergelijke informele bemiddeling zal om deze reden niet als
                     een mediation kunnen worden aangemerkt, zodat in dat geval geen beperking geldt voor de getuigplicht van deze persoon die
                     een poging tot bemiddeling heeft gedaan.
                  </text:p>
      <text:p text:style-name="tussenkop"><text:span text:style-name="tussenkop_cur">Onderdeel D (artikel 279)</text:span></text:p>
      <text:p text:style-name="alineagroep">Artikel 6 van de richtlijn bepaalt dat de lidstaten ervoor moeten zorgen dat partijen bij de mediation kunnen verzoeken om
                     de bereikte schriftelijke overeenkomst uitvoerbaar te maken. Tevens is bepaald dat de inhoud van de overeenkomst door een
                     rechter of andere bevoegde instantie uitvoerbaar kan worden verklaard bij vonnis, arrest of authentieke akte.
                  </text:p>
      <text:p text:style-name="alineagroep">In Nederland is dit op verschillende manieren mogelijk. Een tussen partijen gesloten vaststellingsovereenkomst kan op verzoek
                     van partijen worden vastgelegd in een notariële akte, waardoor deze in Nederland ten uitvoer kan worden gelegd op grond van
                     artikel 430 lid 1 Rv. 
                  </text:p>
      <text:p text:style-name="alineagroep.end">Daarnaast is het mogelijk om in een dagvaardingsprocedure het proces-verbaal in executoriale vorm op te maken (artikel 87
                     lid 3 Rv) indien in het kader van een schikkingscomparitie een schikking tot stand komt. Voor de verzoekschriftprocedure is
                     dit niet geregeld. Om het mogelijk te maken dat het proces-verbaal ook in een verzoekschriftprocedure in executoriale vorm
                     kan worden opgemaakt in die gevallen waarin hangende de procedure een schikking wordt bereikt bijvoorbeeld na mediation, is
                     aan het vierde lid van artikel 279 een volzin toegevoegd.
                  </text:p>
      <text:p text:style-name="tussenkop"><text:span text:style-name="tussenkop_cur">Onderdeel E (artikel 818)</text:span></text:p>
      <text:p text:style-name="algemeen">De voorgestelde artikelen 22a en 87 (artikel II, onderdelen A en B) geven de rechter in algemene zin de bevoegdheid om partijen
                  mediation voor te stellen. Artikel 818, tweede lid, dat een specifieke verwijzingsmogelijkheid bevat voor echtscheiding, kan
                  om deze reden vervallen.
               </text:p>
      <text:p text:style-name="tussenkop"><text:span text:style-name="tussenkop_cur">Onderdeel F (artikel 1041)</text:span></text:p>
      <text:p text:style-name="algemeen">Artikel 7 van de richtlijn vereist niet alleen dat tijdens een procedure over een burgerlijke of handelszaak een mediator
                  niet kan worden verplicht een getuigenis af te leggen, maar ook tijdens arbitrage. Het voorgestelde artikel verklaart de regeling
                  van de artikel 165 lid 3 en 4 (nieuw) van overeenkomstige toepassing op arbitrage.
               </text:p>
      <text:p text:style-name="tussenkop"><text:span text:style-name="tussenkop_vet">Artikel III (overgangsrecht)</text:span></text:p>
      <text:p text:style-name="alineagroep">Voor mediations die zijn aangevangen voor de inwerkingtreding van de wet blijft de huidige regeling van toepassing (eerbiedigende
                     werking). Het gaat om het feitelijk aanvangen van mediation. Dit zal vaak tot uitdrukking komen in het sluiten van een mediationovereenkomst,
                     maar dit hoeft niet. Partijen die voor de inwerkingtreding van de wet een mediation zijn aangevangen, hebben dit gedaan met
                     bepaalde verwachtingen en met als uitgangspunt de toentertijd vigerende wetgeving.  De nieuwe regeling brengt andere rechtsgevolgen
                     met zich mee (verschoningsrecht, stuiting) waarmee in de mediationovereenkomst die is gesloten onder oud recht, geen rekening
                     behoeft te zijn gehouden. Om deze reden is gekozen de huidige regeling te eerbiedigen.
                  </text:p>
      <text:p text:style-name="alineagroep">In de formulering is niet gekozen voor het «overeenkomen van een mediation» omdat in contracten een mediationclausule kan
                     zijn opgenomen reeds lang voordat de mediation daadwerkelijk aanvangt. Als de mediation aanvangt op basis van de mediationclausule
                     na de inwerkingtreding van de wet is er geen bezwaar deze onder de nieuwe wetgeving te behandelen.
                  </text:p>
      <text:p text:style-name="alineagroep">Het overgangsrecht is niet in strijd met doel van de richtlijn: het bevorderen van het grensoverschrijdend gebruik van mediation.
                     Als uitgangspunt geldt dat wanneer er geen overgangsrechtelijke bepalingen in de te implementeren Europese regelgeving zijn
                     opgenomen, de lidstaten zich aan het geschreven recht moeten houden. Dit heeft als consequentie dat na het verstrijken van
                     de implementatietermijn geen nationaal overgangsrecht kan gelden (HvJ EG, 9 augustus 1994, C-396/92 (Bund Naturschutz), Jur. 1994,
                     p. I-03717.) 
                  </text:p>
      <text:p text:style-name="alineagroep.end">Een uitzondering op deze regel dat na het verstrijken van de implementatiedatum geen overgangsrecht meer mag gelden als daarin
                     niet wordt voorzien door de Europese regelgeving zelf, kan echter worden afgeleid uit een uitspraak van het Hof van Justitie
                     in de zaak Haarlemmerliede en Spaarnwoude (HvJ EG, 18 juni 1998, C-81/96 (B&amp;W van Haarlemmerliede en Spaarnwoude e.a.), Jur. 1998,
                     p. I-3929). Hier bepaalde het Hof dat uit het oogpunt van het rechtszekerheidsbeginsel op procedures waarvoor vóór de implementatiedatum
                     van de betrokken richtlijn een vergunningsaanvraag was gedaan het oude recht van toepassing bleef, ondanks dat in de richtlijn
                     hierover niets expliciet geregeld was. Ter onderbouwing hiervan stelde het Hof: «Het gaat niet aan dat procedures die op nationaal
                     niveau reeds gecompliceerd zijn en die formeel zijn ingeleid vóór het verstrijken van de termijn tot omzetting van de richtlijn,
                     worden verzwaard en vertraagd ten gevolge van specifieke eisen die door de richtlijn worden voorgeschreven, en dat daardoor
                     reeds ontstane situaties worden geraakt.» (r.o. 24). Dit is dus een geval van eerbiedigende werking, dat de lidstaten de mogelijkheid
                     lijkt te bieden in dergelijke gevallen, buiten de richtlijn om, overgangsrecht op te stellen voor lopende procedures. Van
                     deze uitzondering wordt gebruik gemaakt.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