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5</text:p>
          </table:table-cell>
          <table:table-cell office:value-type="string" table:number-columns-spanned="2" table:style-name="parlementair.kopcel3">
            <text:p text:style-name="headtable.dossiertitel"> Aanpassing van Boek 3 van het Burgerlijk Wetboek en het Wetboek van Burgerlijke Rechtsvordering aan de richtlijn betreffende
            bepaalde aspecten van bemiddeling/mediation in burgerlijke en handelszaken
         </text:p>
          </table:table-cell>
          <table:covered-table-cell/>
        </table:table-row>
        <table:table-row>
          <table:table-cell office:value-type="string" table:number-columns-spanned="1" table:style-name="parlementair.kopcel_last">
            <text:p text:style-name="headtable.stuktitel">Nr. 2</text:p>
          </table:table-cell>
          <table:table-cell office:value-type="string" table:number-columns-spanned="2" table:style-name="parlementair.kopcel_last">
            <text:p text:style-name="headtable.stuktitel"> VOORSTEL VAN WET
            </text:p>
            <text:p text:style-name="headtable.datum">Vastgesteld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Boek 3 van het Burgerlijk Wetboek en het Wetboek van Burgerlijke Rechtsvordering
                     dienen te worden aangepast aan richtlijn nr. 2008/52/EG van het Europees Parlement en de Raad van de Europese Unie van 21 mei
                     2008 betreffende bepaalde aspecten van bemiddeling/mediation in burgerlijke en handelszaken (PbEU L 136);
                  </text:p>
      <text:p text:style-name="afkondiging">Zo is het, dat Wij, de Raad van State gehoord, en met gemeen overleg der Staten-Generaal, hebben goed gevonden en verstaan,
                     gelijk Wij goedvinden en verstaan bij deze:
                  </text:p>
      <text:h text:outline-level="2" text:style-name="wijzig-artikel_kop">ARTIKEL I
                  </text:h>
      <text:p text:style-name="wat">Boek 3 van het Burgerlijk Wetboek wordt als volgt gewijzigd:</text:p>
      <text:p text:style-name="lid"><text:span text:style-name="lidnr">A<text:tab/></text:span></text:p>
      <text:p text:style-name="wat">Na het derde lid van artikel 316 worden twee leden toegevoegd, luidende:</text:p>
      <text:section text:name="artikeltekst.d17109e152" text:style-name="wijziging.block">
        <text:list text:style-name="list-style-1">
          <text:list-item text:start-value="4">
            <text:p text:style-name="list.start"> De verjaring van een rechtsvordering wordt ook gestuit door mediation.
                                 </text:p>
          </text:list-item>
          <text:list-item text:start-value="5">
            <text:p text:style-name="list.end"> Onder mediation als bedoeld in het vierde lid, wordt verstaan hetgeen artikel 3 van de richtlijn nr. 2008/52/EG van het Europees
                                    Parlement en de Raad van de Europese Unie van 21 mei 2008 betreffende bepaalde aspecten van bemiddeling/mediation in burgerlijke
                                    en handelszaken (PbEU L 136) hieronder verstaat.
                                 </text:p>
          </text:list-item>
        </text:list>
      </text:section>
      <text:p text:style-name="lid"><text:span text:style-name="lidnr">B<text:tab/></text:span></text:p>
      <text:p text:style-name="wat">Na het tweede lid van artikel 319 wordt een lid toegevoegd, luidende:</text:p>
      <text:section text:name="artikeltekst.d17109e187" text:style-name="wijziging.block">
        <text:list text:style-name="list-style-2">
          <text:list-item text:start-value="3">
            <text:p text:style-name="list.single"> Door stuiting van de verjaring van een rechtsvordering als bedoeld in artikel 316, vierde lid, begint een nieuwe verjaringstermijn
                                    te lopen met de aanvang van de dag volgend op de dag dat de mediation is geëindigd doordat een van de partijen of de mediator
                                    aan de andere partij schriftelijk heeft meegedeeld dat de mediation is geëindigd of doordat in de mediation gedurende een
                                    periode van zes maanden door geen van de partijen enige handeling is verricht. De nieuwe verjaringstermijn is drie jaar. Niettemin
                                    treedt de verjaring in geen geval op een eerder tijdstip in dan waarop ook de oorspronkelijke termijn zonder stuiting zou
                                    zijn verstreken.
                                 </text:p>
          </text:list-item>
        </text:list>
      </text:section>
      <text:h text:outline-level="2" text:style-name="wijzig-artikel_kop">ARTIKEL II
                  </text:h>
      <text:p text:style-name="wat">Het Wetboek van Burgerlijke Rechtsvordering wordt als volgt gewijzigd:</text:p>
      <text:p text:style-name="lid"><text:span text:style-name="lidnr">A<text:tab/></text:span></text:p>
      <text:p text:style-name="wat">Na artikel 22 wordt een artikel ingevoegd, luidende:</text:p>
      <text:section text:name="artikel.d17109e222" text:style-name="wijziging.block">
        <text:h text:outline-level="3" text:style-name="artikel_kop">Artikel 22a
                           </text:h>
        <text:p text:style-name="artikel">De rechter kan in alle gevallen en in elke stand van de procedure partijen mediation voorstellen.</text:p>
      </text:section>
      <text:p text:style-name="lid"><text:span text:style-name="lidnr">B<text:tab/></text:span></text:p>
      <text:p text:style-name="wat">In het eerste lid van artikel 87 wordt na «in elke stand van het geding» een zinsnede ingevoegd, luidende: mediation voorstellen
                        of.
                     </text:p>
      <text:p text:style-name="lid"><text:span text:style-name="lidnr">C<text:tab/></text:span></text:p>
      <text:p text:style-name="wat">In artikel 165 worden na het tweede lid onder vernummering van het derde lid tot het vijfde lid, twee leden ingevoegd, luidende:</text:p>
      <text:section text:name="artikeltekst.d17109e255" text:style-name="wijziging.block">
        <text:list text:style-name="list-style-3">
          <text:list-item text:start-value="3">
            <text:p text:style-name="list.start"> Indien het vertrouwelijke karakter van een mediation uitdrukkelijk is overeengekomen, kunnen de mediator en degene die bij
                                    deze mediation is betrokken, zich verschonen van de verplichting om een getuigenis af te leggen omtrent informatie die voortvloeit
                                    uit of verband houdt met een mediation over rechten en verplichtingen die ter vrije beschikking van partijen staan. Zij zijn
                                    echter verplicht getuigenis af te leggen voor zover partijen dit overeenkomen of deze informatie nodig is om dwingende redenen
                                    van openbare orde, met name om de bescherming van de belangen van kinderen te waarborgen of om te voorkomen dat iemand in
                                    zijn lichamelijke of geestelijke integriteit wordt aangetast, of indien openbaarmaking van de inhoud van de via mediation
                                    bereikte vaststellingsovereenkomst noodzakelijk is voor de uitvoering of de tenuitvoerlegging hiervan.
                                 </text:p>
          </text:list-item>
          <text:list-item text:start-value="4">
            <text:p text:style-name="list.end"> Voor de toepassing van het derde lid wordt onder mediation en mediator verstaan hetgeen artikel 3 van de richtlijn nr. 2008/52/EG
                                    van het Europees Parlement en de Raad van de Europese Unie van 21 mei 2008 betreffende bepaalde aspecten van bemiddeling/mediation
                                    in burgerlijke en handelszaken (PbEU L 136) hieronder verstaat.
                                 </text:p>
          </text:list-item>
        </text:list>
      </text:section>
      <text:p text:style-name="lid"><text:span text:style-name="lidnr">D<text:tab/></text:span></text:p>
      <text:p text:style-name="wat">Aan het vierde lid van artikel 279 wordt een volzin toegevoegd, luidende:</text:p>
      <text:section text:name="artikeltekst.d17109e290" text:style-name="wijziging.block">
        <text:list text:style-name="list-style-4">
          <text:list-item text:start-value="3">
            <text:p text:style-name="list.single">Indien een schikking tot stand komt, kan op verzoek het proces-verbaal waarin de verbintenissen worden uitgedrukt die partijen
                                    ten gevolge van die schikking op zich nemen, in executoriale vorm worden opgemaakt. Dit procesverbaal wordt mede ondertekend
                                    door partijen of hun tot dat doel bijzonderlijk gevolmachtigden.
                                 </text:p>
          </text:list-item>
        </text:list>
      </text:section>
      <text:p text:style-name="lid"><text:span text:style-name="lidnr">E<text:tab/></text:span></text:p>
      <text:p text:style-name="wat">Onder vernummering van het derde tot en met het zesde lid tot het tweede tot en met het vijfde lid, vervalt het tweede lid
                        van artikel 818.
                     </text:p>
      <text:p text:style-name="lid"><text:span text:style-name="lidnr">F<text:tab/></text:span></text:p>
      <text:p text:style-name="wat">Aan het tweede lid van artikel 1041 wordt een volzin toegevoegd, luidende: Artikel 165, derde en vierde lid, is van overeenkomstige
                        toepassing.
                     </text:p>
      <text:h text:outline-level="2" text:style-name="artikel_kop">ARTIKEL III
                     </text:h>
      <text:p text:style-name="artikel">Deze wet is niet van toepassing op mediations die beginnen vóór het tijdstip van het in werking treden van deze wet. Voor
                        de toepassing van deze bepaling wordt een mediation geacht te zijn begonnen indien een mediationovereenkomst tussen partijen
                        en de mediator is gesloten en enige handeling is verricht ter uitvoering daarvan.
                     </text:p>
      <text:h text:outline-level="2" text:style-name="artikel_kop">ARTIKEL IV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Veiligheid en Justitie,</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5,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