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4
               </text:p>
          </table:table-cell>
          <table:table-cell office:value-type="string" table:number-columns-spanned="2" table:style-name="parlementair.kopcel3">
            <text:p text:style-name="headtable.dossiertitel">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15 juni 2011
               
            </text:p>
          </table:table-cell>
          <table:covered-table-cell/>
        </table:table-row>
      </table:table>
      <text:p text:style-name="algemeen">Het voorstel van wet wordt als volgt gewijzigd:</text:p>
      <text:p text:style-name="tussenkop"><text:span text:style-name="tussenkop_rom">A</text:span></text:p>
      <text:p text:style-name="algemeen">Artikel I wordt als volgt gewijzigd:</text:p>
      <text:p text:style-name="alineagroep">a. In onderdeel A, subonderdeel 2, komen de onderdelen n en o te luiden:</text:p>
      <text:p text:style-name="alineagroep">n. afschermen: het markeren van opgeslagen politiegegevens met als doel de verwerking ervan in de toekomst te beperken;</text:p>
      <text:p text:style-name="alineagroep.end">o. kenmerken: het markeren van opgeslagen politiegegevens, zonder de bedoeling om hun toekomstige verwerking te beperken;</text:p>
      <text:p text:style-name="alineagroep">b. In onderdeel H komen de subonderdelen 2 en 3 te luiden:</text:p>
      <text:p text:style-name="alineagroep">2. Het eerste lid komt te luiden:</text:p>
      <text:p text:style-name="alineagroep.end">1. Een ieder over wiens persoon politiegegevens worden verwerkt kan de verantwoordelijke schriftelijk verzoeken deze te verbeteren,
                     aan te vullen, te verwijderen of af te schermen indien deze feitelijk onjuist, voor het doel van de verwerking onvolledig
                     of niet ter zake dienend zijn, dan wel in strijd met een wettelijk voorschrift worden verwerkt. Het verzoek bevat de aan te
                     brengen wijzigingen.
                  </text:p>
      <text:p text:style-name="alineagroep">3. Het derde lid komt te luiden:</text:p>
      <text:p text:style-name="alineagroep.end">3. De verantwoordelijke draagt ervoor zorg dat een beslissing tot verbetering, aanvulling, verwijdering of afscherming zo
                     spoedig mogelijk wordt uitgevoerd. Hij draagt zorg voor het kenmerken van een gegeven als de juistheid daarvan door de betrokkene
                     wordt betwist en niet kan worden vastgesteld of het gegeven al dan niet juist is.
                  </text:p>
      <text:p text:style-name="tussenkop"><text:span text:style-name="tussenkop_rom">B</text:span></text:p>
      <text:p text:style-name="algemeen">Artikel II wordt als volgt gewijzigd:</text:p>
      <text:p text:style-name="alineagroep">a. Onderdeel A, subonderdeel 4, onderdeel h, komt te luiden:</text:p>
      <text:p text:style-name="alineagroep.end">h. kenmerken: het markeren van opgeslagen justitiële, strafvorderlijke of persoonsgegevens, zonder dat de mogelijkheid tot
                     verwerking van die gegevens wordt beperkt;
                  </text:p>
      <text:p text:style-name="alineagroep">b. Onderdeel E, artikel 18, tweede lid, komt te luiden:</text:p>
      <text:p text:style-name="alineagroep.end">2. Hij doet daarbij geen mededelingen in schriftelijke vorm, tenzij hij weigert een mededeling te doen. Een gehele of gedeeltelijke
                     afwijzing vindt schriftelijk plaats.
                  </text:p>
      <text:p text:style-name="algemeen">c. Onderdeel G komt te luiden:</text:p>
      <text:p text:style-name="tussenkop"><text:span text:style-name="tussenkop_rom">G</text:span></text:p>
      <text:p text:style-name="algemeen">Artikel 22 wordt gewijzigd als volgt:</text:p>
      <text:p text:style-name="alineagroep">1. Het eerste lid komt te luiden:</text:p>
      <text:p text:style-name="alineagroep.end">1. Een ieder over wiens persoon justitiële gegevens worden verwerkt kan de verantwoordelijke schriftelijk verzoeken deze te
                     verbeteren, aan te vullen, te verwijderen of af te schermen indien deze feitelijk onjuist, voor het doel van de verwerking
                     onvolledig of niet ter zake dienend zijn, dan wel in strijd met een wettelijk voorschrift worden verwerkt. Het verzoek bevat
                     de aan te brengen wijzigingen.
                  </text:p>
      <text:p text:style-name="alineagroep">2. Het derde lid komt te luiden:</text:p>
      <text:p text:style-name="alineagroep.end">3. De verantwoordelijke draagt zorg dat een beslissing tot verbetering, aanvulling, verwijdering of afscherming zo spoedig
                     mogelijk wordt uitgevoerd. Hij draagt zorg voor het kenmerken van een gegeven als de juistheid daarvan door de betrokkene
                     wordt betwist en niet kan worden vastgesteld of het gegeven al dan niet juist is.
                  </text:p>
      <text:p text:style-name="alineagroep">d. In onderdeel J, komen de eerste twee regels te luiden:</text:p>
      <text:p text:style-name="alineagroep.end">Artikel 39e wordt als volgt gewijzigd:</text:p>
      <text:p text:style-name="algemeen">1. Het eerste lid, onderdeel a, komt te luiden:</text:p>
      <text:p text:style-name="algemeen">e. Onderdeel N komt te luiden:</text:p>
      <text:p text:style-name="tussenkop"><text:span text:style-name="tussenkop_rom">N</text:span></text:p>
      <text:p text:style-name="algemeen">Artikel 39m wordt als volgt gewijzigd:</text:p>
      <text:p text:style-name="alineagroep">1. Het eerste lid komt te luiden:</text:p>
      <text:p text:style-name="alineagroep.end">1. Een ieder over wiens persoon strafvorderlijke gegevens worden verwerkt kan de verantwoordelijke schriftelijk verzoeken
                     deze te verbeteren, aan te vullen, te verwijderen of af te schermen indien deze feitelijk onjuist, voor het doel van de verwerking
                     onvolledig of niet ter zake dienend zijn, dan wel in strijd met een wettelijk voorschrift worden verwerkt. Het verzoek bevat
                     de aan te brengen wijzigingen.
                  </text:p>
      <text:p text:style-name="alineagroep">2. Het derde lid komt te luiden:</text:p>
      <text:p text:style-name="alineagroep.end">3. De verantwoordelijke draagt zorg dat een beslissing tot verbetering, aanvulling, verwijdering of afscherming zo spoedig
                     mogelijk wordt uitgevoerd. Hij draagt zorg voor het kenmerken van een gegeven als de juistheid daarvan door de betrokkene
                     wordt betwist en niet kan worden vastgesteld of het gegeven al dan niet juist is.
                  </text:p>
      <text:p text:style-name="algemeen">f. Na onderdeel O wordt een onderdeel Oa ingevoegd, luidende:</text:p>
      <text:p text:style-name="tussenkop"><text:span text:style-name="tussenkop_rom">Oa</text:span></text:p>
      <text:p text:style-name="alineagroep">Artikel 43, tweede lid, komt te luiden:</text:p>
      <text:p text:style-name="alineagroep.end">2. Hij doet daarbij geen mededelingen in schriftelijke vorm, tenzij hij weigert een mededeling te doen. Een gehele of gedeeltelijke
                     afwijzing vindt schriftelijk plaats.
                  </text:p>
      <text:h text:outline-level="2" text:style-name="divisiekop1">Toelichting
               </text:h>
      <text:p text:style-name="algemeen">Deze nota van wijziging bevat enkele meer technische en redactionele aanpassingen. De aanpassingen van onderdelen A, onder
                  a en b, en B, onder a, c, d en e, zijn reeds toegelicht in de nota naar aanleiding van het verslag, bij de beantwoording van
                  de vraag van de leden van de fractie van de VVD over artikel I, onderdeel H, van het wetsvoorstel tot wijziging van de Wet
                  politiegegevens en van de Wet justitiële en strafvorderlijke gegevens in verband met de implementatie van het kaderbesluit
                  over de bescherming van persoonsgegevens die worden verwerkt in het kader van de politiële en justitiële samenwerking in strafzaken
                  en de implementatie van het Besluit van de Raad 2009/371/JBZ van 6 april 2009 tot oprichting van de Europese politiedienst
                  (Europol). Mede namens mijn ambtgenoot van Defensie licht ik de voorgestelde wijzigingen hieronder nader toe.
               </text:p>
      <text:p text:style-name="tussenkop"><text:span text:style-name="tussenkop_cur">Onderdeel A, onder a (onderdeel n)</text:span></text:p>
      <text:p text:style-name="algemeen">Dit betreft een redactionele wijziging. In dit onderdeel wordt, in lijn met de definitie in het kaderbesluit dataprotectie
                  (artikel 1, onderdeel c) verwezen naar «persoonsgegevens». In de Wet politiegegevens wordt echter het begrip «politiegegevens»
                  gehanteerd. Dit zijn persoonsgegevens die in het kader van de uitoefening van de politietaak worden verwerkt (artikel 1, onderdeel
                  a, Wpg). Ten behoeve van de systematiek verdient het de voorkeur om de verwijzing naar persoonsgegevens te vervangen door
                  een verwijzing naar politiegegevens.
               </text:p>
      <text:p text:style-name="tussenkop"><text:span text:style-name="tussenkop_cur">Onderdeel A, onder a (onderdeel o)</text:span></text:p>
      <text:p text:style-name="algemeen">In artikel 18, tweede lid, van het kaderbesluit wordt de mogelijkheid erkend om een gegeven te markeren als de juistheid daarvan
                  door de betrokkene wordt betwist en niet kan worden vastgesteld of het gegeven al dan niet juist is. Het markeren is in het
                  kaderbesluit echter niet gedefinieerd. Het «kenmerken» van gegevens is wel gedefinieerd, dit begrip wordt omschreven als het
                  markeren van opgeslagen persoonsgegevens, zonder de bedoeling om hun toekomstige verwerking te beperken (artikel 2, onderdeel
                  j). Dit is tegenstrijdig. Voorgesteld wordt om aan te sluiten bij de definitie van het kaderbesluit, zodat in de definitiebepaling
                  van de Wet politiegegevens gesproken wordt van het kenmerken van persoonsgegevens.
               </text:p>
      <text:p text:style-name="tussenkop"><text:span text:style-name="tussenkop_cur">Onderdelen A, onder b</text:span></text:p>
      <text:p text:style-name="algemeen">In het wetsvoorstel, dat aan de Raad van State is voorgelegd, was het markeren van gegevens ondergebracht in de tekst van
                  de bepaling over het recht op correctie gegevens (artikel 28 Wpg). In het kaderbesluit dataprotectie wordt echter onderscheid
                  gemaakt tussen het recht voor de betrokkene om persoonsgegevens te laten corrigeren, wissen of afschermen (artikel 18, eerste
                  lid) en de mogelijkheid van het markeren van gegevens als de juistheid van een persoonsgegevens door de betrokkene wordt betwist
                  en niet kan worden vastgesteld of het gegeven al dan niet juist is (artikel 18, tweede lid). Aanvankelijk was het markeren
                  ondergebracht in de bepaling over het recht van de betrokkene op correctie van gegevens. Gelet op de tekst van het kaderbesluit
                  dataprotectie is in onderdeel A, onder a (onderdeel o) voorgesteld te verwijzen naar kenmerken in plaats van markeren. In
                  het licht van de systematiek van het kaderbesluit wordt in onderdeel A, onder b voorgesteld het kenmerken (voorheen: markeren)
                  van persoonsgegevens uit de bepaling over het recht op correctie van politiegegevens te lichten. In plaats daarvan wordt in
                  onderdeel A, onder b voorgesteld het kenmerken van persoonsgegevens in een afzonderlijke bepaling op te nemen, als onderdeel
                  van de verplichtingen van de verantwoordelijke.
               </text:p>
      <text:p text:style-name="tussenkop"><text:span text:style-name="tussenkop_cur">Onderdeel B</text:span></text:p>
      <text:p text:style-name="algemeen">Voor de toelichting op dit onderdeel kan worden verwezen naar de toelichting op onderdeel A, onder a (onderdeel o).</text:p>
      <text:p text:style-name="tussenkop"><text:span text:style-name="tussenkop_cur">Onderdeel B, onder b</text:span></text:p>
      <text:p text:style-name="algemeen">In de oude Wet justitiële gegevens was geregeld dat de verantwoordelijke bij de kennisgeving van gegevens uit een politieregister
                  geen mededeling deed in schriftelijke vorm. Voor deze beperking was gekozen om te voorkomen dat het recht op kennisneming
                  zou worden gebruikt om de regeling van de verklaring omtrent het gedrag (VOG) te omzeilen. Op verzoek van een werkgever zou
                  een betrokkene in plaats van een verzoek tot afgifte van een VOG een verzoek tot kennisneming van justitiële gegevens aan
                  de verantwoordelijke kunnen richten. Met het wetsvoorstel ter implementatie van het kaderbesluit dataprotectie is deze beperking
                  abusievelijk komen te vervallen. Met dit onderdeel wordt de bestaande regeling alsnog gecontinueerd.
               </text:p>
      <text:p text:style-name="tussenkop"><text:span text:style-name="tussenkop_cur">Onderdeel B, onder c</text:span></text:p>
      <text:p text:style-name="algemeen">Voor de toelichting op dit onderdeel kan worden verwezen naar de toelichting op artikel I, onderdelen C en D. Datgene dat
                  aldaar is opgemerkt over het recht op correctie van politiegegevens geldt eveneens voor justitiële gegevens.
               </text:p>
      <text:p text:style-name="tussenkop"><text:span text:style-name="tussenkop_cur">Onderdeel B, onder d</text:span></text:p>
      <text:p text:style-name="algemeen">Dit betreft een correctie. In de voorgestelde wijziging van artikel II, onderdeel J, van het wetsvoorstel werd in de aanhef
                  ten onrechte verwezen naar artikel 39e, eerste lid, van de Wet justitiele en strafvorderlijke gegevens. In dat artikel wordt
                  namelijk voorgesteld ook andere leden van artikel 39e Wjsg te wijzigen. Met deze aanpassing wordt dit hersteld..
               </text:p>
      <text:p text:style-name="tussenkop"><text:span text:style-name="tussenkop_cur">Onderdeel B, onder e</text:span></text:p>
      <text:p text:style-name="algemeen">Voor de toelichting op dit onderdeel kan worden verwezen naar de toelichting op onderdeel A, onder b en c. Datgene dat aldaar
                  is opgemerkt over het recht op correctie van politiegegevens geldt eveneens voor strafvorderlijke gegevens.
               </text:p>
      <text:p text:style-name="tussenkop"><text:span text:style-name="tussenkop_cur">Onderdeel B, onder f</text:span></text:p>
      <text:p text:style-name="algemeen">In artikel 43 van de Wet justitiële en strafvorderlijke gegevens wordt het recht van de betrokkene op kennisneming van rapporten
                  uit de persoonsdossiers geregeld. Het kaderbesluit dataprotectie bepaalt dat iedere weigering of beperking van de toegang
                  schriftelijk aan de betrokkene wordt toegelicht (artikel 17, derde lid). In het wetsvoorstel ter implementatie van het kaderbesluit
                  dataprotectie is voorgesteld om de andere artikelen van de Wjsg, die betrekking hebben op het recht van kennisneming, op dit
                  punt aan te vullen. Dit betreft de artikelen 18, tweede lid en 39i, tweede lid van die wet. Daarbij is echter verzuimd om
                  ook dit artikel aan te passen. Met de voorgestelde aanvulling wordt deze omissie hersteld.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54,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