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4
               </text:p>
          </table:table-cell>
          <table:table-cell office:value-type="string" table:number-columns-spanned="2" table:style-name="parlementair.kopcel3">
            <text:p text:style-name="headtable.dossierti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7317-d27e165"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Hieronder zijn opgenomen het advies van de Raad van State d.d. 15 juli 2010 en het nader rapport d.d. 8 november 2010, aangeboden
                     aan de Koningin door de minister van Veiligheid en Justitie, mede namens de ministers van Binnenlandse Zaken en Koninkrijksrelaties
                     en van Defensie. Het advies van de Raad van State is cursief afgedrukt.
                  </text:p>
      <text:p text:style-name="algemeen">
                  <text:span text:style-name="cur">Bij Kabinetsmissive van 9 juni 2010, no.10.001589, heeft Uwe Majesteit, op voordracht van de Minister van Justitie, mede namens
                     de Minister van Binnenlandse Zaken en Koninkrijksrelaties en de Minister van Defensie, bij de Raad van State ter overweging
                     aanhangig gemaakt het 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van de Europese Unie 2009/371/JBZ van 6 april 2009 tot oprichting van de Europese politiedienst
                     (Europol), met memorie van toelichting.</text:span>
                  
               </text:p>
      <text:p text:style-name="alineagroep">
                     <text:span text:style-name="cur">Het wetsvoorstel strekt tot implementatie van het kaderbesluit 2008/977/JBZ van de Raad van de Europese Unie van 27 november
                        2008 over de bescherming van persoonsgegevens die worden verwerkt in het kader van de politiële en justitiële samenwerking
                        in strafzaken (PbEU L 350/60; hierna: het Kaderbesluit).</text:span>
                     
                  </text:p>
      <text:p text:style-name="alineagroep">
                     <text:span text:style-name="cur">Met het bij en krachtens de Wet politiegegevens (hierna: WPG) en de Wet justitiële en strafvorderlijke gegevens (hierna: WJSG)
                        bepaalde wordt volgens de memorie van toelichting reeds op hoofdlijnen voldaan aan de verplichtingen van dit Kaderbesluit.
                        Op enkele onderdelen zijn wel aanpassingen nodig van de Nederlandse wetgeving, aldus de toelichting. Het betreft onder andere
                        de waarborgen bij verdere verwerking van gegevens voor andere doelen en bij doorgifte van gegevens aan derde landen en het
                        recht op kennisneming. Tevens brengt het wetsvoorstel enkele wijzigingen aan in de WPG en de WJSG, die zeer nauw samenhangen
                        met de regels over de verwerking van persoonsgegevens in het kader van de politiële en justitiële samenwerking in strafzaken.
                        Dit betreft de verstrekking van politiegegevens aan Europol, ter implementatie van het Besluit van de Raad van de Europese
                        Unie 2009/371/JBZ van 6 april 2009 tot oprichting van de Europese politiedienst (Europol), en de verstrekking van politiegegevens
                        aan Eurojust.</text:span>
                     
                  </text:p>
      <text:p text:style-name="alineagroep.end">
                     <text:span text:style-name="cur">De Raad van State onderschrijft de stelling dat slechts op enkele onderdelen aanpassingen van de Nederlandse wetgeving nodig
                        zijn, maar constateert tegelijkertijd dat het Kaderbesluit en de WPG en WJSG op veel plaatsen in inhoud en bewoording uiteenlopen.
                        De Raad maakt in het hiernavolgende opmerkingen over het begrip persoonsgegevens, de bewaartermijn voor verstrekkingsgegevens
                        en de toelichting op de wijze van implementatie, waarna overige opmerkingen volgen over het voorstel. Hij is van oordeel dat
                        in verband daarmee aanpassing van het voorstel wenselijk is.</text:span>
                     
                  </text:p>
      <text:p text:style-name="alineagroep">Blijkens de mededeling van de Directeur van Uw kabinet van .9 juni 2010, nr. 10 001589, machtigde Uwe Majesteit de Raad van
                     State zijn advies inzake het bovenvermelde voorstel van wet rechtstreeks aan mij te doen toekomen. Dit advies, gedateerd 15 juli
                     2010, nr. W03.10.0211/II, bied ik U hierbij aan.
                  </text:p>
      <text:p text:style-name="alineagroep">Het ontwerp geeft de Raad van State aanleiding tot het maken van een aantal inhoudelijke opmerkingen. </text:p>
      <text:p text:style-name="alineagroep.end">De Raad van State geeft U in overweging het voorstel van wet te zenden aan de Tweede Kamer der Staten-Generaal, nadat met
                     de opmerkingen rekening zal zijn gehouden. Deze worden hieronder puntsgewijs besproken. 
                  </text:p>
      <text:h text:outline-level="2" text:style-name="divisiekop1">1. Het begrip persoonsgegevens
               </text:h>
      <text:p text:style-name="alineagroep.end">
                     <text:span text:style-name="cur">Het Kaderbesluit gaat uit van het begrip «persoonsgegevens» en geeft een definitie van dat begrip in artikel 2, onderdeel
                        a. Die definitie komt grotendeels overeen met de definitie van persoonsgegevens uit de EU-privacyrichtlijn.<text:note text:id="ID-87317-d27e303" text:note-class="footnote"><text:note-citation text:label="2">2</text:note-citation><text:note-body><text:p>Richtlijn 95/46/EG van het Europees Parlement en de Raad van 24 oktober 1995 betreffende de bescherming van natuurlijke personen
                  in verband met de verwerking van persoonsgegevens en betreffende het vrije verkeer van die gegevens (<text:span text:style-name="cur">PbEG</text:span> 1995, L 281/31)
               </text:p></text:note-body></text:note> De WPG kent alleen het begrip «politiegegevens», dat grotendeels overeenkomt met de definitie van persoonsgegevens in de
                        Wet bescherming persoonsgegevens (hierna: Wbp), maar beperkt is tot de gegevens die in het kader van de uitoefening van de
                        politietaak worden verwerkt. De WJSG kent verschillende begrippen: justitiële gegevens, strafvorderlijke gegevens, maar ook
                        persoonsgegevens. Dat het wetsvoorstel aansluit bij de bestaande definities in WPG en WJSG heeft het voordeel dat de bestaande
                        nationale rechtspraktijk met die begrippen bekend is. Door de verschillen in terminologie blijft evenwel de aansluiting tussen
                        de nationale wetgeving die tot stand is gekomen vóór de vaststelling van het Kaderbesluit, en de EU-rechtelijke verplichtingen
                        onduidelijk. Zo verwijst de transponeringstabel op een aantal plaatsen naar nieuw in te voegen definitiebepalingen in de WPG
                        respectievelijk de WJSG. Sommige van die bepalingen verwijzen op hun beurt naar de definities van de betreffende begrippen
                        in de Wbp.<text:note text:id="ID-87317-d27e317" text:note-class="footnote"><text:note-citation text:label="3">3</text:note-citation><text:note-body><text:p>Zie voorgestelde artikelen 1, onderdeel g, WJSG en 1, onderdeel m, WPG. </text:p></text:note-body></text:note> Omdat de WJSG drie afzonderlijke begrippen (justitiële gegevens, strafvorderlijke gegevens, persoonsgegevens) kent voor al
                        hetgeen het Kaderbesluit vervat in het begrip «persoonsgegevens», is niet duidelijk of deze wijze van implementatie afdoende
                        is. Het is bijvoorbeeld de vraag of de aanpassing van artikel 1, onderdeel g, WJSG alleen betrekking heeft op «persoonsgegevens»
                        in de zin van de WJSG (bij persoonsdossiers in de zin van titel 3 WJSG), of dat deze ook ziet op (de verwerking van) justitiële
                        gegevens en strafvorderlijke gegevens. In de WPG blijft de verhouding tussen het begrip persoonsgegevens uit de Wbp en het
                        begrip politiegegevens in de WPG onduidelijk. De definitiebepaling die verwijst naar verwerking van persoonsgegevens, lijkt
                        niet vanzelfsprekend ook van toepassing op politiegegevens in de zin van de WPG, terwijl het Kaderbesluit daar wel toe verplicht.
                        </text:span>
                     
                  </text:p>
      <text:p text:style-name="algemeen">
                  <text:span text:style-name="cur">Gezien het bovenstaande meent de Raad dat de implementatie van het Kaderbesluit aanleiding kan zijn tot verdergaande aanpassing
                     van de nationale terminologie aan de EU-rechtelijke terminologie. De Raad adviseert in de toelichting in te gaan op de mogelijke
                     consequenties van een dergelijke aanpassing en het wetsvoorstel zo nodig aan te passen. </text:span>
                  
               </text:p>
      <text:h text:outline-level="2" text:style-name="divisiekop1">1. Het begrip persoonsgegevens
               </text:h>
      <text:p text:style-name="alineagroep.end">De Raad merkt op dat het begrip persoonsgegevens, zoals dat in de Wet politiegegevens (Wpg) en de Wet justitiële en strafvorderlijke
                     gegevens (Wjsg) wordt gebruikt, aanleiding kan geven tot onduidelijkheid over de aansluiting tussen de nationale wetgeving,
                     die voor de vaststelling van het kaderbesluit tot stand is gekomen, en de EU-rechtelijke verplichtingen. De Raad adviseert
                     in de toelichting hierop in te gaan en het wetsvoorstel zo nodig aan te passen. 
                  </text:p>
      <text:p text:style-name="algemeen">Naar aanleiding van het advies van de Raad van State zal in de Wet politiegegevens met het begrip politiegegevens worden aangesloten
                  op de definitie van het begrip persoonsgegeven, zoals dat is omschreven in artikel 1, onderdeel a, van de Wbp. In de Wjsg
                  zal met de begrippen justitiële gegevens en strafvorderlijke gegevens eveneens worden aangesloten op de definitie van het
                  begrip persoonsgegeven in de Wbp. Daarmee wordt verhelderd dat de definitiebepalingen in de Wpg en de Wjsg die verwijzen naar
                  persoonsgegevens, ook van toepassing zijn op respectievelijk politiegegevens en justitiële en strafvorderlijke gegevens. Overigens
                  kan nog worden opgemerkt dat door de Europese Commissie een algehele herziening van het gehele Europeesrechtelijke kader voor
                  de bescherming van persoonsgegevens is aangekondigd. In deze herziening worden zowel de Privacyrichtlijn<text:note text:id="ID-87317-d27e351" text:note-class="footnote"><text:note-citation text:label="4">4</text:note-citation><text:note-body><text:p>Richtlijn 95/46/EG van het Europees Parlement en de Raad van 24 oktober 1995 betreffende de bescherming van natuurlijke personen
                  in verband met de verwerking van persoonsgegevens en betreffende het vrije verkeer van die gegevens (Pb EG L 281/31) 
               </text:p></text:note-body></text:note> als het kaderbesluit betrokken, met inbegrip van het in beide instrumenten gebruikte begrippenkader. Die herziening zal aanleiding
                  kunnen zijn het hieromtrent in de Wbp, de Wpg en de Wjsg bepaalde opnieuw op zijn onderlinge samenhang te bezien. 
               </text:p>
      <text:h text:outline-level="2" text:style-name="divisiekop1">2. De bewaartermijn voor verstrekkingsgegevens
               </text:h>
      <text:p text:style-name="alineagroep">
                     <text:span text:style-name="cur">In het Kaderbesluit is het recht voor betrokkenen opgenomen om antwoord te krijgen op de vraag of hem betreffende gegevens
                        zijn verstrekt en informatie te krijgen over de ontvanger(s) aan wie de gegevens zijn verstrekt.<text:note text:id="ID-87317-d27e373" text:note-class="footnote"><text:note-citation text:label="5">5</text:note-citation><text:note-body><text:p>Artikel 17, eerste lid, onderdeel a, Kaderbesluit 2008/977/JBZ.</text:p></text:note-body></text:note> Bij de implementatie is dit recht op kennisneming beperkt tot een periode van drie jaar voorafgaande aan het verzoek.<text:note text:id="ID-87317-d27e384" text:note-class="footnote"><text:note-citation text:label="6">6</text:note-citation><text:note-body><text:p>Voorgesteld artikel 25, eerste lid, WPG en voorgestelde artikelen 19, eerste lid, en 39j, tweede lid, WJSG. </text:p></text:note-body></text:note> Het Kaderbesluit kent evenwel geen beperking van de bewaartermijn. De toelichting motiveert deze periode van drie jaar met
                        een verwijzing naar het arrest Rijkeboer van het Hof van Justitie EG (hierna: het Hof).<text:note text:id="ID-87317-d27e395" text:note-class="footnote"><text:note-citation text:label="7">7</text:note-citation><text:note-body><text:p> HvJ EG 7 mei 2009, nr. C-553/07.</text:p></text:note-body></text:note> In dat arrest heeft het Hof op grond van de EU-privacyrichtlijn geoordeeld over de bewaartermijn voor verstrekkingsgegevens
                        uit de gemeentelijke basisadministratie persoonsgegevens (hierna: GBA). Het Hof acht een bewaartermijn van één jaar van gegevens
                        omtrent verstrekkingen waarvan de basisgegevens veel langer worden bewaard, geen juist evenwicht tussen het belang van de
                        betrokkene zijn rechten uit te oefenen en de verplichting gegevens te bewaren. </text:span>
                     
                  </text:p>
      <text:p text:style-name="alineagroep.end">
                     <text:span text:style-name="cur">De Nederlandse Orde van Advocaten (hierna: NOVA) adviseert de beperking van drie jaar te schrappen. Het College bescherming
                        persoonsgegevens (hierna: CBP) is van mening dat de termijn van drie jaar te kort is. </text:span>
                     
                  </text:p>
      <text:p text:style-name="alineagroep">
                     <text:span text:style-name="cur">De Raad merkt op dat de toelichting in de reactie op de NOVA en het CBP geen aandacht besteedt aan een aantal overwegingen
                        in het arrest Rijkeboer. Hoewel de bewaartermijnen van de basisgegevens in de WPG en de WJSG worden genoemd, wordt geen aandacht
                        besteed aan de overweging van het Hof dat die bewaartermijnen een nuttige parameter kunnen zijn voor de bewaartermijn van
                        de verstrekkingsgegevens. Daarnaast noemt het Hof ook de nationaalrechtelijke bepalingen inzake de termijn voor het instellen
                        van een vordering, het meer of minder gevoelige karakter van de basisgegevens en het aantal betrokken ontvangers als in aanmerking
                        te nemen parameters. Geen van deze overwegingen is terug te vinden in de toelichting.</text:span>
                     
                  </text:p>
      <text:p text:style-name="alineagroep">
                     <text:span text:style-name="cur">De toelichting besteedt evenmin aandacht aan de verschillen tussen de EU-Privacyrichtlijn en het te implementeren Kaderbesluit.
                        Het Hof wijst in het arrest Rijkeboer op het algemene karakter van de EU-privacyrichtlijn, die geldt voor zeer veel verschillende
                        soorten van gegevensverwerking, en de aandacht in die richtlijn voor het voorkomen van buitensporige lasten voor de gegevensverwerker.</text:span>
                     
                  </text:p>
      <text:p text:style-name="alineagroep">
                     <text:span text:style-name="cur">Het Kaderbesluit heeft een specifieker karakter dan de EU-Privacyrichtlijn. Daarbij kent het Kaderbesluit in artikel 7, tweede
                        lid, wel een limitatieve opsomming van uitzonderingen, maar wordt het voorkomen van buitensporige lasten voor de verwerker
                        daarbij niet genoemd. Daarmee is niet zonder meer gegeven dat de ruimte die het Hof in het arrest Rijkeboer ziet voor het
                        beperken van bewaartermijnen, ook aanwezig is voor de verstrekkingsgegevens op basis van de Kaderrichtlijn. Voor zover die
                        ruimte wel in het Kaderbesluit aanwezig is, concludeert de Raad, in lijn met de NOVA en met het CBP, dat zonder nadere toelichting
                        niet duidelijk is waarom een termijn van drie jaar leidt tot een redelijke balans tussen lasten voor de verwerker en rechten
                        van de betrokkene. In reactie op de adviezen van de NOVA en het CBP noemt de toelichting voor deze termijn drie argumenten:
                        het feit dat de termijnen worden verruimd ten opzichte van de huidige bewaartermijn, het feit dat lidstaten zelf het evenwicht
                        moeten vaststellen tussen de bewaartermijn en de last die deze verplichting inhoudt en tenslotte het feit dat ten opzichte
                        van de GBA de verhouding tussen de bewaartermijn van gegevens en die van verstrekkingsgegevens in de WPG en WJSG gunstiger
                        ligt. Geen van deze argumenten biedt echter inzicht in de last die gemoeid is met een langere termijn dan drie jaar. Zonder
                        nadere toelichting blijft dan ook onduidelijk of met een vaste bewaartermijn van drie jaar voor verstrekkingsgegevens in voldoende
                        mate zal worden voldaan aan de verplichtingen die voortvloeien uit het Kaderbesluit. </text:span>
                     
                  </text:p>
      <text:p text:style-name="alineagroep.end">
                     <text:span text:style-name="cur">De Raad adviseert in de toelichting nader in te gaan op het bovenstaande en zo nodig het voorstel aan te passen. </text:span>
                     
                  </text:p>
      <text:h text:outline-level="2" text:style-name="divisiekop1">2. De bewaartermijn voor verstrekkingsgegevens
               </text:h>
      <text:p text:style-name="algemeen">In de memorie van toelichting bij het wetsvoorstel is ingegaan op de bewaartermijn voor gegevens over de verstrekking van
                  politiegegevens, justitiële gegevens of strafvorderlijke gegevens aan derden. De Raad merkt op dat in de toelichting in de
                  reactie op de NOvA en het CBP geen aandacht wordt besteedt aan een aantal overwegingen in het arrest Rijkeboer en concludeert
                  dat zonder nadere toelichting niet duidelijk is waarom een termijn van drie jaar leidt tot een redelijke balans tussen lasten
                  voor de verwerker en rechten van de betrokkene. Zonder nadere toelichting blijft onduidelijk of met een vaste bewaartermijn
                  van drie jaar voor verstrekkingsgegevens in voldoende mate zal worden voldaan aan de verplichtingen die voortvloeien uit het
                  kaderbesluit. De Raad adviseert in de toelichting nader in te gaan op het bovenstaande en zo nodig het voorstel aan te passen.
                  
               </text:p>
      <text:p text:style-name="algemeen">Aan het advies van de Raad is gevolg gegeven. In het wetsvoorstel is de termijn voor de bewaring van de gegevens verhoogd
                  tot vier jaar. In de memorie van toelichting is nader ingegaan op de argumenten en overwegingen die aan dit voorstel ten grondslag
                  liggen. 
               </text:p>
      <text:h text:outline-level="2" text:style-name="divisiekop1">3. Toelichting op de wijze van implementatie
               </text:h>
      <text:p text:style-name="algemeen">
                  <text:span text:style-name="cur">a. De toelichting bevat in paragraaf III een kort overzicht van de inhoud van het Kaderbesluit. De regering stelt dat de Nederlandse
                     wetgeving op hoofdlijnen al voldoet aan de verplichtingen van het Kaderbesluit. Voor een goede beoordeling van deze stelling
                     en van de wijze waarop het Kaderbesluit is geïmplementeerd, is het wenselijk dat de toelichting de inhoud van het Kaderbesluit
                     als uitgangspunt neemt en per bepaling van het Kaderbesluit duidelijk maakt op welke wijze de verplichtingen uit het Kaderbesluit
                     reeds zijn opgenomen in de Nederlandse wetgeving. Een dergelijke opzet van de toelichting, in combinatie met een goede transponeringstabel,
                     maakt het eenvoudiger te beoordelen of het Kaderbesluit op de juiste wijze is geïmplementeerd in de Nederlandse wetgeving.
                     De Raad adviseert de toelichting in die zin te wijzigen.</text:span>
                  
               </text:p>
      <text:p text:style-name="algemeen">
                  <text:span text:style-name="cur">b. In de transponeringstabel bij de toelichting wordt regelmatig vermeld dat een bepaling geen implementatie behoeft.<text:note text:id="ID-87317-d27e460" text:note-class="footnote"><text:note-citation text:label="8">8</text:note-citation><text:note-body><text:p> De Raad wijst daarbij met name op artikel 9, tweede lid, artikel 10, tweede lid, artikel 12, tweede lid en artikel 19, tweede
                  lid.
               </text:p></text:note-body></text:note> De Raad meent dat een dergelijke constatering in de regel een toelichting behoeft.<text:note text:id="ID-87317-d27e470" text:note-class="footnote"><text:note-citation text:label="9">9</text:note-citation><text:note-body><text:p>Vergelijk ook aanwijzing 344, derde lid, tweede volzin, van de Aanwijzingen voor de regelgeving.</text:p></text:note-body></text:note> Hij adviseert de toelichting in die zin uit te breiden. </text:span>
                  
               </text:p>
      <text:h text:outline-level="2" text:style-name="divisiekop1">3. Toelichting op de wijze van implementatie
               </text:h>
      <text:p text:style-name="algemeen">a. De Raad merkt op dat het, voor de beoordeling van de stelling van de regering dat de Nederlandse wetgeving op hoofdlijnen
                  al voldoet aan de verplichtingen van het kaderbesluit, wenselijk is dat de toelichting de inhoud van het kaderbesluit als
                  uitgangspunt neemt en per bepaling van het kaderbesluit duidelijk maakt op welke wijze de verplichtingen uit het kaderbesluit
                  reeds zijn opgenomen in de Nederlandse wetgeving. De Raad adviseert de toelichting in deze zin te wijzigen.   
               </text:p>
      <text:p text:style-name="algemeen">Aan het advies van de Raad is gevolg gegeven. In de memorie van toelichting is een nieuwe paragraaf (VIII) ingevoegd, over
                  de implementatie van het kaderbesluit dataprotectie.  
               </text:p>
      <text:p text:style-name="algemeen">b. De Raad wijst erop dat in de transponeringstabel regelmatig wordt vermeld dat een bepaling geen implementatie behoeft.
                  De Raad meent dat een dergelijke constatering in de regel toelichting behoeft en adviseert de toelichting in die zin uit te
                  breiden.
               </text:p>
      <text:p text:style-name="algemeen">Naar aanleiding van dit advies van de Raad is de transponeringstabel nagelopen en aangevuld met een toelichting bij de mededeling
                  dat een bepaling geen implementatie behoeft.  
               </text:p>
      <text:h text:outline-level="2" text:style-name="divisiekop1">4. Overige opmerkingen
               </text:h>
      <text:p text:style-name="algemeen">
                  <text:span text:style-name="cur">a. Voor de implementatie van artikel 1, derde lid, Kaderbesluit in de WJSG verwijst de implementatietabel naar artikel 1,
                     onderdeel b, WJSG. Dat artikellid heeft echter alleen betrekking op strafvorderlijke gegevens. Daarmee is onduidelijk of en
                     op welke wijze de definitie van «verwerking van persoonsgegevens» is geïmplementeerd met betrekking tot justitiële gegevens.</text:span>
                  
               </text:p>
      <text:p text:style-name="algemeen">
                  <text:span text:style-name="cur">b. Artikel 2, onderdeel c, Kaderbesluit bevat een definitie van het begrip afschermen. Volgens de transponeringstabel behoeft
                     deze bepaling geen implementatie omdat zij niet wordt toegepast. Het afschermen van gegevens behoort echter tot de rechtswaarborgen
                     die een justitiabele heeft, zo blijkt ook uit de memorie van toelichting (§ III, onder «De rechtswaarborgen voor de betrokkene»).
                     Ook komt de term afschermen voor in de artikelen 28 WPG en 22 WJSG. De toelichting maakt niet voldoende duidelijk waarom de
                     definitiebepaling van artikel 2, onderdeel c, Kaderbesluit niet wordt geïmplementeerd.</text:span>
                  
               </text:p>
      <text:p text:style-name="algemeen">
                  <text:span text:style-name="cur">c. De definitie van bestand van persoonsgegevens uit artikel 2, onderdeel d, Kaderbesluit wordt volgens de transponeringstabel
                     geïmplementeerd door artikel 2, derde lid, WPG. Nu het wetsvoorstel ertoe leidt dat het begrip bestand ook wordt opgenomen
                     in artikel 35, vierde lid, WPG, zal de definitiebepaling van bestand moeten worden opgenomen in de algemene definitiebepalingen
                     in artikel 1 WPG.</text:span>
                  
               </text:p>
      <text:p text:style-name="algemeen">
                  <text:span text:style-name="cur">d. Artikel 3, eerste lid, Kaderbesluit wordt geïmplementeerd in de artikelen 3 WPG en 3, 39b en 39c WJSG. In die artikelen
                     ontbreekt de verwijzing naar specifieke, uitdrukkelijke en rechtmatige doeleinden, zoals die wel in artikel 3, eerste lid,
                     Kaderbesluit en artikel 7 Wbp is opgenomen. Ook de tweede volzin van artikel 3 Kaderbesluit, dat de verwerking van gegevens
                     rechtmatig, adequaat, ter zake dienend en niet excessief is in verhouding tot het doel waarvoor zij worden verzameld, is niet
                     geïmplementeerd in WPG. In de WJSG is de bepaling alleen opgenomen met betrekking tot strafvorderlijke gegevens (artikel 39c,
                     tweede lid), maar niet met betrekking tot justitiële gegevens. Een vergelijkbare bepaling is wel opgenomen in artikel 11,
                     eerste lid, Wbp.</text:span>
                  
               </text:p>
      <text:p text:style-name="algemeen">
                  <text:span text:style-name="cur">e. In artikel 4, derde lid, Kaderbesluit wordt een zelfstandige verplichting geïntroduceerd voor de verwerker om gegevens
                     af te schermen, indien redelijkerwijs kan worden aangenomen dat het wissen van de gegevens de gerechtvaardigde belangen van
                     de betrokkenen zouden kunnen schaden. De artikelen 28 WPG en WJSG voorzien enkel in de mogelijkheid van afscherming op verzoek.
                     Daarmee is naar het oordeel van de Raad niet voorzien in een volledige implementatie van de uit het Kaderbesluit voortvloeiende
                     verplichting. De Raad adviseert alsnog te voorzien in een zelfstandige verplichting tot afscherming voor de verwerker.</text:span>
                  
               </text:p>
      <text:p text:style-name="algemeen">
                  <text:span text:style-name="cur">f. In artikel 5 Kaderbesluit worden procedurele waarborgen vereist ter verzekering van het wissen van gegevens of de periodieke
                     toetsing van de noodzaak van de opslag ervan. De Raad adviseert de toelichting en de transponeringstabel uit te breiden met
                     een verwijzing naar deze procedurele waarborgen en zo nodig alsnog in deze waarborgen te voorzien .</text:span>
                  
               </text:p>
      <text:p text:style-name="algemeen">
                  <text:span text:style-name="cur">g. Ter implementatie van artikel 11 Kaderbesluit dient naar het oordeel van de Raad tevens te worden voorzien in de binding
                     van ontvangende autoriteiten binnen Nederland aan de in dat artikel genoemde verwerkingsdoelen.</text:span>
                  
               </text:p>
      <text:p text:style-name="algemeen">
                  <text:span text:style-name="cur">h. Ter implementatie van artikel 12, eerste lid, Kaderbesluit dient voor de gevallen dat Nederland gegevens verstrekt aan
                     een andere lidstaat een meldingsplicht te worden opgenomen omtrent op basis van Nederlands recht geldende specifieke beperkingen
                     op de verwerking van de te verstrekken gegevens.</text:span>
                  
               </text:p>
      <text:p text:style-name="algemeen">
                  
                  <text:span text:style-name="cur">i. Artikel 13, vierde lid, Kaderbesluit zou, gelet op het rechtszekerheidsbeginsel, geïmplementeerd moeten worden in algemeen
                     verbindende voorschriften. Zie ook Aanwijzing 214 van de Aanwijzingen voor de regelgeving, die stelt dat de toelichting niet
                     wordt gebruikt voor het stellen van nadere regels.</text:span>
                  
               </text:p>
      <text:p text:style-name="algemeen">
                  <text:span text:style-name="cur">j. In het voorgestelde artikel 27, eerste lid, WPG wordt de goede uitvoering van de politietaak genoemd als afwijzingsgrond
                     voor een verzoek om kennisneming van de de verzoeker betreffende politiegegevens. In artikel 17, tweede lid, Kaderbesluit
                     worden de gronden genoemd die kunnen dienen ter afwijzing. Hoewel de daar genoemde gronden en de goede uitvoering van de politietaak
                     grotendeels overlappen, blijkt uit de toelichting bij de WPG op het begrip de «goede uitvoering van de politietaak» dat dit
                     een breder begrip betreft. De Raad adviseert in de toelichting in te gaan op de verhouding tussen de afwijzingsgronden in
                     artikel 27, eerste lid, WPG en die in artikel 17, tweede lid, Kaderbesluit.</text:span>
                  
               </text:p>
      <text:p text:style-name="algemeen">
                  <text:span text:style-name="cur">k. In artikel 28 WPG en artikel 22 WJSG wordt de mogelijkheid tot het verzoeken om verbetering, aanvulling, verwijdering of
                     afscherming van politiegegevens beperkt tot diegenen aan wie eerder kennis is gegeven van de hen betreffende politiegegevens,
                     respectievelijk justitiële of strafvorderlijke gegevens. In artikel 18, eerste lid, Kaderbesluit, wordt de voorwaarde van
                     eerdere kennisgeving niet gesteld. De bepaling is dus ook van toepassing op betrokkenen die op andere wijze kennis hebben
                     gekregen van de betreffende gegevens. De Raad adviseert de betreffende bepalingen in de WPG en WJSG op dit punt in overeenstemming
                     te brengen met het Kaderbesluit.</text:span>
                  
               </text:p>
      <text:p text:style-name="algemeen">
                  <text:span text:style-name="cur">l. Gelet op de implementatie van artikel 18, tweede lid, Kaderbesluit adviseert de Raad in de voorgestelde eerste leden van
                     artikelen 28 WPG en 22 WJSG en in de derde leden van deze artikelen eveneens een verwijzing naar markeren op te nemen.</text:span>
                  
               </text:p>
      <text:p text:style-name="algemeen">
                  <text:span text:style-name="cur">m. De Raad constateert dat de reikwijdte van artikel 22, eerste lid, van het Kaderbesluit, breder is dan de reikwijdte van
                     de bepalingen die volgens de transponeringstabel ter implementatie dienen.<text:note text:id="ID-87317-d27e589" text:note-class="footnote"><text:note-citation text:label="10">10</text:note-citation><text:note-body><text:p>Artikel 4, derde lid, WPG en artikel 7 en 39c, eerste lid, WJSG.</text:p></text:note-body></text:note> De Raad adviseert in de toelichting aandacht te besteden aan mogelijke gevolgen van deze verschillen en zo nodig de genoemde
                     bepalingen in WPG en WJSG aan te passen.</text:span>
                  
               </text:p>
      <text:p text:style-name="algemeen">
                  <text:span text:style-name="cur">n. In de transponeringstabel is bij artikel 22, derde lid, van het Kaderbesluit vermeld dat de WJSG geen mogelijkheid kent
                     tot het aanwijzen van een bewerker. Deze mogelijkheid wordt evenwel geïntroduceerd met het van overeenkomstige toepassing
                     verklaren van artikel 14 van de Wbp.<text:note text:id="ID-87317-d27e605" text:note-class="footnote"><text:note-citation text:label="11">11</text:note-citation><text:note-body><text:p>Voorgesteld artikel II, onderdeel C.</text:p></text:note-body></text:note> De Raad adviseert de transponeringstabel en de toelichting bij artikel II, onderdeel A, tweede onderdeel aan te passen.</text:span>
                  
               </text:p>
      <text:p text:style-name="algemeen">
                  <text:span text:style-name="cur">o. In de WPG en WJSG wordt een verplichting opgenomen tot het horen van het Cbp over ingevolge deze wetten bij of krachtens
                     amvb te stellen regels.<text:note text:id="ID-87317-d27e622" text:note-class="footnote"><text:note-citation text:label="12">12</text:note-citation><text:note-body><text:p>Voorgestelde artikelen 35, vierde lid, WPG en 27, derde lid, WJSG.</text:p></text:note-body></text:note> Deze verplichting geldt evenwel reeds op basis van het van overeenkomstige toepassing verklaarde artikel 51, tweede lid,
                     Wbp.<text:note text:id="ID-87317-d27e633" text:note-class="footnote"><text:note-citation text:label="13">13</text:note-citation><text:note-body><text:p> Artikel 35, tweede lid, WPG en artikel 27, tweede lid, WJSG.</text:p></text:note-body></text:note> De Raad adviseert de nieuw geïntroduceerde verplichting te schrappen.</text:span>
                  
               </text:p>
      <text:p text:style-name="algemeen">
                  <text:span text:style-name="cur">p. Artikel 24 van het Kaderbesluit verplicht lidstaten tot het vaststellen van doeltreffende en afschrikkende sancties in
                     geval van inbreuk op de krachtens het Kaderbesluit vastgestelde voorschriften. Voor de WPG wordt daarin voorzien door de mogelijkheid
                     dat het Cbp bestuursdwang en een bestuurlijke boete oplegt. Overigens wordt naar die laatste mogelijkheid ten onrechte niet
                     verwezen in de transponeringstabel. Een sanctie zoals in het Kaderbesluit bedoeld, ontbreekt in de WJSG. Zonder nadere toelichting
                     blijft onduidelijk waarom met de bestaande bevoegdheden in artikel 27, tweede lid, WJSG wordt voldaan aan de verplichtingen
                     zoals die voortvloeien uit het Kaderbesluit.</text:span>
                  
               </text:p>
      <text:p text:style-name="algemeen">
                  <text:span text:style-name="cur">q. Zonder nadere toelichting blijft onduidelijk hoe de verplichting dat de toezichthoudende autoriteit beschikt over de bevoegdheid
                     in rechte op te treden in geval van inbreuken op de krachtens het Kaderbesluit vastgestelde nationale bepalingen,<text:note text:id="ID-87317-d27e653" text:note-class="footnote"><text:note-citation text:label="14">14</text:note-citation><text:note-body><text:p>Zoals opgenomen in artikel 25, tweede lid, onder c, van het Kaderbesluit,</text:p></text:note-body></text:note> is geïmplementeerd.</text:span>
                  
               </text:p>
      <text:h text:outline-level="2" text:style-name="divisiekop1">4. Overige opmerkingen
               </text:h>
      <text:p text:style-name="algemeen">De Raad merkt op dat onduidelijk is of en op welke wijze de definitie van «verwerking van persoonsgegevens» is geïmplementeerd
                  met betrekking tot justitiële gegevens.
               </text:p>
      <text:p text:style-name="algemeen">Naar aanleiding van de opmerking van de Raad is de transponeringstabel aangevuld. Overigens is artikel 1, onderdeel a, van
                  de Wjsg (artikel II, onderdeel a, van het wetsvoorstel) aangepast zodat de definitiebepaling in de WJSG die verwijst naar
                  persoonsgegevens, ook van toepassing is op justitiële gegevens. Hiervoor kan worden verwezen naar punt 1.         
               </text:p>
      <text:p text:style-name="algemeen">b. De Raad merkt op dat de toelichting niet voldoende duidelijk maakt waarom de definitie van het afschermen van gegevens
                  in het kaderbesluit niet wordt geïmplementeerd.  
               </text:p>
      <text:p text:style-name="algemeen">Naar aanleiding van het advies van de Raad wordt voorgesteld de definitie van het begrip afschermen, van artikel 2, onderdeel
                  c, van het kaderbesluit op te nemen in artikel 1 van de Wpg en de Wjsg (artikel I, onderdeel a, en artikel II, onderdeel a,
                  van het wetsvoorstel).
               </text:p>
      <text:p text:style-name="algemeen">c. De Raad merkt op dat de definitiebepaling van bestand van persoonsgegevens  zal moeten worden opgenomen in de algemene
                  definitiebepalingen van artikel 1 Wpg.
               </text:p>
      <text:p text:style-name="algemeen">Aan dit advies is gevolg gegeven, voorgesteld wordt de definitiebepaling van het begip bestand op te nemen in artikel 1 Wpg
                  (artikel I, onderdeel a, van het wetsvoorstel). 
               </text:p>
      <text:p text:style-name="algemeen">d. De Raad merkt op dat in de betreffende artikelen van de Wpg en de Wjsg een verwijzing ontbreekt naar de specifieke, uitdrukkelijke
                  en rechtmatige doeleinden voor de verwerking, zoals die wel in het kaderbesluit en de Wbp zijn opgenomen. De voorwaarde dat
                  de verwerking van de gegevens rechtmatig, adequaat, terzake dienend en niet excessief is in verhouding tot het doel waarvoor
                  zij worden verzameld is niet geïmplementeerd in de Wpg en geldt in de Wjsg alleen voor strafvorderlijke gegevens.    
               </text:p>
      <text:p text:style-name="alineagroep">Aan dit advies is gedeeltelijk gevolg gegeven. In de Wpg zijn doelen omschreven binnen de politietaak, met het oog waarop
                     politiegegevens kunnen worden verwerkt. Politiegegevens mogen slechts worden verwerkt voor de bij of krachtens deze wet geformuleerde
                     doeleinden (artikel 3, eerste lid, Wpg). In de Wjsg zijn eveneens de doelen omschreven met het oog waarop justitieel en strafvorderlijke
                     gegevens kunnen worden verwerkt. Naar aanleiding van het advies van de Raad wordt voorgesteld in de Wjsg een bepaling op te
                     nemen naar het model van artikel 3, eerste lid, Wpg. 
                  </text:p>
      <text:p text:style-name="alineagroep.end">De voorwaarde dat de gegevensverwerking adequaat en proportioneel is, is opgenomen in artikel 3, tweede lid, Wpg. Voor wat
                     betreft de Wjsg geldt deze voorwaarde alleen voor strafvorderlijke gegevens, omdat de verwerking van justitiële gegevens is
                     gebonden aan de in het Besluit justitiële gegevens aangewezen doelen (hoofdstuk 2). Daarmee wordt invulling gegeven aan de
                     voorwaarde van het kaderbesluit over de proportionaliteit van de gegevensverwerking.  
                  </text:p>
      <text:p text:style-name="algemeen">e. De Raad merkt op dat met de voorziene mogelijkheid tot afscherming van gegevens op verzoek van de betrokkene naar zijn
                  oordeel niet wordt voorzien in een volledige implementatie van de uit het kaderbesluit voortvloeiende verplichting. De Raad
                  adviseert alsnog te voorzien in een zelfstandige verplichting tot afscherming voor de verwerker.
               </text:p>
      <text:p text:style-name="algemeen">Aan het advies van de Raad is gevolg gegeven. In het wetsvoorstel is in artikel 28 Wpg en artikel 22 Wjsg een zelfstandige
                  verplichting tot afscherming voor de verwerker opgenomen (artikel I, onderdeel H, en artikel II, onderdeel G, van het wetsvoorstel).
                  
               </text:p>
      <text:p text:style-name="algemeen">f. De Raad merkt op dat in het kaderbesluit procedurele waarborgen worden vereist ter verzekering van het wissen van gegevens
                  of de periodieke toetsing van de noodzaak van de opslag ervan en adviseert de toelichting en de transponeringstabel uit te
                  breiden met een verwijzing naar deze procedurele waarborgen en zo nodig alsnog in deze waarborgen te voorzien. 
               </text:p>
      <text:p text:style-name="algemeen">Aan het advies van de Raad is gevolg gegeven. Voorgesteld wordt in de Wjsg  een verplichting voor de verantwoordelijke op
                  te nemen om de nodige maatregelen te treffen opdat politiegegevens worden verwijderd of vernietigd zodra zij niet langer noodzakelijk
                  zijn voor het doel waarvoor ze zijn verwerkt of dit door enige wettelijke bepaling wordt vereist. Aanvullend zijn de nodige
                  waarborgen terug te vinden in het vereiste van de passende technische en organisatorische maatregelen tegen onrechtmatige
                  verwerking (artikel 4 Wpg en artikelen 7 en 39c Wjsg), de uitoefening van het toezicht door het College bescherming persoonsgegevens
                  (artikel 35 WPG en 27, 39r en 51 Wjsg) en de periodieke audits voor politiegegevens (artikel 33 Wpg). In de transponeringstabel
                  is een verwijzing naar deze artikelen toegevoegd.    
               </text:p>
      <text:p text:style-name="algemeen">g. Naar het oordeel van de Raad dient te worden voorzien in de binding van ontvangende autoriteiten binnen Nederland aan de
                  in artikel 11 van het kaderbesluit genoemde verwerkingsdoelen.
               </text:p>
      <text:p text:style-name="algemeen">Naar aanleiding van het advies van de Raad kan worden opgemerkt dat de binding van ontvangende autoriteiten binnen Nederland
                  aan de bovengenoemde verwerkingsdoeleinden nader zal worden geregeld in het Besluit politiegegevens en het Besluit justitiële
                  gegevens. Hiervoor kan ook worden verwezen naar paragraaf IX van de memorie van toelichting en de transponeringstabel. Daarbij
                  zal gevolg worden gegeven aan het advies van de Raad.    
               </text:p>
      <text:p text:style-name="algemeen">h. De Raad merkt op dat voor de gevallen dat Nederland gegevens verstrekt aan een andere lidstaat een meldingsplicht moet
                  worden opgenomen over specifieke beperkingen op de verwerking van de te verstrekken gegevens.
               </text:p>
      <text:p text:style-name="algemeen">Naar aanleiding van het advies van de Raad kan worden opgemerkt dat in het Besluit politiegegevens en het Besluit justitiële
                  gegevens, nadere regels zullen worden gesteld over de door de Raad bedoelde specifieke beperkingen. Hiervoor kan ook worden
                  verwezen naar de transponeringstabel. Daarbij zal gevolg worden gegeven aan het advies van de Raad.
               </text:p>
      <text:p text:style-name="algemeen">i. De Raad merkt op dat, gelet op het rechtszekerheidsbeginsel, artikel 13, vierde lid, van het kaderbesluit geïmplementeerd
                  zou moeten worden in algemeen verbindende voorschriften. 
               </text:p>
      <text:p text:style-name="algemeen">Aan het advies van de Raad is gevolg gegeven. De in artikel 13, vierde lid, van het kaderbesluit opgenomen criteria voor de
                  vaststelling van het beschermingsniveau zijn opgenomen in artikel 17, vijfde lid, Wpg en in artikel 8, zevende lid, Wjsg (artikel
                  I, onderdeel E, en artikel II, onderdeel D, van het wetsvoorstel).  
               </text:p>
      <text:p text:style-name="algemeen">j. Aan het advies van de Raad, om in de toelichting in te gaan op de verhouding tussen de afwijzingsgronden in de Wpg en die
                  in het kaderbesluit, is gevolg gegeven. De uitvoering van de politietaak, bedoeld in de artikelen 2 en 6, eerste lid, van
                  de Politiewet 1993 omvat de strafrechtelijke handhaving van de rechtsorde, de handhaving van de openbare orde en de hulpverleningstaak.
                  Het kaderbesluit is uitsluitend van toepassing op de verwerking van persoonsgegevens met het oog op de preventie, het onderzoek,
                  de opsporing en de vervolging terzake van strafbare feiten of de tenuitvoerlegging van straffen. De gronden voor de beperking
                  van het recht op toegang tot informatie, als opgesomd in artikel 17, tweede lid, van het kaderbesluit, zijn op dit doel toegesneden.
                  Naar aanleiding van het advies van de Raad is hierop in de memorie van toelichting nader in gegaan.   
               </text:p>
      <text:p text:style-name="algemeen">k. De Raad merkt op dat het kaderbesluit de mogelijkheid tot verbetering, aanvulling, verwijdering of afscherming van die
                  gegevens niet beperkt tot diegenen aan wie eerder kennis is gegeven van de hen betreffende gegevens, en adviseert de betreffende
                  bepalingen in de Wpg en de Wjsg op dit punt in overeenstemming te brengen met het kaderbesluit. 
               </text:p>
      <text:p text:style-name="algemeen">Aan het advies van de Raad is gevolg gegeven. In het wetsvoorstel zijn de artikelen 28, eerste lid, Wpg en 22 Wjsg (artikel
                  I, onderdeel H, en artikel II, onderdeel G, van het wetsvoorstel) overeenkomstig het advies aangepast. 
               </text:p>
      <text:p text:style-name="algemeen">l. Aan het advies van de Raad om in de voorgestelde eerste leden van de artikelen 28 Wpg en 22 Wjsg en in de derde leden van
                  deze artikelen eveneens een verwijzing naar markeren op te nemen is gevolg gegeven. In de eerste en derde leden van de artikelen
                  28 Wpg en 22 Wjsg (artikel I, onderdeel H, en artikel II, onderdeel G, van het wetsvoorstel) is een verwijzing naar markeren
                  opgenomen. 
               </text:p>
      <text:p text:style-name="algemeen">m. De Raad constateert dat de reikwijdte van artikel 22, eerste lid, van het kaderbesluit breder is dan de reikwijdte van
                  de bepalingen die volgens de transponeringstabel ter implementatie dienen. De Raad adviseert in de toelichting aandacht te
                  besteden aan mogelijke gevolgen van deze verschillen en zo nodig genoemde bepalingen in de WPG en WJSG aan te passen. 
               </text:p>
      <text:p text:style-name="algemeen">Aan het advies van de Raad is gevolg gegeven. Voorgesteld wordt artikel 4 van de Wpg en artikel 7 van de Wjsg aan te passen
                  (artikel I, onderdeel D, en artikel II, onderdeel C, van het wetsvoorstel), zodat de reikwijdte van deze artikelen overeenkomt
                  met die van artikel 22, eerste lid, van het kaderbesluit. 
               </text:p>
      <text:p text:style-name="algemeen">n. Aan het advies van de Raad tot aanpassing van de transponeringstabel en de toelichting bij artikel II, onderdeel A, tweede
                  onderdeel, in verband met de mogelijkheid tot het aanwijzen van een bewerker, is gedeeltelijk gevolg gegeven. Naar aanleiding
                  van het advies van de Raad wordt voorgesteld in artikel 1, onderdeel g, van de Wjsg een definitie van bewerker op te nemen
                  (artikel II, onderdeel A, van het wetsvoorstel). De transponeringstabel is hierop aangepast, er bestaat geen aanleiding tot
                  wijziging van de toelichting.     
               </text:p>
      <text:p text:style-name="algemeen">o. De Raad merkt op dat de verplichting tot het horen van het Cbp over ingevolge deze wetten of krachtens algemene maatregel
                  van bestuur te stellen regels reeds geldt op basis van het van overeenkomstige toepassing verklaarde artikel 51, tweede lid,
                  Wpg. De Raad adviseert de nieuw geïntroduceerde verplichting te schrappen.    
               </text:p>
      <text:p text:style-name="algemeen">Aan dit advies van de Raad is gevolg gegeven, met dien verstande dat de verplichting tot het horen van het Cbp over ingevolge
                  deze wetten of krachtens amvb te stellen regels reeds geldt op grond van artikel 35, vierde lid, Wpg. Deze verplichting is
                  geschrapt, omdat deze reeds geldt op grond van de verwijzing in artikel 35, tweede lid, Wpg naar artikel 51, tweede lid, Wpg.
                  
               </text:p>
      <text:p text:style-name="algemeen">p. De Raad merkt op dat zonder nadere toelichting onduidelijk blijft waarom met de bestaande bevoegdheden in artikel 27, tweede
                  lid, Wjsg wordt voldaan aan de verplichtingen tot het vaststellen van doeltreffende en afschrikwekkende sancties in geval
                  van inbreuk op de krachtens het kaderbesluit geldende voorschriften.   
               </text:p>
      <text:p text:style-name="alineagroep">Naar aanleiding van het advies van de Raad kan worden opgemerkt dat het CBP op grond van de Wet politiegegevens de bevoegdheid
                     heeft tot toepassing van bestuursdwang tot handhaving van de bij of krachtens de wet gestelde verplichtingen. Een dergelijke
                     bevoegdheid heeft het CBP niet bij het toezicht op de naleving van het bij of krachtens de Wet justitiële en strafvorderlijke
                     gegevens bepaalde. Naar aanleiding van het advies van de Raad is in een dergelijke bevoegdheid voorzien.
                  </text:p>
      <text:p text:style-name="alineagroep.end">Verder kent de Wet politiegegevens aan het CBP de bevoegdheid toe een bestuurlijke boete op te leggen, als niet wordt voldaan
                     aan het hetgeen is bepaald bij of krachtens artikel 32 Wpg. Dit betreft de verplichting tot vastlegging van bepaalde informatie,
                     de schriftelijke melding van een gemeenschappelijke verwerking aan het CBP of de bewaring van gegevens in verband met het
                     verrichten van de audits. 
                  </text:p>
      <text:p text:style-name="alineagroep">Naar aanleiding van het advies van de Raad wordt voorgesteld aan het CBP de bevoegdheid tot oplegging van een bestuurlijke
                     boete toe te delen, ten behoeve van het toezicht op de naleving van de verplichting tot bewaring van gegevens over de verstrekking
                     van justitiële en strafvorderlijke gegevens aan derden. 
                  </text:p>
      <text:p text:style-name="alineagroep.end">Tenslotte is naar aanleiding van het advies van het CBP in de transponeringstabel een verwijzing naar de bestuurlijke boete
                     opgenomen. 
                  </text:p>
      <text:p text:style-name="algemeen">q. De Raad merkt op dat zonder nadere toelichting onduidelijk blijft hoe de verplichting dat de toezichthoudende autoriteit
                  beschikt over de bevoegdheid in rechte op te treden in geval van inbreuken op de krachtens het kaderbesluit vastgestelde nationale
                  bepalingen, is geïmplementeerd.
               </text:p>
      <text:h text:outline-level="2" text:style-name="divisiekop1">5. Voor redactionele kanttekeningen verwijst de Raad naar de bij het advies behorende bijlage.
               </text:h>
      <text:p text:style-name="alineagroep.end">Naar aanleiding van het advies van de Raad kan worden opgemerkt dat de bevoegdheid van de toezichthoudende autoriteit om in
                     rechte op te treden ook terug is te vinden in de eerdergenoemde Privacyrichtlijn (art. 28, derde lid). Voor de bevoegdheden
                     van het College bescherming persoonsgegevens bij de uitoefening van het toezicht op de naleving van de Wpg en de Wjsg is nauw
                     aangesloten bij de bevoegdheden van dit orgaan op grond van de Wbp. Als toezichthouder beschikt het CBP over de bevoegdheden
                     van Afdeling 5.2 Awb. Aanvullend is het CBP bevoegd bestuursdwang toe te passen. Op de uitoefening van die bevoegdheid is
                     Afdeling 5.3 Awb van toepassing. Verder wordt voorgesteld om het CBP ook voor de Wjsg de bevoegdheid te geven tot het opleggen
                     van een bestuurlijke boete. Daarmee heeft het CBP voldoende bevoegdheden om in rechte op te kunnen treden ingeval van inbreuken
                     op de krachtens het kaderbesluit vastgestelde nationale bepalingen.       
                  </text:p>
      <text:p text:style-name="algemeen">Tenslotte verwijst de Raad voor redactionele kanttekeningen naar de bij het advies behorende bijlage. Met de redactionele
                  kanttekeningen van de Raad is rekening gehouden.   
               </text:p>
      <text:p text:style-name="algemeen">
                  <text:span text:style-name="cur">De Raad van State geeft U in overweging het voorstel van wet te zenden aan de Tweede Kamer der Staten-Generaal, nadat met
                     het vorenstaande rekening zal zijn gehouden. </text:span>
                  
               </text:p>
      <text:p text:style-name="alineagroep">
                     <text:span text:style-name="cur">De waarnemend Vice-President van de Raad van State,</text:span>
                     
                  </text:p>
      <text:p text:style-name="alineagroep.end"><text:span text:style-name="cur">P. van Dijk</text:span></text:p>
      <text:p text:style-name="algemeen">Ik moge U, mede namens mijn ambtgenoten van Binnenlandse Zaken en Koninkrijksrelaties en van Defensie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h text:outline-level="2" text:style-name="bijlage_kop">Bijlage bij het advies van de Raad van State betreffende no.W03.10 0211/II met redactionele kanttekeningen die de Raad in
                     overweging geeft
                  </text:h>
      <text:list text:style-name="list-style-1">
        <text:list-item>
          <text:p text:style-name="list.start">In de transponeringstabel bij artikel 3, tweede lid, Kaderbesluit tevens verwijzen naar de artikelen 39b en 39c WJSG.
                        </text:p>
        </text:list-item>
        <text:list-item>
          <text:p text:style-name="list.cont">In de transponeringstabel bij artikel 4, tweede lid, Kaderbesluit tevens verwijzen naar artikel 39d WJSG.
                        </text:p>
        </text:list-item>
        <text:list-item>
          <text:p text:style-name="list.cont">In de transponeringstabel bij artikel 4, derde lid, Kaderbesluit tevens verwijzen naar artikel 39m WJSG.
                        </text:p>
        </text:list-item>
        <text:list-item>
          <text:p text:style-name="list.cont">In de transponeringstabel bij artikel 4, derde lid, Kaderbesluit, «Artikel 28 WJSG» vervangen door: Artikel 28 WPG.
                        </text:p>
        </text:list-item>
        <text:list-item>
          <text:p text:style-name="list.cont">In artikel 4, vierde lid, Kaderbesluit, wordt in de Nederlandse taalversie gerefereerd aan het afdwingen van het corrigeren,
                           wissen of afschermen van gegevens overeenkomstig de nationale regels over het strafproces. Uit de Engelse, Duitse en Franse
                           taalversie van het Kaderbesluit blijkt echter dat afdwingen eerder moet worden gelezen als uitvoeren. De Nederlandse tekst
                           van overweging 15 bij het Kaderbesluit sluit hier ook op aan door deze term te gebruiken. Gelet hierop is de verwijzing in
                           de transponeringstabel naar artikel 28 WPG en artikel 22 WJSG voor de implementatie van deze verplichting niet juist. Deze
                           verwijzing dient te worden vervangen door een verwijzing naar de artikelen 4 WPG en 3 WJSG. 
                        </text:p>
        </text:list-item>
        <text:list-item>
          <text:p text:style-name="list.cont">De transponeringstabel bij artikel 10, tweede lid, Kaderbesluit aanvullen met een verwijzing naar artikel 35, tweede lid,
                           WPG en artikel 27, tweede lid, WJSG.
                        </text:p>
        </text:list-item>
        <text:list-item>
          <text:p text:style-name="list.cont">In de transponeringstabel bij artikel 12, eerste lid, Kaderbesluit, «30» vervangen door: 30c.
                        </text:p>
        </text:list-item>
        <text:list-item>
          <text:p text:style-name="list.cont">Bij de implementatie van artikel 17, eerste lid, Kaderbesluit, «39i» vervangen door: 39j.
                        </text:p>
        </text:list-item>
        <text:list-item>
          <text:p text:style-name="list.cont">Ter implementatie van artikel 17, tweede lid, Kaderbesluit wordt verwezen naar een voorgesteld artikel 21 WJSG. Dit artikel
                           alsnog opnemen in het wetsvoorstel.
                        </text:p>
        </text:list-item>
        <text:list-item>
          <text:p text:style-name="list.cont">Bij artikel 19, eerste lid, Kaderbesluit de verwijzing naar artikel 30c WJSG wijzigen in 39c WJSG.
                        </text:p>
        </text:list-item>
        <text:list-item>
          <text:p text:style-name="list.cont">In de transponeringstabel bij artikel 21, eerste lid, Kaderbesluit, artikel 6, vijfde lid, WPG toevoegen als implementatiemaatregel.
                        </text:p>
        </text:list-item>
        <text:list-item>
          <text:p text:style-name="list.cont">In de transponeringstabel bij artikel 21, tweede lid, Kaderbesluit, artikel 7, tweede lid, WJSG toevoegen als implementatiemaatregel.
                        </text:p>
        </text:list-item>
        <text:list-item>
          <text:p text:style-name="list.cont">In artikel 22, tweede lid, Kaderbesluit wordt een groot aantal maatregelen opgesomd ter beveiliging van de verwerking van
                           gegevens. In de transponeringstabel wordt voor de implementatie hiervan verwezen naar twee definitiebepalingen in de WPG en
                           de WJSG.<text:note text:id="ID-87317-d27e957" text:note-class="footnote"><text:note-citation text:label="15">15</text:note-citation><text:note-body><text:p>Artikel 1, onderdeel f, WPG en artikel 1, onderdeel g, WJSG.</text:p></text:note-body></text:note> De Raad wijst erop dat de WPG en de WJSG ook een inhoudelijk kader bieden voor beveiligingsmaatregelen voor de verwerking
                           van gegevens. De Raad adviseert in de transponeringstabel en de toelichting te verwijzen naar de bepalingen die de inhoudelijke
                           implementatie van artikel 22, tweede lid, Kaderbesluit vormen.
                        </text:p>
        </text:list-item>
        <text:list-item>
          <text:p text:style-name="list.cont">Artikel 22, vierde lid, van het Kaderbesluit is niet opgenomen in de transponeringstabel.
                        </text:p>
        </text:list-item>
        <text:list-item>
          <text:p text:style-name="list.end">Artikel 25, vierde lid, van het Kaderbesluit is niet opgenomen in de transponeringstabel. Evenmin is zonder toelichting voldoende
                           duidelijk hoe de daarin opgenomen verplichting is geïmplementeer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