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2
               </text:p>
          </table:table-cell>
          <table:table-cell office:value-type="string" table:number-columns-spanned="2" table:style-name="parlementair.kopcel3">
            <text:p text:style-name="headtable.dossiertitel"> EU-voorstel:  Verordening inzake het Europees Agentschap voor netwerk- en informatiebeveiliging COM(2010)521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VOORZITTER VAN DE COMMISSIE EU-ZAKEN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10 november 2010 </text:p>
      <text:p text:style-name="algemeen">Hierbij attendeer ik U erop dat het onderhavige EU-voorstel is ontvangen door de Tweede Kamer.<text:note text:id="ID-86328-d27e124" text:note-class="footnote"><text:note-citation text:label="1">1</text:note-citation><text:note-body><text:p> De Verordening inzake het Europees Agentschap voor netwerk- en informatiebeveiliging COM(2010)521 is ter inzage gelegd bij
                  het Centraal Informatiepunt van de Tweede Kamer der Staten-Generaal.
               </text:p></text:note-body></text:note>
                  
               </text:p>
      <text:p text:style-name="algemeen">Dit voorstel is door de Kamer geselecteerd voor mogelijke toetsing op subsidiariteit danwel voor mogelijke plaatsing van een
                  behandelvoorbehoud.  
               </text:p>
      <text:p text:style-name="ondertekening">De voorzitter van de commissie EU-zaken,</text:p>
      <text:p text:style-name="ondertekening.end">Verbur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