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gebieds- of contactverbo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23353-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Swagerman
                  (VVD).
               </text:p></text:note-body></text:note>
               
            </text:p>
            <text:p text:style-name="headtable.datum">Vastgesteld 19 jul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het wetsvoorstel. Zij beoordelen het positief dat met dit wetsvoorstel
                  voor de strafrechter het strafrechtelijk instrumentarium wordt aangevuld met de mogelijkheid om een gebiedsverbod, een contactverbod
                  of een meldplicht op te leggen dan wel een combinatie daarvan. Zij hebben nog wel enkele vragen.
               </text:p>
      <text:p text:style-name="algemeen">De leden van de <text:span text:style-name="vet">PvdA</text:span>-fractie hebben met belangstelling kennis genomen van dit wetsvoorstel en hebben nog enkele vragen.
               </text:p>
      <text:p text:style-name="algemeen">De leden van de <text:span text:style-name="vet">CDA</text:span>-fractie hebben met belangstelling kennisgenomen van het onderhavige wetsvoorstel. Zij zijn van mening dat gebieds- en contactverboden
                  en meldingsplichten een rol kunnen spelen in het voorkomen van strafbare feiten en het beveiligen van de samenleving, respectievelijk
                  concrete personen. Het wetsvoorstel opent hiertoe nieuwe mogelijkheden en biedt een aanvulling op reeds bestaande mogelijkheden
                  in het civiele recht, het bestuurs- en het strafrecht. Wel hebben deze leden nog enige vragen.
               </text:p>
      <text:p text:style-name="algemeen">De leden van de <text:span text:style-name="vet">PVV</text:span>-fractie hebben met belangstelling kennisgenomen van het onderhavige wetsvoorstel. De opname van een contactverbod, gebiedsverbod
                  en meldplicht in het Wetboek van Strafrecht (WvSr) beschouwen deze leden als een nuttige aanvulling op het maatregelenarsenaal
                  dat de rechter thans ter beschikking staat, alsmede op de bestuursrechtelijke mogelijkheden. Zij hebben echter nog wel enkele
                  vragen.
               </text:p>
      <text:p text:style-name="algemeen">De leden van de <text:span text:style-name="vet">SP</text:span>-fractie hebben met instemming kennisgenomen van het wetsvoorstel. Al jaren is volgens deze leden een van de problemen van
                  het strafrecht dat alles te lang duurt, waardoor de straf aan effectiviteit inboet. Dit wetsvoorstel zet weer een stapje op
                  weg naar meer «lik-op-stuk» beleid, met alle gevaren van dien overigens, vinden zij. Uitvoerbaarheid bij voorraad is namelijk
                  in het geheel niet vanzelfsprekend in het strafrecht. Het is aan de strafrechter om hierover te oordelen. Deze leden hebben
                  er vertrouwen in dat het criterium – ernstig gevaar voor herhaling – door de rechter adequaat zal worden gewogen. Zij constateren
                  dat de behandeling in de Tweede Kamer de nodige helderheid heeft gebracht. Desondanks hebben deze leden nog een paar vragen.
               </text:p>
      <text:p text:style-name="algemeen">De leden van de <text:span text:style-name="vet">GroenLinks</text:span>-fractie hebben met belangstelling kennisgenomen van voorliggend wetsvoorstel, maar zijn vooralsnog niet overtuigd van de
                  meerwaarde ervan. Ze constateren dat het voorstel opnieuw enkele modaliteiten toevoegt aan het strafrechtelijk instrumentarium,
                  terwijl toepassing van al bestaande modaliteiten en van enkele bestuursrechtelijke instrumenten hetzelfde effect zou kunnen
                  hebben. Zij hebben derhalve nog een aantal vragen.
               </text:p>
      <text:p text:style-name="algemeen">De leden van de <text:span text:style-name="vet">D66</text:span>-fractie hebben met belangstelling kennisgenomen van dit voorstel. Op zichzelf genomen onderschrijven zij de strekking daarvan,
                  dat wil zeggen de introductie van een door de rechter op te leggen vrijheidsbeperkende maatregel als middel om een herhaling
                  van strafbare feiten te voorkomen. Niettemin hebben zij behoefte om over een enkel aspect van meer algemene aard met de regering
                  van gedachten te wisselen.
               </text:p>
      <text:h text:outline-level="2" text:style-name="divisiekop1">2. Algemeen
               </text:h>
      <text:p text:style-name="algemeen">De leden van de <text:span text:style-name="vet">CDA</text:span>-fractie steunen het doel van het terugdringen van criminaliteit, waaronder recidive. Zij achten dit van belang zowel voor
                  slachtoffers en de samenleving, als ook voor effectieve inzet van overheidsinstanties en voor de persoon van de dader zelf.
                  Tegelijk erkennen deze leden dat dit niet met een enkel wetsontwerp bereikt kan worden. Recidivecijfers – zoals gepresenteerd
                  bij een eerder wetsvoorstel bijvoorbeeld – zijn hoog. In dit licht en mede in het licht van de opmerkingen van de Raad van
                  State<text:note text:id="ID-123353-d28e210" text:note-class="footnote"><text:note-citation text:label="2">2</text:note-citation><text:note-body><text:p>
                  <text:span text:style-name="cur">Kamerstukken II</text:span> 2010/11, 32 551, nr. 4, p. 3.
               </text:p></text:note-body></text:note> over «samenhang en consistentie van het strafrechtelijk sanctiestelsel», zijn deze leden benieuwd naar de visie van de regering
                  op de rol van het strafrechtelijk sanctiestelsel bij het terugdringen van recidive en meer principieel naar de visie van de
                  regering op de mogelijkheden en beperkingen van het (straf)recht in dit verband. Waar ziet de regering buiten het (straf)recht
                  reële mogelijkheden de beoogde doelstellingen te bereiken?
               </text:p>
      <text:p text:style-name="algemeen">Tijdens de voorafgaande behandeling is de vraag opgeworpen naar «verschuivingsverschijnselen» in de zin dat gedrag dat beoogd
                  te worden voorkomen, met het opleggen van een maatregel zich verplaatst (met name bij gebiedsverboden). De leden van de CDA-fractie
                  vragen de visie en inschatting van de regering over mogelijke verschuiving tussen naar inhoud vergelijkbare bijzondere voorwaarden<text:note text:id="ID-123353-d28e226" text:note-class="footnote"><text:note-citation text:label="3">3</text:note-citation><text:note-body><text:p> Wetsvoorstel 32 319 (wijziging van het Wetboek van Strafrecht in verband met wijzigingen van de regeling van de voorwaardelijke
                  veroordeling en de regeling van de voorwaardelijke invrijheidstelling).
               </text:p></text:note-body></text:note> en de maatregelen van dit wetsvoorstel. Immers, naar mate het pakket gedragsbeïnvloedende voorwaarden strenger of zwaarder
                  wordt, zal de bereidheid tot succesvolle medewerking mogelijk minder worden, met als gevolg dat meer naar het type maatregelen
                  van dit wetsvoorstel zal worden gegrepen.
               </text:p>
      <text:p text:style-name="algemeen">De leden van de CDA-fractie merken op dat de toelichting op het voorstel vermeldt dat «onderzoek wordt gedaan naar meer ingrijpende
                  zelfstandige beperkende maatregelen, zoals ter zake van een reisverbod, een verbod vrijwilligerswerk te verrichten en een
                  verhuisplicht».<text:note text:id="ID-123353-d28e240" text:note-class="footnote"><text:note-citation text:label="4">4</text:note-citation><text:note-body><text:p>
                  <text:span text:style-name="cur">Kamerstukken II</text:span> 2010/11, 32 551, nr. 3, p. 5.
               </text:p></text:note-body></text:note> Kunnen maatregelen als deze nu al worden opgelegd, bijvoorbeeld als bijzondere voorwaarde? Kan op grond van het onderhavige
                  wetsvoorstel ook een reisverbod worden opgelegd?
               </text:p>
      <text:p text:style-name="algemeen">De leden van de <text:span text:style-name="vet">PVV</text:span>-fractie constateren dat nadrukkelijk is gekozen voor een vormgeving als maatregel en niet als straf. Daarbij is de bescherming
                  van de maatschappij voorop gesteld. Hoewel deze leden zich in dat uitgangspunt kunnen vinden, achten zij het niet uitgesloten
                  dat de maatregel in kwestie al vrij snel een punitief karakter krijgt. Zeker gelet op de behoorlijke maximale duur van twee
                  jaar en de mogelijkheid maatregelen te combineren, zelfs in situaties waarin de rechter veroordeelt zonder strafoplegging.
                  Graag ontvangen deze leden een toelichting op de verhouding tussen de punitieve en preventieve elementen van de bij onderhavig
                  wetsvoorstel voorgestelde maatregelen.
               </text:p>
      <text:p text:style-name="alineagroep">Wat de leden van de <text:span text:style-name="vet">SP</text:span>-fractie volledig missen bij dit zoveelste instrument om overlast te beteugelen, is een analyse van de oorzaken van de door
                     de gemiddelde Nederlander aanhoudend ervaren overlast en daarmee parallel een overzicht van mogelijke oplossingen. Straf lost
                     zelden een probleem op, daar is voldoende onderzoek naar gedaan. Straf is onmisbaar, maar werkt niet zonder flankerend beleid,
                     aldus deze leden. Over dat zo noodzakelijke flankerende beleid lezen zij echter niets.
                  </text:p>
      <text:p text:style-name="alineagroep">Zij lezen wel in de suppletoire begroting<text:note text:id="ID-123353-d28e271" text:note-class="footnote"><text:note-citation text:label="5">5</text:note-citation><text:note-body><text:p>
                  <text:span text:style-name="cur">Kamerstukken II</text:span> 2010/11, 32 609 VI, nr. 2, p. 7.
               </text:p></text:note-body></text:note> dat de gemeenten geen «Montfrans-gelden» meer krijgen. De commissie-Montfrans deed in 1994 in haar rapport «met de neus op
                     de feiten»<text:note text:id="ID-123353-d28e282" text:note-class="footnote"><text:note-citation text:label="6">6</text:note-citation><text:note-body><text:p> Bijlage bij <text:span text:style-name="cur">Kamerstukken II </text:span>1993/94, 21 980, nr. 28 (ter inzage gelegd bij de afdeling CIP van de Tweede Kamer).
               </text:p></text:note-body></text:note> onderzoek naar de achterliggende problematiek van jeugdcriminaliteit. De commissie adviseerde om primair in te zetten op
                     een pedagogische aanpak. De gemeentes kregen hiervoor geld. De leden van de SP-fractie zouden graag weten of er is nagedacht
                     over de vraag waarom jongeren overlast bezorgen. Moet de regering dat niet eerst weten en oplossen vóórdat ze nog meer strafrechtelijke
                     maatregelen optuigt? Deze leden vragen of het bijvoorbeeld zou kunnen dat jongeren weinig uitzicht hebben op participatie
                     in de samenleving door schooluitval of werkloosheid. Of zou het mogelijk zijn dat jongeren nergens terecht kunnen om met vrienden
                     onder elkaar te zijn – waar op hun leeftijd veel behoefte aan is – omdat zij krap behuisd zijn en er geen buurthuis is om
                     die mogelijkheid te bieden? Zou het wellicht zo kunnen zijn dat ouders de greep op hun kind verloren zijn, terwijl de leerkracht
                     niet meer de mogelijkheid geboden wordt om zich in te laten met een individueel kind, vanwege werkdruk en het gebrek aan visie
                     van de school (ook wel: leerfabriek)? Deze leden vrezen dat deze nieuwe maatregel enkel een korte termijn effect zal hebben,
                     terwijl voor een blijvend «veiliger Nederland», waarop dit kabinet graag hamert, heel andere maatregelen op het terrein van
                     onderwijs, jeugdwerkloosheid, sociale leefomgeving (herinrichting ervan) en participatie dringend geboden zijn.
                  </text:p>
      <text:p text:style-name="alineagroep.end">De jeugdcriminaliteit is de afgelopen jaren stelselmatig teruggelopen mede dankzij het ingezette beleid, onder andere gebaseerd
                     op de «Montfrans-visie» en «Montfrans-gelden». Is de regering het met deze leden eens dat het optuigen van meer strafrecht
                     tegelijk met het afbreken van flankerend beleid, tegengestelde bewegingen zijn die per saldo Nederland wel eens onveiliger
                     zouden kunnen maken? Zo nee, waarom niet?
                  </text:p>
      <text:p text:style-name="algemeen">De leden van de <text:span text:style-name="vet">GroenLinks</text:span>-fractie menen dat een maatregel ter voorkoming van een inbreuk op de openbare orde of een strafbaar feit, pas gerechtvaardigd
                  is als voldoende is onderbouwd dat de kans op een dergelijke inbreuk of strafbaar feit aanzienlijk is, en de ernst van de
                  inbreuk in verhouding staat tot de maatregel. Deelt de regering deze mening? Zo ja, tot op welke hoogte moet deze kans op
                  de inbreuk aannemelijk worden gemaakt? Graag een reactie.
               </text:p>
      <text:h text:outline-level="2" text:style-name="divisiekop1">3. Mogelijkheden vrijheidsbeperkende maatregelen
               </text:h>
      <text:p text:style-name="algemeen">Het civiele recht biedt benadeelden de mogelijkheid om, in het geval er sprake is van een onrechtmatige daad op grond van
                  artikel 6:162 BW, de rechter te verzoeken een gebiedsverbod of een contactverbod op te leggen. In het kader van de handhaving
                  van de openbare orde kan de burgemeester in de eigen gemeente gebiedsverboden opleggen (artikel 172, derde lid en artikel
                  172a Gemeentewet). Art. 172a, derde lid, van de Gemeentewet geeft een samenloopregeling als er eveneens sprake is van strafbare
                  feiten en er samenloop kan optreden met de bevoegdheid van de Officier van Justitie om een gedragsaanwijzing te geven aan
                  een verdachte tegen wie ernstige bezwaren bestaan (artikel 509hh van het Wetboek van Strafvordering (WvSv)). In het kader
                  van de wet «tijdelijk huisverbod» kan de burgemeester een contact- of huisverbod opleggen. Onderhavig wetsvoorstel biedt de
                  strafrechter de mogelijkheid een vrijheidsbeperkende maatregel op te leggen (artikel 38v t/m ij van het WvSr). Bestaat niet
                  de vrees dat de mogelijkheden voor het toepassen van vrijheidsbeperkende maatregelen onoverzichtelijk worden? Zal voor de
                  samenleving voldoende duidelijk zijn wanneer, wie, welke maatregel, in welk geval, voor welke termijn kan opleggen? De leden
                  van de <text:span text:style-name="vet">VVD</text:span>-fractie stellen deze vragen, omdat naar hun mening voorkomen dient te worden dat in de samenleving mogelijk onvrede ontstaat
                  vanwege onbegrip over aard, inhoud en achtergrond van een aan een persoon daadwerkelijk opgelegde vrijheidsbeperkende maatregel.
               </text:p>
      <text:p text:style-name="algemeen">De leden van de <text:span text:style-name="vet">CDA</text:span>-fractie waarderen het overzicht van de uiteenlopende vrijheidsbeperkende maatregelen in de nota naar aanleiding van het verslag.
                  Kan de regering dit aanvullen door een overzicht te bieden van de maatregelen die overwogen worden, dan wel in het verschiet
                  liggen?
               </text:p>
      <text:p text:style-name="algemeen">Kan de regering voor de leden van de <text:span text:style-name="vet">GroenLinks</text:span>-fractie schetsen in welke situatie zij meent dat de bestaande mogelijkheden binnen het strafrechtelijk (en bestuursrechtelijk)
                  instrumentarium niet afdoende zijn? Kan de regering duidelijk maken welke soort strafbare feiten zij met dit wetsvoorstel
                  wil voorkomen? Denkt zij vooral aan lichte overtredingen – die soms lastig te bewijzen zouden zijn – of juist aan zaken als
                  huiselijk geweld en zedendelicten? Voorzien de bevoegdheden van de burgemeester niet in de behoefte wat betreft de eerste
                  categorie, en een combinatie van bestuurlijke en strafrechtelijke bevoegdheden in de tweede categorie? In de memorie van toelichting<text:note text:id="ID-123353-d28e337" text:note-class="footnote"><text:note-citation text:label="7">7</text:note-citation><text:note-body><text:p>
                  <text:span text:style-name="cur">Kamerstukken II</text:span> 2010/11, 32 551, nr. 3.
               </text:p></text:note-body></text:note> en in de nota naar aanleiding van het verslag<text:note text:id="ID-123353-d28e348" text:note-class="footnote"><text:note-citation text:label="8">8</text:note-citation><text:note-body><text:p>
                  <text:span text:style-name="cur">Kamerstukken II</text:span> 2010/11, 32 551, nr. 6.
               </text:p></text:note-body></text:note> is er wel een overzicht gegeven van de reeds bestaande modaliteiten, maar ontbreekt er een duidelijke visie op de samenhang
                  tussen al deze modaliteiten. Kan de regering alsnog ingaan op haar visie, wanneer toepassing van welke maatregel of sanctie
                  de voorkeur verdient en op welke wijze ze elkaar aanvullen?
               </text:p>
      <text:p text:style-name="alineagroep">De leden van de <text:span text:style-name="vet">D66</text:span>-fractie hebben begrepen dat de regering met dit voorstel beoogt het strafrechtelijk instrumentarium te verruimen en te completeren.
                     Daarmee neemt het aantal modaliteiten om recidive van strafrechtelijke feiten te voorkomen verder toe, waar in de afgelopen
                     jaren het aantal gedragsbeïnvloedende en vrijheidsbeperkende interventies al in niet onaanzienlijke mate is gestegen. Daarnaast
                     is in de afgelopen jaren ook een begin gemaakt met de uitbreiding van het aantal bestuursrechtelijke handhavingsinstrumenten,
                     in het bijzonder ook bevoegdheden voor de burgemeester in het kader van de handhaving van de openbare orde. Deze cumulatie
                     van wetgeving roept een veelheid aan gedifferentieerde modaliteiten van sanctionering en handhaving in het leven. De Raad
                     van State sprak in dit verband al over een «fragmentatie van het sanctiestelsel».<text:span text:style-name="superscript"><text:note-ref text:reference-format="text" text:ref-name="ID-123353-d28e210" text:note-class="footnote">2</text:note-ref></text:span> In die zin kunnen deze leden wel begrip opbrengen voor de suggestie van de Raad van State om in het licht van de recente
                     en voorgenomen wetgeving met uiteenlopende sanctiefiguren, een heroriëntatie te plegen op de interne samenhang en consistentie
                     van het strafrechtelijke sanctiestelsel. Zij hebben echter gemerkt dat de regering tot dusver weinig behoefte toont om in
                     brede zin te reflecteren op de ontwikkeling van het straf(proces)recht in het afgelopen decennium. In dat verband rijst de
                     vraag of de focus van de regering niet al te eenzijdig gericht is op een repressieve aanpak van de criminaliteit, en of de
                     zorg voor de waarborging van een evenwichtige rechtsorde aan belang heeft ingeboet. Gelet op de cruciale plaats en functie
                     van het straf(proces)recht binnen de rechtsorde zou er naar de mening van de leden van de D66-fractie alle reden zijn eens
                     op een fundamentele wijze naar die ontwikkeling te kijken. In dat verband zou het goed zijn als de regering op grond van de
                     uitkomsten van dat onderzoek een perspectief zou bieden voor de verdere inrichting van dit rechtsgebied.
                  </text:p>
      <text:p text:style-name="alineagroep.end">Graag vragen deze leden de regering een gemotiveerde reactie te geven op deze suggestie.</text:p>
      <text:p text:style-name="algemeen">De leden van de D66-fractie hebben meer in het bijzonder nog eens gekeken naar de plaats van de nieuw voorgestelde maatregel
                  in het geheel van vrijheidsbeperkende interventies. Zo is recentelijk de zogeheten «Voetbalwet» in werking getreden, die zich
                  nadrukkelijk richt op de aanpak van maatschappelijke overlast en voor dat doel aan de burgemeester en de officier van justitie
                  de mogelijkheid biedt vergelijkbare gedragsverplichtingen op te leggen zoals gebiedsverboden, samenscholingsverboden, groepsverboden
                  en meldplichten. Hoewel deze leden begrijpen dat er in juridisch opzicht een fundamenteel verschil bestaat tussen strafrechtelijke
                  instrumenten ter handhaving van de rechtsorde en bestuursrechtelijke instrumenten ter handhaving van de openbare orde, bestaan
                  er ontegenzeggelijk ook overeenkomsten tussen deze bevoegdheden, zeker in het rechtsbewustzijn van de rechtsgenoten. Uiteraard
                  kan en zal er ook in bepaalde omstandigheden sprake zijn van toepassingen die in elkaars verlengde liggen, dan wel aanvullend
                  ten opzichte van elkaar zijn. Niet uitgesloten is echter, dat zich in de praktijk gevallen van overlap en/of samenloop voordoen.
                  Op zichzelf genomen bestaan er de nodige samenloopregelingen, maar de vraag blijft in hoeverre de in ontwikkeling zijnde en
                  cumulerende vrijheidsbeperkende maatregelen een effectief en samenhangend geheel blijven vormen voor justitiële en bestuurlijke
                  ambtsdragers om proportioneel in te grijpen bij ongewenst gedrag. Graag vragen zij de regering nog eens nader op dit punt
                  in te gaan.
               </text:p>
      <text:h text:outline-level="2" text:style-name="divisiekop1">4. Wetstechnische aspecten
               </text:h>
      <text:p text:style-name="algemeen">De Raad van State heeft aandacht gevraagd voor het karakter van «maatregel» van de voorgestelde mogelijkheid tot vrijheidsbeperking.
                  Volgens de Raad van State draagt de «kwalificatie als maatregel (...) bij aan de vervaging van het onderscheid tussen straffen
                  en maatregelen en de afname van de betekenis ervan».<text:note text:id="ID-123353-d28e400" text:note-class="footnote"><text:note-citation text:label="10">10</text:note-citation><text:note-body><text:p>
                  <text:span text:style-name="cur">Kamerstukken II</text:span> 2010/11, 32 551, nr. 4, p. 2.
               </text:p></text:note-body></text:note> Kan de regering expliciet op deze stelling ingaan en mede in dat licht aan de leden van de <text:span text:style-name="vet">CDA</text:span>-fractie de keus voor de kwalificatie als «maatregel» toelichten?
               </text:p>
      <text:p text:style-name="algemeen">De leden van de <text:span text:style-name="vet">GroenLinks</text:span>-fractie delen de mening van de Raad van State dat dit wetsvoorstel het onderscheid tussen het begrip «maatregel» en het begrip
                  «sanctie» doet vervagen.<text:span text:style-name="superscript"><text:note-ref text:reference-format="text" text:ref-name="ID-123353-d28e400" text:note-class="footnote">10</text:note-ref></text:span> Deelt de regering de mening van deze leden dat een maatregel aan minder rechtsbeschermende waarborgen hoeft te voldoen, onder
                  andere omdat er minder eisen worden gesteld aan de relatie van de inhoud van de maatregel en de ernst van het delict of de
                  mate van schuld, en omdat het louter ter preventie kan worden opgelegd? Is de regering het met deze leden eens dat de «maatregel»
                  een materieel strafkarakter draagt, althans kan dragen? Ziet de regering het risico dat naast de strafrechtelijke veroordeling,
                  de maatregel wordt aangegrepen ter voorkoming van bepaalde feiten die onvoldoende bewezen kunnen worden om een sanctie te
                  rechtvaardigen? Zo nee, waarom niet? Zo ja, welke waarborgen kunnen voorkomen dat dit middel te lichtvaardig of oneigenlijk
                  wordt aangewend?
               </text:p>
      <text:p text:style-name="algemeen">Artikel 9a van het WvSr biedt de rechter de mogelijkheid om te veroordelen zonder een straf of maatregel op te leggen, in
                  verband met de geringe ernst van het feit, de persoonlijkheid van de dader, de omstandigheden waaronder het feit is begaan
                  of de omstandigheden die zich nadien hebben voorgedaan. De leden van de <text:span text:style-name="vet">PVV</text:span>-fractie vragen de regering hoe de mogelijkheid tot het opleggen van een gebiedsverbod, contactverbod of meldplicht, zich
                  verhoudt tot een veroordeling zonder straf. Immers, als om welke reden dan ook, geen straf gerechtvaardigd is, waarom dan
                  toch een ingrijpende vrijheidsbeperkende maatregel? Graag een reactie van de regering.
               </text:p>
      <text:p text:style-name="algemeen">De leden van de <text:span text:style-name="vet">GroenLinks</text:span>-fractie constateren dat een maatregel slechts kan worden opgelegd indien de rechter de verdachte tevens veroordeelt wegens
                  een strafbaar feit. Kan de regering aangeven tot op welke hoogte de maatregel of het te voorkomen gedrag, in verband moet
                  staan met het strafbare feit waarvoor de verdachte is veroordeeld? Als er geen verband is vereist, wat is dan de ratio van
                  de vereiste combinatie van een maatregel en een veroordeling? Als de wetgever wel een verband heeft beoogd, op welke wijze
                  is dit vereiste dan verankerd?
               </text:p>
      <text:h text:outline-level="2" text:style-name="divisiekop1">5. Uitvoerbaarheid en handhaafbaarheid
               </text:h>
      <text:p text:style-name="algemeen">Wanneer de strafrechter een vrijheidsbeperkende maatregel oplegt, is het van belang dat er toezicht wordt gehouden op de naleving
                  van de maatregel door degene aan wie de vrijheidsbeperkende maatregel is opgelegd. De leden van de <text:span text:style-name="vet">VVD</text:span>-fractie vragen of daarvoor voldoende capaciteit bij de politie bestaat. Of wordt wellicht aan andere toezichthoudende instanties
                  gedacht? Zo ja, welke? Of zal de strafrechter een dergelijke maatregel pas dan opleggen, wanneer hij zich eerst ervan heeft
                  vergewist dat er voldoende politiecapaciteit aanwezig is om toezicht te houden? Is daarvoor een overlegmogelijkheid voorzien?
                  Wanneer vervolgens zou blijken dat er structureel onvoldoende politiecapaciteit is om toezicht te houden op degenen aan wie
                  de strafrechter voornemens is een dergelijke maatregel op te leggen, zou het er feitelijk op kunnen neerkomen dat de mogelijkheid
                  om de desbetreffende maatregelen op te leggen illusoir is. Hoe ziet de regering dit?
               </text:p>
      <text:p text:style-name="algemeen">Hoe ziet de regering de mogelijkheid voor de strafrechter om een gebiedsverbod op te leggen aan een of meer verdachten, in
                  de wijk waarin betrokkenen woonachtig zijn, zo vragen de leden van de VVD-fractie. Betekent dit niet een extra druk op de
                  toezichthoudende mogelijkheden van de politie, teneinde te bewerkstelligen dat betrokkene(n) enerzijds wél toegang kunnen
                  krijgen tot hun woning, maar anderzijds niet die delen van de woonwijk betreden – bijvoorbeeld een plein(tje) voor de deur
                  van de woning – waarvoor het gebiedsverbod van toepassing is? Of kan het gebiedsverbod een dusdanige reikwijdte hebben dat
                  betrokkene gedurende de duur van het gebiedsverbod niet meer in de wijk woonachtig kan zijn? Graag een reactie van de regering.
               </text:p>
      <text:p text:style-name="algemeen">De uitvoering van de voorgestelde maatregelen, alsmede die voortvloeien uit wetsvoorstel 32 319<text:note text:id="ID-123353-d28e477" text:note-class="footnote"><text:note-citation text:label="12">12</text:note-citation><text:note-body><text:p> Voorstel tot wijziging van het Wetboek van Strafrecht in verband met wijzigingen van de regeling van de voorwaardelijke veroordeling
                  en de regeling van de voorwaardelijke invrijheidstelling.
               </text:p></text:note-body></text:note> en andere vrijheidsbenemende interventiemogelijkheden, legt naar verwachting van de leden van de<text:span text:style-name="vet"> CDA</text:span>-fractie, wegens kwantiteit maar ook wegens complexiteit van het totaal, een flink beslag op handhavingsinstanties. Voor het
                  bereiken van de met de voorstellen nagestreefde doelen en voor het vertrouwen van de burger in het stelsel, is het van groot
                  belang dat eenmaal opgelegde ge- en verboden worden gehandhaafd. Kan de regering toelichten waarom zij ervan uitgaat dat handhaving
                  van dergelijke maatregelen geen problemen zal opleveren?
               </text:p>
      <text:p text:style-name="algemeen">De leden van de <text:span text:style-name="vet">SP</text:span>-fractie willen hun zorg uitspreken over de almaar uitdijende bevoegdheden van de politie, het Openbaar Ministerie en de rechterlijke
                  macht, terwijl er tegelijkertijd op hun budgetten fors wordt bezuinigd, of in elk geval niet wordt geïnvesteerd.
               </text:p>
      <text:h text:outline-level="2" text:style-name="divisiekop1">6. Vrijheidsbeperkende maatregelen
               </text:h>
      <text:p text:style-name="tussenkop"><text:span text:style-name="tussenkop_cur">Duur en aard van de maatregelen</text:span></text:p>
      <text:p text:style-name="algemeen">De leden van de <text:span text:style-name="vet">PVV</text:span>-fractie vragen de regering waarom gekozen is voor een maximale duur van twee jaar? Waarom niet meer? Waarom niet minder?
                  In dit kader speelt ook de aard van de maatregel een rol. Deze leden hebben de indruk dat het voldoen aan de ene maatregel
                  wel eens lichter zou kunnen vallen dan het voldoen aan de andere. Het voldoen aan een meldplicht gedurende twee jaar zou wel
                  eens zwaarder kunnen uitpakken dan een contact- of gebiedsverbod voor diezelfde periode. Deelt de regering die zorg? Zo nee,
                  waarom niet?
               </text:p>
      <text:p text:style-name="algemeen">Het voorgaande klemt te meer nu ook een combinatie van maatregelen mogelijk is, bijvoorbeeld een contactverbod in combinatie
                  met een gebiedsverbod. Waarom is geen onderscheid gemaakt in de maximale duur van de verschillende maatregelen, maar gekozen
                  voor een algemeen maximum van twee jaar? Op basis van het onderhavige wetsvoorstel gaan deze leden er vanuit dat bij een combinatie
                  van twee maatregelen (bijvoorbeeld een gebiedsverbod in combinatie met een meldplicht), desgewenst twee termijnen gehanteerd
                  kunnen worden (bijvoorbeeld een gebiedsverbod voor twee jaar met een meldplicht gedurende het eerste jaar). Kan de regering
                  bevestigen dat bij een combinatie van maatregelen inderdaad verschillende termijnen mogelijk zijn?
               </text:p>
      <text:p text:style-name="tussenkop"><text:span text:style-name="tussenkop_cur">Schorsing tenuitvoerlegging</text:span></text:p>
      <text:p text:style-name="algemeen">Hoger beroep schorst de tenuitvoerlegging van de vrijheidsbeperkende maatregel niet, constateren de leden van de <text:span text:style-name="vet">SP</text:span>-fractie. Het gerechtshof kan de maatregel wel opheffen. In de Tweede Kamer zijn hierover vragen gesteld door de SP-fractie
                  en eveneens door de PvdA-fractie, die niet of slechts ten dele beantwoord zijn.<text:note text:id="ID-123353-d28e531" text:note-class="footnote"><text:note-citation text:label="13">13</text:note-citation><text:note-body><text:p>
                  <text:span text:style-name="cur">Kamerstukken II</text:span> 2010/11, 32 551, nr. 5, p. 9.
               </text:p></text:note-body></text:note> Het gaat deze leden om de vraag wanneer het gerechtshof tot opheffing van de tenuitvoerlegging kan komen. Zonder nadere toelichting
                  of regelgeving zal het hof hier pas op de zitting aan toe komen. Deze leden merken op dat er veel tijd kan zitten tussen de
                  start van de uitvoering van de vrijheidsbeperkende maatregel en de behandeling in hoger beroep. Het komt hen voor dat, zonder
                  dat de uitvoering automatisch geschorst wordt, er toch een mogelijkheid moet zijn om schorsing te verzoeken zodat de behandeling
                  van het hoger beroep niet hoeft te worden afgewacht. Vergelijk bijvoorbeeld artikel 1:259, eerste lid, BW: een ouder en de
                  minderjarige kunnen de kinderrechter verzoeken een aanwijzing van Bureau Jeugdzorg vervallen te verklaren. Dit verzoek heeft
                  geen schorsende werking tenzij de kinderrechter het tegendeel bepaalt. Het lijkt misschien een wat kromme vergelijking, maar
                  materieel zijn deze situaties heel vergelijkbaar, aldus deze leden. Aan de verdachte zou de mogelijkheid gegeven kunnen worden
                  om tegelijk met indienen van het hoger beroep, een verzoek tot schorsing van de maatregel in te dienen. Het hof moet daar
                  dan onmiddellijk naar kijken en kan de behandeling ter zitting van het hoger beroep niet afwachten. Hoe denkt de regering
                  daarover?
               </text:p>
      <text:h text:outline-level="2" text:style-name="divisiekop1">7. Tenuitvoerlegging vervangende hechtenis
               </text:h>
      <text:p text:style-name="algemeen">In het wetsvoorstel is er voor gekozen om het oordeel over de vraag of de door de zittingsrechter opgelegde maatregel niet
                  is nageleefd en dus vervangende hechtenis ten uitvoer kan worden gelegd, bij de rechter-commissaris neer te leggen. In de
                  toelichting bij het wetsvoorstel wordt aangevoerd dat een snelle rechterlijke beslissing geboden is en dat daarom deze taak
                  is neergelegd bij de rechter-commissaris, naar analogie van de regeling van de artikelen 14fa en 15h WvSr. Anders dan in die
                  artikelen is er echter niet in voorzien dat na de beslissing van de rechter-commissaris, een definitieve beslissing door de
                  zittingsrechter wordt gegeven. Wel is er in voorzien dat de veroordeelde tegen de beslissing van de rechter-commissaris in
                  beroep kan gaan bij de rechter. De leden van de <text:span text:style-name="vet">PvdA</text:span>-fractie wensen van de regering te vernemen waarom er niet voor is gekozen de rechter-commissaris enkel voorlopig te laten
                  beslissen en de definitieve beslissing aan de zittingsrechter voor te behouden. De regeling van de tenuitvoerlegging van de
                  vervangende hechtenis is gemodelleerd naar de procedures van de artikelen 14fa en 15h WvSr. Waarom is op dit ene onderdeel
                  afgeweken van de procedures van de artikelen 14fa en 15h WvSr? Graag een reactie van de regering.
               </text:p>
      <text:p text:style-name="alineagroep">In het voorgestelde artikel 38w, tweede lid, wordt vastgesteld dat de minimumduur van de vervangende hechtenis drie dagen
                     is. De overtreding zal volgens de leden van de <text:span text:style-name="vet">SP</text:span>-fractie vaak in het weekeinde plaatsvinden. Stel dat betrokkene werk heeft of een opleiding volgt, dan kan hij daar op maandag
                     niet naar toe. Dat zal hem in de problemen brengen, waarvoor hij wellicht een smoes zal verzinnen, door zich bijvoorbeeld
                     ziek te melden. Het signaal dat de overheid geeft met het minimum van drie dagen, is naar de mening van deze leden dat school
                     of werk niet zo belangrijk zijn. Is de regering het daarmee eens? Zo ja, waarom wordt niet aan de rechter overgelaten hoe
                     lang de overtreder moet zitten?
                  </text:p>
      <text:p text:style-name="alineagroep">Deze leden hebben op zich geen bezwaar tegen drie dagen vervangende hechtenis, behalve als de betrokkene daardoor werk of
                     school moet missen en daardoor in de positie wordt gebracht dat hij jegens werkgever of school moet liegen. Verblijf in een
                     cel is immers geen aanbeveling. Een probleem is wel dat de rechter-commissaris de verbodsovertreder gezien moet hebben. Als
                     men nu toch bezig is met het mogelijk maken van het opleggen van flexibele straffen op maat, is dan niet te overwegen de verbodsovertreder
                     op zondagavond vrij te laten met een oproep op zak voor het verschijnen voor de rechter-commissaris op een van de volgende
                     dagen, aan het eind van de middag? Wij begrijpen heel goed dat de rechter-commissaris in zijn algemeenheid geen rekening kan
                     houden met werk of school, maar het kan hier wel gaan om zeer lichte vergrijpen. Daarenboven is de verwachting van deze leden
                     dat van deze rechterlijke maatregel niet vaak gebruik zal worden gemaakt gelet op de beschikbaarheid van een veelheid aan
                     vergelijkbare rechterlijke en bestuurlijke maatregelen. Graag de visie hierop van de regering.
                  </text:p>
      <text:p text:style-name="alineagroep">Het voorgestelde artikel 38x, vijfde lid, is voor de leden van de SP-fractie niet helemaal duidelijk. Stel de rechter heeft
                     in zijn vonnis bepaald dat de vervangende hechtenis per overtreding van de maatregel drie dagen is. Volgens het vijfde lid
                     beveelt de rechter-commissaris de gehele of <text:span text:style-name="cur">gedeeltelijke</text:span> tenuitvoerlegging van de in het vonnis bepaalde vervangende hechtenis. Kan hij dan bevelen dat slechts twee dagen van de
                     in het vonnis bepaalde drie dagen, ten uitvoer worden gelegd? Of geldt deze bepaling alleen voor het geval de vervangende
                     hechtenis meer was dan drie dagen, bijvoorbeeld vijf dagen? De rechter vindt de overtreding van de verbodsbepaling bijvoorbeeld
                     niet ernstig en maakt er drie dagen vervangende hechtenis van. In de nota naar aanleiding van het verslag lezen deze leden
                     ook dat de rechter-commissaris de vervangende hechtenis kan matigen.<text:note text:id="ID-123353-d28e576" text:note-class="footnote"><text:note-citation text:label="14">14</text:note-citation><text:note-body><text:p>
                  <text:span text:style-name="cur">Kamerstukken II</text:span> 2010/11, 32 551, nr. 6, p. 18.
               </text:p></text:note-body></text:note> Er staat nog speciaal bij dat als de rechter-commissaris drie dagen niet proportioneel vindt, dat hij kan matigen. Dat maakt
                     het helemaal onduidelijk voor deze leden. Is er nu wel of niet sprake van een minimale termijn van vervangende hechtenis?
                     Als de drie dagen van artikel 38w, tweede lid, gematigd kunnen worden – wat wij overigens toejuichen, zie boven – waar staat
                     dat dan? Graag een nadere toelichting.
                  </text:p>
      <text:p text:style-name="alineagroep.end">Ingevolge het voorgestelde artikel 38x, derde lid, moet de rechter-commissaris binnen driemaal 24 uur beslissen over de vordering
                     tot tenuitvoerlegging. De Nederlandse Vereniging voor Rechtspraak (NVvR) vraagt of het niet kan voorkomen dat de veroordeelde
                     pas na drie dagen een beslissing krijgt, dus nadat de minimale termijn is uitgezeten.<text:note text:id="ID-123353-d28e590" text:note-class="footnote"><text:note-citation text:label="15">15</text:note-citation><text:note-body><text:p> Bijlage bij <text:span text:style-name="cur">Kamerstukken II</text:span> 2010/11, 32 551, nr. 3.
               </text:p></text:note-body></text:note> Het antwoord van de regering op die vraag komt ons onbegrijpelijk voor.<text:note text:id="ID-123353-d28e601" text:note-class="footnote"><text:note-citation text:label="16">16</text:note-citation><text:note-body><text:p>
                  <text:span text:style-name="cur">Kamerstukken II</text:span> 2010/11, 32 551, nr. 3, p. 25.
               </text:p></text:note-body></text:note> Zou het antwoord niet moeten zijn dat, daar waar de rechter in zijn vonnis de minimale termijn van drie dagen tevens de maximale
                     termijn per overtreding heeft genoemd, de veroordeelde bij overschrijding van die termijn in aanmerking komt voor schadevergoeding
                     wegens ten onrechte ondergane vrijheidsbeneming? Graag een reactie van de regering.
                  </text:p>
      <text:h text:outline-level="2" text:style-name="divisiekop1">8. Tot slot
               </text:h>
      <text:p text:style-name="alineagroep">De leden van de <text:span text:style-name="vet">GroenLinks</text:span>-fractie achten het merkwaardig dat de regering niet gekozen heeft voor een toegang tot een strafrechtelijke schadevergoedingsprocedure,
                     nu de maatregel wel door een strafrechter wordt opgelegd. De regering lijkt hiervoor te kiezen omdat zij de mate van schade
                     gering acht, maar kan dit niet in elke individuele situatie anders uitpakken? Is toegang tot een procedure niet bepaald te
                     worden door een principe in plaats van verwachtingen over de noodzaak?
                  </text:p>
      <text:p text:style-name="alineagroep.end">De regering stelt bij de nota van wijziging voor om de aanhouding door het Openbaar Ministerie ook mogelijk te maken als er
                     ernstige redenen bestaan voor een <text:span text:style-name="cur">vermoeden</text:span> van niet-naleving. Kan de regering deze aanpassing aan deze leden toelichten? Aan welk criterium dient de strafrechter in
                     dit geval te toetsen? Aan de vraag of deze redenen voor het vermoeden bestaan of aan de vraag of de betrokkene de maatregel
                     inderdaad niet heeft nageleefd? Graag een reactie.
                  </text:p>
      <text:p text:style-name="algemeen">De leden van de vaste commissie voor Veiligheid &amp; Justitie zien de reactie van de regering met belangstelling tegemoe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5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