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Ontvangen 20 april 2011
               
            </text:p>
          </table:table-cell>
          <table:covered-table-cell/>
        </table:table-row>
      </table:table>
      <text:p text:style-name="algemeen">Het voorstel van wet wordt als volgt gewijzigd:</text:p>
      <text:p text:style-name="tussenkop"><text:span text:style-name="tussenkop_rom">A</text:span></text:p>
      <text:p text:style-name="alineagroep">In artikel I, onderdeel A, komt het voorgestelde zevende lid van artikel 38x als volgt te luiden:</text:p>
      <text:p text:style-name="alineagroep.end">7. Tegen de beslissing van de rechter-commissaris staat voor de veroordeelde en het openbaar ministerie binnen veertien dagen
                     hoger beroep open bij de rechter die de maatregel oplegde. Bij het instellen van hoger beroep zendt het openbaar ministerie
                     de daarop betrekking hebbende stukken aan het gerecht toe. De rechter bepaalt daarop onverwijld een dag voor het onderzoek
                     van de zaak, tenzij hij vaststelt dat de veroordeelde in zijn hoger beroep niet ontvankelijk is. Het openbaar ministerie doet
                     de veroordeelde tot bijwoning van de zitting oproepen onder betekening van de vordering. De artikelen 14i en 14j zijn van
                     overeenkomstige toepassing.
                  </text:p>
      <text:p text:style-name="tussenkop"><text:span text:style-name="tussenkop_rom">B</text:span></text:p>
      <text:p text:style-name="alineagroep">In artikel I, onderdeel C, komt het voorgestelde derde lid van artikel 77wf als volgt te luiden:</text:p>
      <text:p text:style-name="alineagroep.end">3. Tegen de beslissing van de rechter-commissaris staat voor de veroordeelde en het openbaar ministerie binnen veertien dagen
                     hoger beroep open bij de rechter die de maatregel oplegde. Bij het instellen van hoger beroep zendt het openbaar ministerie
                     de daarop betrekking hebbende stukken aan het gerecht toe. De rechter bepaalt daarop onverwijld een dag voor het onderzoek
                     van de zaak, tenzij hij vaststelt dat de veroordeelde in zijn hoger beroep niet ontvankelijk is. Het openbaar ministerie doet
                     de veroordeelde tot bijwoning van de zitting oproepen onder betekening van de vordering. De artikelen 14i, tweede tot en met
                     het zesde lid, 14j en 77ee, tweede lid, van dit wetboek en artikel 495b van het Wetboek van Strafvordering, zijn van overeenkomstige
                     toepassing.
                  </text:p>
      <text:h text:outline-level="2" text:style-name="divisiekop1">Toelichting
               </text:h>
      <text:p text:style-name="tussenkop"><text:span text:style-name="tussenkop_cur">Onderdeel A</text:span></text:p>
      <text:p text:style-name="alineagroep">In het voorgestelde artikel 38x Sr is er – naar aanleiding van het daartoe strekkende advies van de Raad voor de rechtspraak
                     – in voorzien dat de veroordeelde tegen de beslissing van de rechter-commissaris over de tenuitvoerlegging van de vervangende
                     hechtenis in beroep kan gaan bij de rechter. Langs deze weg kan door de veroordeelde een oordeel worden gevraagd aan de zittingsrechter
                     die de maatregel heeft opgelegd.
                  </text:p>
      <text:p text:style-name="alineagroep">Achterwege is gebleven om er ook in te voorzien dat het openbaar ministerie tegen de beslissing van de rechter-commissaris
                     in beroep kan gaan. Deze nota van wijziging voorziet hier alsnog in.
                  </text:p>
      <text:p text:style-name="alineagroep">Tevens voorziet deze nota van wijziging erin dat niet alleen artikel 14j Sr van overeenkomstige toepassing is op de beroepsprocedure,
                     maar ook artikel 14i Sr. Door dit expliciet te bepalen kan hierover geen misverstand bestaan.
                  </text:p>
      <text:p text:style-name="alineagroep.end">Tot slot is het woord rechtbank vervangen door het woord rechter zodat duidelijk is dat dit ook de rechter in hoger beroep
                     kan betreffen.
                  </text:p>
      <text:p text:style-name="tussenkop"><text:span text:style-name="tussenkop_cur">Onderdeel B</text:span></text:p>
      <text:p text:style-name="algemeen">De aanpassing van artikel 38x Sr werkt door in het voorgestelde artikel 77wf Sr.</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