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1
               </text:p>
          </table:table-cell>
          <table:table-cell office:value-type="string" table:number-columns-spanned="2" table:style-name="parlementair.kopcel3">
            <text:p text:style-name="headtable.dossiertitel"> Wijziging van het Wetboek van Strafrecht en het Wetboek van Strafvordering in verband met de invoering van een rechterlijke
            vrijheidsbeperkende maatregel (rechterlijk gebieds- of contactverbod)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DE LEDEN BERNDSEN EN DIBI
            </text:p>
            <text:p text:style-name="headtable.datum">Voorgesteld 20 april 2011
               
            </text:p>
          </table:table-cell>
          <table:covered-table-cell/>
        </table:table-row>
      </table:table>
      <text:p text:style-name="algemeen">De Kamer,</text:p>
      <text:p text:style-name="algemeen">gehoord de beraadslaging,</text:p>
      <text:p text:style-name="algemeen">constaterende, dat de regering de sanctiemogelijkheden in het strafrecht wil uitbreiden met vrijheidsbeperkende maatregelen
                  namelijk het gebiedsverbod, contactverbod en de meldplicht;
               </text:p>
      <text:p text:style-name="algemeen">overwegende, dat de er thans dertien strafrechtelijke vrijheidsbeperkende interventies bestaan die de rechter ter beschikking
                  staan voor het sanctioneren van een strafbaar feit;
               </text:p>
      <text:p text:style-name="algemeen">overwegende, dat een visie op de interne samenhang van bestaande en voorgestelde sanctiemodaliteiten wenselijk is voor het
                  beoordelen van de noodzaak tot toevoeging van een modaliteit;
               </text:p>
      <text:p text:style-name="algemeen">verzoekt de regering met een brede visie op de interne samenhang van bestaande en voorgestelde sanctiemodaliteiten te komen
                  en daarbij toe te lichten hoe het voorstel van een vrijheidsbeperkende maatregel, zoals verwoord in het onderhavige wetsvoorstel
                  past binnen de modaliteiten die reeds bestaan,
               </text:p>
      <text:p text:style-name="algemeen">en gaat over tot de orde van de dag.</text:p>
      <text:p text:style-name="alineagroep">Berndsen</text:p>
      <text:p text:style-name="alineagroep.end">Dib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5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