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1
               </text:p>
          </table:table-cell>
          <table:table-cell office:value-type="string" table:number-columns-spanned="2" table:style-name="parlementair.kopcel3">
            <text:p text:style-name="headtable.dossiertitel"> Wijziging van het Wetboek van Strafrecht en het Wetboek van Strafvordering in verband met de invoering van een rechterlijke
            vrijheidsbeperkende maatregel (rechterlijk gebieds- of contactverbod)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Ontvangen 23 maart 2011
               
            </text:p>
          </table:table-cell>
          <table:covered-table-cell/>
        </table:table-row>
      </table:table>
      <text:p text:style-name="algemeen">Het voorstel van wet wordt als volgt gewijzigd:</text:p>
      <text:p text:style-name="tussenkop"><text:span text:style-name="tussenkop_rom">A</text:span></text:p>
      <text:p text:style-name="alineagroep">In artikel I, onderdeel A, komt artikel 38x, eerste lid, te luiden:</text:p>
      <text:p text:style-name="alineagroep.end">1. Indien er ernstige redenen bestaan voor het vermoeden dat de veroordeelde de maatregel niet naleeft of heeft nageleefd,
                     kan zijn aanhouding worden bevolen door het openbaar ministerie. Indien het bevel van het openbaar ministerie niet kan worden
                     afgewacht, kan de hulpofficier de aanhouding van de veroordeelde bevelen. De hulpofficier geeft van de aanhouding onverwijld
                     schriftelijk of mondeling kennis aan het openbaar ministerie.
                  </text:p>
      <text:p text:style-name="tussenkop"><text:span text:style-name="tussenkop_rom">B</text:span></text:p>
      <text:p text:style-name="algemeen">In onderdeel B vervalt «als bedoeld in de artikelen 38v tot en met 38ij».</text:p>
      <text:p text:style-name="tussenkop"><text:span text:style-name="tussenkop_rom">C</text:span></text:p>
      <text:p text:style-name="algemeen">Na onderdeel B, wordt een onderdeel ingevoegd, luidende:</text:p>
      <text:p text:style-name="tussenkop"><text:span text:style-name="tussenkop_rom">C</text:span></text:p>
      <text:p text:style-name="algemeen">Na artikel 77wd, worden twee artikelen ingevoegd, luidende:</text:p>
      <text:p text:style-name="tussenkop"><text:span text:style-name="tussenkop_vet">Artikel 77we</text:span></text:p>
      <text:p text:style-name="alineagroep">1. In het vonnis waarbij de vrijheidsbeperkende maatregel wordt opgelegd, beveelt de rechter dat vervangende jeugddetentie
                     zal worden toegepast voor het geval niet aan de maatregel wordt voldaan.
                  </text:p>
      <text:p text:style-name="alineagroep.end">2. De artikelen 38v, 38w, tweede tot en met het vierde lid, en 77p, vierde lid, zijn van overeenkomstige toepassing.</text:p>
      <text:p text:style-name="tussenkop"><text:span text:style-name="tussenkop_vet">Artikel 77wf</text:span></text:p>
      <text:p text:style-name="alineagroep">1. Indien er ernstige redenen bestaan voor het vermoeden dat de veroordeelde de maatregel niet naleeft of heeft nageleefd,
                     kan zijn aanhouding worden bevolen door het openbaar ministerie. Indien het bevel van het openbaar ministerie niet kan worden
                     afgewacht, kan de hulpofficier de aanhouding van de veroordeelde bevelen. De hulpofficier geeft van de aanhouding onverwijld
                     schriftelijk of mondeling kennis aan het openbaar ministerie.
                  </text:p>
      <text:p text:style-name="alineagroep">2. Het openbaar ministerie dient na aanhouding onverwijld een vordering tot tenuitvoerlegging van de vervangende jeugddetentie
                     in bij de rechter-commissaris. De artikelen 38x, derde tot en met zesde lid, 38ij en 77p zijn van overeenkomstige toepassing.
                  </text:p>
      <text:p text:style-name="alineagroep.end">3. Tegen de beslissing van de rechter-commissaris staat voor de veroordeelde binnen veertien dagen hoger beroep open bij de
                     rechter die de maatregel oplegde. Bij het instellen van hoger beroep zendt het openbaar ministerie de daarop betrekking hebbende
                     stukken aan de rechtbank toe. De voorzitter van de rechtbank bepaalt daarop onverwijld een dag voor het onderzoek van de zaak,
                     tenzij hij vaststelt dat de veroordeelde in zijn hoger beroep niet ontvankelijk is. Het openbaar ministerie doet de veroordeelde
                     tot bijwoning van de zitting oproepen onder betekening van de vordering. De artikelen 14i, tweede tot en met het zesde lid,
                     en 77ee, tweede lid, van dit wetboek en artikel 495b van het Wetboek van Strafvordering, zijn van overeenkomstige toepassing.
                  </text:p>
      <text:h text:outline-level="2" text:style-name="divisiekop1">Toelichting
               </text:h>
      <text:p text:style-name="tussenkop"><text:span text:style-name="tussenkop_cur">Onderdeel A</text:span></text:p>
      <text:p text:style-name="algemeen">In het wetsvoorstel wordt geregeld dat het openbaar ministerie de aanhouding van de veroordeelde kan bevelen, indien het openbaar
                  ministerie van oordeel is dat de veroordeelde de maatregel niet naleeft of heeft nageleefd. Thans wordt voorgesteld dat het
                  openbaar ministerie de aanhouding kan bevelen indien er ernstige redenen bestaan voor het vermoeden dat de veroordeelde de
                  maatregel niet naleeft of heeft nageleefd. Voor de spoedeisende gevallen waarin het bevel van de officier van justitie niet
                  kan worden afgewacht, wordt bovendien voorgesteld dat de hulpofficier de aanhouding kan bevelen. De hulpofficier is gehouden
                  de aanhouding onverwijld te melden aan de officier van justitie. Met deze wijziging wordt aansluiting gezocht bij de tweede
                  nota van wijziging bij het wetsvoorstel tot wijziging van het Wetboek van Strafrecht in verband met wijzigingen van de regeling
                  van de voorwaardelijke veroordeling en de regeling van de voorwaardelijke invrijheidstelling (Kamerstukken II 2010/11, 32 319, nr. 8) waarin dezelfde aanhoudingsbevoegdheid voor het openbaar ministerie en de hulpofficier van justitie is geregeld bij niet-naleving
                  van de bijzondere voorwaarden bij een voorwaardelijke veroordeling of een voorwaardelijke invrijheidstelling.
               </text:p>
      <text:p text:style-name="tussenkop"><text:span text:style-name="tussenkop_cur">Onderdelen B en C</text:span></text:p>
      <text:p text:style-name="algemeen">Met deze wijziging wordt de vrijheidsbeperkende maatregel afzonderlijk binnen het jeugdstraf¬procesrecht gepositioneerd. Met
                  de voorgestelde artikelen 77we en 77wf van het Wetboek van Strafrecht (verder: Sr) wordt verduidelijkt dat vervangende jeugddetentie
                  in plaats van vervangende hechtenis wordt toegepast indien een jeugdige niet voldoet aan een opgelegde vrijheidsbeperkende
                  maatregel. Voor het overige is voor jeugdigen de algemene regeling van de vrijheidsbeperkende maatregel (artikelen 38v tot
                  en 38ij Sr) van overeenkomstige toepassing, met dien verstande dat de gebruikelijke jeugdstrafvorderlijke voorzieningen op
                  deze procedure van toepassing zijn verklaard en behandeling van de zaak achter gesloten deuren plaatsvindt (artikel 77ee,
                  tweede lid, Sr en artikel 495b van het Wetboek van Strafvordering).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51,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