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1</text:p>
          </table:table-cell>
          <table:table-cell office:value-type="string" table:number-columns-spanned="2" table:style-name="parlementair.kopcel3">
            <text:p text:style-name="headtable.dossiertitel"> Wijziging van het Wetboek van Strafrecht en het Wetboek van Strafvordering in verband met de invoering van een rechterlijke
            vrijheidsbeperkende maatregel (rechterlijk gebieds- of contactverbod)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VERSLAG
            </text:p>
            <text:p text:style-name="headtable.datum">Vastgesteld 17 december 2010</text:p>
          </table:table-cell>
          <table:covered-table-cell/>
        </table:table-row>
      </table:table>
      <text:p text:style-name="kamerstukdatum">Vastgesteld 
               
            </text:p>
      <text:p text:style-name="algemeen">De vaste commissie voor Veiligheid en Justitie<text:note text:id="ID-92680-d27e127" text:note-class="footnote"><text:note-citation text:label="1">1</text:note-citation><text:note-body><text:p>Samenstelling:</text:p><text:p>Leden: Rouvoet, A.  (CU), Staaij, C.G. van der (SGP), Arib, K.  (PvdA), Çörüz, C.  (CDA), Koopmans, G.P.J.  (CDA), Roon, R.
                  de (PVV), voorzitter, Brinkman, H.  (PVV), Vermeij, R.A.  (PvdA), ondervoorzitter, Raak, A.A.G.M. van (SP), Thieme, M.L. 
                  (PvdD), Gesthuizen, S.M.J.G.  (SP), Dibi, T.  (GL), Toorenburg, M.M. van (CDA), Berndsen, M.A.  (D66), Nieuwenhuizen, C. van
                  (VVD), Schouw, A.G.  (D66), Marcouch, A.  (PvdA), Steur, G.A. van der (VVD), Recourt, J.  (PvdA), Hennis-Plasschaert, J.A.
                  (VVD), Helder, L.M.J.S.  (PVV), Taverne, J.  (VVD) en Vacature GL.
               </text:p><text:p>Plv. leden: Slob, A.  (CU), Dijkgraaf, E.  (SGP), Bouwmeester, L.T.  (PvdA), Bochove, B.J. van (CDA), Sterk, W.R.C.  (CDA),
                  Dille, W.R.  (PVV), Elissen, A.  (PVV), Smeets, P.E.  (PvdA), Kooiman, C.J.E.  (SP), Ouwehand, E.  (PvdD), Karabulut, S. 
                  (SP), Halsema, F.  (GL), Smilde, M.C.A.  (CDA), Pechtold, A.  (D66), Burg, B.I. van der (VVD), Hachchi, W.  (D66), Spekman,
                  J.L.  (PvdA), Liefde, B.C. de (VVD), Dijsselbloem, J.R.V.A.  (PvdA), Azmani, M.  (VVD), Bontes, L.  (PVV), Dijkhoff, K.H.D.M.
                  (VVD) en Voortman, L.G.J.  (GL).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row>
        <table:table-row>
          <table:table-cell office:value-type="string">
            <text:p text:style-name="Table_20_Contents_Left">ALGEMEEN</text:p>
          </table:table-cell>
          <table:table-cell office:value-type="string">
            <text:p text:style-name="Table_20_Contents_Right">2</text:p>
          </table:table-cell>
        </table:table-row>
        <table:table-row>
          <table:table-cell office:value-type="string">
            <text:p text:style-name="Table_20_Contents_Left">1. Inleiding</text:p>
          </table:table-cell>
          <table:table-cell office:value-type="string">
            <text:p text:style-name="Table_20_Contents_Right">2</text:p>
          </table:table-cell>
        </table:table-row>
        <table:table-row>
          <table:table-cell office:value-type="string">
            <text:p text:style-name="Table_20_Contents_Left">2. Adviezen over het wetsvoorstel</text:p>
          </table:table-cell>
          <table:table-cell office:value-type="string">
            <text:p text:style-name="Table_20_Contents_Right">4</text:p>
          </table:table-cell>
        </table:table-row>
        <table:table-row>
          <table:table-cell office:value-type="string">
            <text:p text:style-name="Table_20_Contents_Left">3. Inhoud van de maatregel</text:p>
          </table:table-cell>
          <table:table-cell office:value-type="string">
            <text:p text:style-name="Table_20_Contents_Right">4</text:p>
          </table:table-cell>
        </table:table-row>
        <table:table-row>
          <table:table-cell office:value-type="string">
            <text:p text:style-name="Table_20_Contents_Left">3.1. Gebiedsverbod</text:p>
          </table:table-cell>
          <table:table-cell office:value-type="string">
            <text:p text:style-name="Table_20_Contents_Right">5</text:p>
          </table:table-cell>
        </table:table-row>
        <table:table-row>
          <table:table-cell office:value-type="string">
            <text:p text:style-name="Table_20_Contents_Left">3.2. Contactverbod</text:p>
          </table:table-cell>
          <table:table-cell office:value-type="string">
            <text:p text:style-name="Table_20_Contents_Right">5</text:p>
          </table:table-cell>
        </table:table-row>
        <table:table-row>
          <table:table-cell office:value-type="string">
            <text:p text:style-name="Table_20_Contents_Left">3.3. Meldplicht</text:p>
          </table:table-cell>
          <table:table-cell office:value-type="string">
            <text:p text:style-name="Table_20_Contents_Right">6</text:p>
          </table:table-cell>
        </table:table-row>
        <table:table-row>
          <table:table-cell office:value-type="string">
            <text:p text:style-name="Table_20_Contents_Left">4. Gevallen waarin de maatregel kan worden toegepast</text:p>
          </table:table-cell>
          <table:table-cell office:value-type="string">
            <text:p text:style-name="Table_20_Contents_Right">6</text:p>
          </table:table-cell>
        </table:table-row>
        <table:table-row>
          <table:table-cell office:value-type="string">
            <text:p text:style-name="Table_20_Contents_Left">4.1. Algemene toepasbaarheid maatregel</text:p>
          </table:table-cell>
          <table:table-cell office:value-type="string">
            <text:p text:style-name="Table_20_Contents_Right">7</text:p>
          </table:table-cell>
        </table:table-row>
        <table:table-row>
          <table:table-cell office:value-type="string">
            <text:p text:style-name="Table_20_Contents_Left">4.2. Aantasting leefomgeving</text:p>
          </table:table-cell>
          <table:table-cell office:value-type="string">
            <text:p text:style-name="Table_20_Contents_Right">7</text:p>
          </table:table-cell>
        </table:table-row>
        <table:table-row>
          <table:table-cell office:value-type="string">
            <text:p text:style-name="Table_20_Contents_Left">4.3. Opsporing</text:p>
          </table:table-cell>
          <table:table-cell office:value-type="string">
            <text:p text:style-name="Table_20_Contents_Right">8</text:p>
          </table:table-cell>
        </table:table-row>
        <table:table-row>
          <table:table-cell office:value-type="string">
            <text:p text:style-name="Table_20_Contents_Left">4.4. Handhaving van de maatregel</text:p>
          </table:table-cell>
          <table:table-cell office:value-type="string">
            <text:p text:style-name="Table_20_Contents_Right">8</text:p>
          </table:table-cell>
        </table:table-row>
        <table:table-row>
          <table:table-cell office:value-type="string">
            <text:p text:style-name="Table_20_Contents_Left">5. Vormgeving van de zelfstandige maatregel</text:p>
          </table:table-cell>
          <table:table-cell office:value-type="string">
            <text:p text:style-name="Table_20_Contents_Right">8</text:p>
          </table:table-cell>
        </table:table-row>
        <table:table-row>
          <table:table-cell office:value-type="string">
            <text:p text:style-name="Table_20_Contents_Left">5.1. Inbedding in het Wetboek van Strafrecht</text:p>
          </table:table-cell>
          <table:table-cell office:value-type="string">
            <text:p text:style-name="Table_20_Contents_Right">8</text:p>
          </table:table-cell>
        </table:table-row>
        <table:table-row>
          <table:table-cell office:value-type="string">
            <text:p text:style-name="Table_20_Contents_Left">5.2. Onmiddellijke uitvoerbaarheid</text:p>
          </table:table-cell>
          <table:table-cell office:value-type="string">
            <text:p text:style-name="Table_20_Contents_Right">9</text:p>
          </table:table-cell>
        </table:table-row>
        <table:table-row>
          <table:table-cell office:value-type="string">
            <text:p text:style-name="Table_20_Contents_Left">6. Verhouding van de maatregel tot andere vrijheidsbeperkende interventies</text:p>
          </table:table-cell>
          <table:table-cell office:value-type="string">
            <text:p text:style-name="Table_20_Contents_Right">10</text:p>
          </table:table-cell>
        </table:table-row>
        <table:table-row>
          <table:table-cell office:value-type="string">
            <text:p text:style-name="Table_20_Contents_Left">7. Snelrecht en Veiligheidshuizen</text:p>
          </table:table-cell>
          <table:table-cell office:value-type="string">
            <text:p text:style-name="Table_20_Contents_Right">11</text:p>
          </table:table-cell>
        </table:table-row>
        <table:table-row>
          <table:table-cell office:value-type="string">
            <text:p text:style-name="Table_20_Contents_Left">8. Financiële paragraaf</text:p>
          </table:table-cell>
          <table:table-cell office:value-type="string">
            <text:p text:style-name="Table_20_Contents_Right">11</text:p>
          </table:table-cell>
        </table:table-row>
        <table:table-row>
          <table:table-cell office:value-type="string">
            <text:p text:style-name="Table_20_Contents_Left">ARTIKELSGEWIJS</text:p>
          </table:table-cell>
          <table:table-cell office:value-type="string">
            <text:p text:style-name="Table_20_Contents_Right">11</text:p>
          </table:table-cell>
        </table:table-row>
      </table:table>
      <text:p/>
      <text:p text:style-name="tussenkop"><text:span text:style-name="tussenkop_vet">ALGEMEEN</text:span></text:p>
      <text:h text:outline-level="2" text:style-name="divisiekop1">1. Inleiding
               </text:h>
      <text:p text:style-name="alineagroep">De leden van de VVD-fractie hebben met belangstelling kennisgenomen van bovengenoemd wetsvoorstel. Zij complimenteren de regering
                     met de voortvarende aanpak van overlastgevende jongeren. Zij zijn van mening dat overlastgevend gedrag niet kan worden geaccepteerd.
                     Vaak gaat het bij (structureel) overlastgevend gedrag om de minder zware delicten waardoor de straffen laag zijn en de mensen
                     die enorme hinder ondervinden van dit soort overlast keer op keer weer worden geconfronteerd met de veroorzakers ervan. Ook
                     hier geldt dat de pakkans en het oplossingspercentage naar het oordeel van deze leden te laag is. Zij zijn verder van mening
                     dat het overlastgevend gedrag op dit moment in Nederland niet afdoende kan worden bestraft en staan positief tegenover het
                     invoeren van deze strafrechtelijke maatregel. De maatregel kan ertoe bijdragen dat de overlastveroorzakers uit hun vertrouwde
                     omgeving worden geweerd, hetgeen de overlast zal beperken. Het kan ook bijdragen aan het voorkomen van schade die door gemeenten
                     of inwoners moet worden gedragen. De maatregel zorgt er verder voor dat mensen zich veilig kunnen voelen in hun directe leefomgeving
                     en het laat concreet zien dat de overheid er is om de mensen te helpen en bij te staan. De maatregel functioneert ten slotte
                     als een goede waarschuwing voor andere raddraaiers die kunnen zien waartoe hun gedrag zal leiden. De leden van de VVD-fractie
                     zien een groot voordeel in de onmiddellijke uitvoerbaarheid van de maatregel. Deze leden hebben nog wel vragen.
                  </text:p>
      <text:p text:style-name="alineagroep">De aan het woord zijnde leden vragen wat het percentage is van de kleine groep personen die veelvuldig recidiveert en hoe
                     groot het aandeel van deze groep is voor de criminaliteit, overlast en bij het veroorzaken van schade in de openbare ruimte.
                  </text:p>
      <text:p text:style-name="alineagroep">De leden van de VVD-fractie zijn van mening dat het verstandig is dat de maatregel uitvoerbaar bij voorraad kan worden opgelegd.
                     Wat is de positie van de betrokkene als in hoger beroep blijkt dat de maatregel geen stand kan houden? Hoe schat de regering
                     het risico in van een terecht verzoek om een schadeloosstelling als er bijvoorbeeld sprake is van het niet meer kunnen werken
                     omdat het werkadres binnen het verboden gebied valt?
                  </text:p>
      <text:p text:style-name="alineagroep">Voornoemde leden maken zich nog zorgen over het eventueel verplaatsen van de problemen door de opgelegde gebiedsverboden.
                     Wanneer een overlastgever een verbod krijgt opgelegd zich in een bepaald gebied op te houden, bestaat de mogelijkheid dat
                     deze persoon in een ander gebied hetzelfde gedrag weer voortzet. Kan de regering hier nader op ingaan? Verder wordt ook overlast
                     veroorzaakt door jeugdige personen onder de twaalf jaar die op grond van hun leeftijd niet strafrechtelijk te vervolgen zijn.
                     De leden van de VVD-fractie verzoeken de regering op dit probleem en de voorgestelde aanpak daarvan nader in te gaan.
                  </text:p>
      <text:p text:style-name="alineagroep">Hoewel dit wellicht buiten de reikwijdte van het wetsvoorstel valt, verzoeken deze leden de regering in te gaan op de eventuele
                     mogelijkheid van een (bestuursrechterlijke) bevoegdheid voor de burgemeester tot het opleggen van een enkelbandje aan overlastgevende
                     jeugd. Dit zou dan kunnen plaatsvinden in combinatie met het gebiedsverbod, een samenscholingsverbod en eventueel huisarrest.
                  </text:p>
      <text:p text:style-name="alineagroep.end">De leden van de VVD-fractie vragen hoe dit wetsvoorstel zich verhoudt tot de strafdienstplicht uit het regeerakkoord.</text:p>
      <text:p text:style-name="algemeen">De leden van de PvdA-fractie hebben met belangstelling kennisgenomen van het voorliggende wetsvoorstel. Zij hebben enkele
                  vragen en opmerkingen, die hieronder aan de orde komen.
               </text:p>
      <text:p text:style-name="algemeen">De leden van de PVV-fractie hebben met instemming kennisgenomen van bovengenoemd wetsvoorstel. Zij hebben naar aanleiding
                  van het wetsvoorstel nog slechts een enkele vraag.
               </text:p>
      <text:p text:style-name="alineagroep">De leden van de CDA-fractie hebben met belangstelling kennisgenomen van onderhavig wetsvoorstel. Het wetsvoorstel past in
                     de door deze leden gewenste aanpak van strafbare feiten die een inbreuk maken op de leefbaarheid van de omgeving waarin mensen
                     wonen, werken en uitgaan en waarbij een directe justitiële reactie nodig is om de rust te herstellen en recidive te voorkomen.
                     Doordat de maatregelen ook aan jeugdigen opgelegd kunnen worden en ook minimaal drie dagen durende vervangende hechtenis kan
                     worden opgelegd in geval de maatregel niet wordt nageleefd, kunnen deze maatregelen goed bijdragen aan het tegengaan en voorkomen
                     van criminaliteit en overlast. Deze leden noemen daarbij als concrete voorbeelden de incidenten in Gouda en de voetbalstadions.
                  </text:p>
      <text:p text:style-name="alineagroep">De aan het woord zijnde leden hebben wel vragen over de uitvoering. Nu het hier gaat om betrekkelijk lichte feiten, vragen
                     deze leden waarom het afdoen van de zaak en het opleggen van de maatregel in handen van de rechter is gelegd  (artikel 38v
                     Wetboek van Strafrecht (Sr)) en niet in handen van de officier van justitie, zoals bij de strafbeschikking. In dit verband
                     wijzen deze leden op het feit dat ten behoeve van de afdoening van zaken op het niveau van de politierechter de officier van
                     justitie naast vervolging en berechting over eigen afdoeningsmodaliteiten voor lichtere misdrijven tot een maximumstraf van
                     zes jaar beschikt. Het betreft hier de OM-strafbeschikking, met inbegrip van de geldboete, de taakstraf tot 180 uur, de schadevergoedingsmaatregel
                     ten behoeve van het slachtoffer, de onttrekking aan het verkeer en ontzegging van de rijbevoegdheid tot zes maanden. Op grond
                     van artikel 257a, derde lid, van het Wetboek van Strafvordering (Sv) kan de officier van justitie bovendien nadere aanwijzingen
                     geven die het gedrag van de verdachte betreffen, waaraan deze binnen een bepaalde proeftijd moet voldoen. Te denken valt aan
                     vergelijkbare interventies bij de bijzondere voorwaarden als reclasseringstoezicht of het volgen van bepaalde trainingen of
                     cursussen, die kunnen worden opgelegd bij schorsing van de voorlopige hechtenis of een voorwaardelijke sanctie. Bij het opleggen
                     van de strafbeschikking die door de verdachte niet wordt betwist, kan de tenuitvoerlegging snel na het onherroepelijk worden
                     aanvangen terwijl de rechtsprekende macht niet wordt belast. Nu het Openbaar Ministerie (OM) ook bij de voorgestelde maatregelen
                     wordt belast met de uitvoering en het toezicht op naleving van de maatregel in het voorgestelde artikel 38x Sr, lijkt het
                     deze leden logischer dat de rechter ook hier buiten blijft . Dit ontlast de rechterlijke macht en voorkomt bureaucratie. Deze
                     leden verwijzen in dit verband naar het vijfde lid van het hiervoor genoemde artikel.
                  </text:p>
      <text:p text:style-name="alineagroep.end">De leden van de CDA-fractie verzoeken de regering te zijner tijd, als alle maatregelen/sancties/voorwaarden enz. van kracht
                     zijn, een overzicht aan de Kamer te doen toekomen waarin wordt ingegaan op alle mogelijkheden en hoe het één zich tot het
                     ander verhoudt.
                  </text:p>
      <text:p text:style-name="alineagroep">De leden van de SP-fractie hebben met belangstelling kennisgenomen van het voorliggende wetsvoorstel. Bij de behandeling van
                     de Justitiebegroting voor het jaar 2009 hebben zij al voorgesteld om veroordeelde overlastgevers een gebiedsverbod op te leggen.
                     Het is noodzakelijk dat overlastgevend gedrag en criminaliteit ook daadwerkelijk stopt.Een (woon)buurt heeft recht op rust.
                     Het is goed dat met dit wetsvoorstel de strafrechter meer mogelijkheden krijgt om dit ook te bereiken. Deze leden hebben over
                     het voorstel wel enige vragen en opmerkingen.
                  </text:p>
      <text:p text:style-name="alineagroep.end">Deze leden constateren dat er geen evaluatiebepaling is opgenomen in dit wetsvoorstel. Is dat toch niet wenselijk? Deze leden
                     denken bijvoorbeeld aan een evaluatie tezamen met de Wet maatregelen bestrijding voetbalvandalisme en ernstige overlast. Graag
                     ontvangen zij een toelichting van de regering op dit punt.
                  </text:p>
      <text:p text:style-name="alineagroep">De leden van de D66-fractie hebben kennisgenomen van het voorliggende wetsvoorstel. Zij onderschrijven de wens van de regering
                     om hardnekkige problematiek, zoals overlast en herhaaldelijke geweldplegingen, te bestrijden maar hebben vooralsnog bedenkingen
                     bij de voorgestelde maatregelen. Zo missen deze leden in de memorie van toelichting een gedegen analyse van de problematiek
                     in onderhavig wetsvoorstel. Bovendien vinden zij de proportionaliteit van onderhavig wetsvoorstel summier onderbouwd. Daarbij
                     zijn de aan het woord zijnde leden op hun hoede voor de uitholling van het ultimum remedium karakter van het strafrecht.
                  </text:p>
      <text:p text:style-name="alineagroep.end">Deze leden stellen vragen bij de efficiëntie en effectiviteit van voorgestelde maatregelen. Op basis van welk experiment,
                     welk wetenschappelijk onderzoek of welke ervaringen in het buitenland is de regering tot de conclusie gekomen dat een rechterlijk
                     gebieds- of contactverbod dan wel meldplicht effectief zullen zijn? Deze leden verwijzen daarbij expliciet naar de ervaringen
                     in Engeland met de «Anti-social Behaviour Order». Deze maatregel werd afgelopen zomer door de Britse minister van Binnenlandse
                     Zaken afgeschaft. Zij vragen de regering aan te geven waarom zij verwacht dat dit wetsvoorstel niet hetzelfde leven beschoren
                     is.
                  </text:p>
      <text:p text:style-name="algemeen">De leden van de ChristenUnie-fractie hebben met belangstelling kennisgenomen van onderhavig wetsvoorstel. Zij onderschrijven
                  de doelstelling van het wetsvoorstel maar hebben in dit stadium op een enkel punt nog de behoefte aan een nadere toelichting.
               </text:p>
      <text:h text:outline-level="2" text:style-name="divisiekop1">2. Adviezen over het wetsvoorstel
               </text:h>
      <text:p text:style-name="algemeen">De leden van de VVD-fractie brengen het advies van de Raad van State en de reactie van de regering daarop in herinnering.
                  In antwoord op het advies van de Raad van State over de voorgestelde maatregel in relatie tot al bestaande modaliteiten van
                  gedragsbeïnvloeding geeft de regering aan dat binnen het bestuursrecht de burgemeester in de eigen gemeente gebiedsverboden
                  kan opleggen op grond van artikel 172, derde lid, van de Gemeentewet en de Algemene Plaatselijke Verordening (APV). Deze leden
                  vragen of hier niet «of» moet staan in plaats van «en», aangezien uit het arrest van de Hoge Raad van 11 maart 2008 (LJN:BB4096)
                  blijkt dat als de APV een bevoegdheid bevat voor de burgemeester om een gebieds- of verblijfsverbod op te leggen, hij geen
                  gebieds- of verblijfsverbod meer kan opleggen op basis van artikel 172, derde lid, Gemeentewet.
               </text:p>
      <text:p text:style-name="algemeen">Voornoemde leden merken op dat in het advies van het College van procureurs-generaal staat dat het onzeker is of artikel 57
                  Sv. voldoende grondslag biedt voor het zogenaamde «weekendarrangement». Zij verzoeken de regering hier nader op in te gaan.
               </text:p>
      <text:h text:outline-level="2" text:style-name="divisiekop1">3. Inhoud van de maatregel
               </text:h>
      <text:p text:style-name="alineagroep">De leden van de SP-fractie constateren dat de strafrechter met dit wetsvoorstel de bevoegdheid krijgt om bij een veroordeling
                     voor een strafbaar feit aanvullend een vrijheidsbeperkende maatregel op kan leggen. Gaat het hierbij om de veroordeling voor
                     ieder denkbaar strafbaar feit? Is dit bewust niet beperkt tot overlastgevende of voor een slachtoffer belasterende delicten?
                  </text:p>
      <text:p text:style-name="alineagroep">Voornoemde leden constateren dat er drie vrijheidsbeperkende maatregelen kunnen worden opgelegd, namelijk een gebiedsverbod,
                     een contactverbod en/of een meldplicht. Zij benadrukken het van groot belang te vinden dat gestreefd wordt naar een zo gering
                     mogelijke beperking van de grondrechten van de verdachte. De vrijheidsbeperkende maatregel is niet bedoeld als leedtoevoegende
                     straf, maar uitdrukkelijk als een maatregel die beoogt de overlast te stoppen of het slachtoffer te vrijwaren van contact
                     met de dader. Daarnaast benadrukken zij dat rekening dient te worden gehouden met de woonplaats van betrokkene en de plaats
                     waar deze werkt of naar school gaat. Dit is echter niet opgenomen in het wetsvoorstel. Hoe wordt dit dan toch gewaarborgd?
                     Hoe kan een veroordeelde, die van mening is dat de vrijheidsbeperkende maatregel verder gaat dan noodzakelijk, hiertegen ageren?
                     Binnen welke termijn kan de veroordeelde dit voorleggen aan een rechter in hoger beroep?
                  </text:p>
      <text:p text:style-name="alineagroep.end">De aan het woord zijnde leden hebben voorts vragen over de reikwijdte van het gebiedsverbod, het contactverbod en de meldplicht.
                     Zij vragen meer duidelijkheid over welke mogelijke verboden allemaal mogelijk zijn nu zij die duidelijkheid niet vinden in
                     de memorie van toelichting. In het bijzonder willen deze leden meer duidelijkheid hoe specifiek verboden omschreven zullen
                     moeten worden en hoeveel ruimte voor interpretatie de strafrechter heeft. De leden van de SP-fractie vragen de regering om
                     ten aanzien van het gebiedsverbod toe te lichten of het de rechter is toegestaan om de volgende zaken op te leggen:
                  </text:p>
      <text:list text:style-name="list-style-1">
        <text:list-item>
          <text:p text:style-name="list.start">een verbod voor veroordeelde om zich buitenshuis te begeven, oftewel huisarrest;
                        </text:p>
        </text:list-item>
        <text:list-item>
          <text:p text:style-name="list.cont">een verbod om bij speeltuinen en speelplaatsen voor kinderen in de buurt te komen;
                        </text:p>
        </text:list-item>
        <text:list-item>
          <text:p text:style-name="list.cont">een verbod om van het openbaar vervoer gebruik te maken, of een verbod voor alle bussen in bijvoorbeeld Rotterdam;
                        </text:p>
        </text:list-item>
        <text:list-item>
          <text:p text:style-name="list.cont">een verbod om in winkels te komen;
                        </text:p>
        </text:list-item>
        <text:list-item>
          <text:p text:style-name="list.cont">een verbod om in supermarkten te komen;
                        </text:p>
        </text:list-item>
        <text:list-item>
          <text:p text:style-name="list.cont">een verbod om in één bepaalde supermarkt te komen;
                        </text:p>
        </text:list-item>
        <text:list-item>
          <text:p text:style-name="list.cont">een verbod om bij alle evenementen aanwezig te zijn;
                        </text:p>
        </text:list-item>
        <text:list-item>
          <text:p text:style-name="list.cont">een verbod om bij evenementen met meer dan 100 mensen aanwezig te zijn;
                        </text:p>
        </text:list-item>
        <text:list-item>
          <text:p text:style-name="list.cont">een verbod om in cafés te komen,
                        </text:p>
        </text:list-item>
        <text:list-item>
          <text:p text:style-name="list.end">een verbod om in cafés in het centrum van Breda te komen op tijdens de stapavonden (donderdagavond, vrijdagavond en zaterdagavond).
                        </text:p>
        </text:list-item>
      </text:list>
      <text:h text:outline-level="3" text:style-name="divisiekop2">3.1. Gebiedsverbod
               </text:h>
      <text:p text:style-name="alineagroep">De leden van de D66-fractie constateren dat de regering van mening is dat veroordeelden niet onnodig in hun vrijheid beperkt
                     mogen worden. Uiteraard is dit oordeel in individuele gevallen aan de rechter, maar deze leden ontvangen graag een nadere
                     toelichting van de regering op dit afwegingskader. Zeker gezien het feit dat het een toevoeging aan het strafrechtelijk sanctiearsenaal
                     betreft, achten deze leden meer helderheid hierover van belang om de (potentiële) consequenties te kunnen beoordelen. Zij
                     verzoeken hierbij ook aan te geven wat de lichtste overtreding is waarvoor een gebiedsverbod een geoorloofde straf zou zijn.
                     Zij vragen dat omdat de doelgroep, zoals onder punt 4.1 door deze leden wordt gesteld, niet duidelijk uit de memorie van toelichting
                     blijkt.
                  </text:p>
      <text:p text:style-name="alineagroep.end">De aan het woord zijnde leden vernemen ook graag hoe deze maatregel kan worden toegepast indien de locatie, waar overlast
                     veroorzaakt wordt of strafbare feiten worden gepleegd, zich zodanig dicht in de buurt van het huis van betrokkenen bevindt
                     dat zijn huis noodzakelijkerwijs binnen het voor het gebiedsverbod relevante gebied bevindt.
                  </text:p>
      <text:h text:outline-level="3" text:style-name="divisiekop2">3.2. Contactverbod
               </text:h>
      <text:p text:style-name="algemeen">De leden van de SP-fractie vragen meer duidelijkheid over het contactverbod. Zij zijn een groot voorstander van de mogelijkheid
                  dat slachtoffers gevrijwaard worden van contact met de dader. Maar hoe specifiek moet het contactverbod worden opgesteld?
                  Is het toegestaan om te bepalen dat het verboden is contact te hebben met buurtbewoners rondom een bepaald plein? Is het toegestaan
                  een verbod op te leggen contact te hebben met mensen tussen de twaalf en de achttien jaar? En is het toegestaan een verbod
                  op te leggen contact te hebben met groepen van meer dan 50 mensen?
               </text:p>
      <text:h text:outline-level="3" text:style-name="divisiekop2">3.3. Meldplicht
               </text:h>
      <text:p text:style-name="algemeen">De leden van de VVD-fractie hebben instemmend kennisgenomen van de mogelijkheid van een meldplicht op specifieke momenten,
                  bijvoorbeeld tijdens een voetbalwedstrijd. Aangezien het vonnis bij deze meldplicht algemener zou kunnen worden geduid, vragen
                  deze leden of zich hierbij nog zowel juridische als praktische angels en voetklemmen kunnen manifesteren. Zij verzoeken de
                  regering hier nader op in te gaan.
               </text:p>
      <text:p text:style-name="alineagroep">De leden van de SP-fractie merken op dat de meldplicht voornamelijk effectief lijkt om een gebiedsverbod of een contactverbod
                     te handhaven, bijvoorbeeld in het kader van voetbalvandalisme. Kan deze maatregel ook zelfstandig van nut zijn? Zo ja, kan
                     de regering hiervan voorbeelden geven?
                  </text:p>
      <text:p text:style-name="alineagroep.end">Voornoemde leden constateren dat de meldplicht inhoudt dat de veroordeelde zich op bepaalde tijdstippen moet melden bij de
                     daartoe aangewezen opsporingsambtenaar. Deze leden merken op dat het ook voor betreffende opsporingsambtenaar behoorlijk intensief
                     is. Hoe tijdrovend is dit voor een opsporingsambtenaar? Als voorbeeld wordt in de memorie van toelichting de wachtcommandant
                     van een specifiek politiebureau genoemd. Maar op de politiebureaus hebben de mensen het al enorm druk. Daarnaast worden in
                     veel regio's politiebureaus gesloten. Is het wel nodig om de naleving van de meldingsplicht te controleren op politiebureaus?
                     Kan de regering hier uitgebreid op ingaan?
                  </text:p>
      <text:p text:style-name="algemeen">De leden van de D66-fractie constateren met instemming dat de regering van mening is dat een contactverbod niet eenvoudig
                  te handhaven is. Zij constateren echter tegelijkertijd dat de regering hier geen consequenties aan verbindt. Zeker in het
                  geval van een contactverbod met andere overlastgevers valt er volgens deze leden van het aantal meldingen door personen die
                  erdoor beschermd worden weinig te verwachten. Graag ontvangen voornoemde leden bovendien een toelichting op de toelaatbaarheid
                  van genoemde bewijsmiddelen – zijnde technische opnames door privépersonen – in rechtszaken. Deze leden vrezen voorts de negatieve
                  effecten van het instellen van nieuwe sancties waarvan de geloofwaardigheid van de handhaving discutabel is. Zij vermoeden
                  dat ook de passage over grenzen stellen en handhaven uit de inleiding van het regeerakkoord op ditzelfde fenomeen doelt. Graag
                  vernemen zij een reactie van de regering op dit punt.
               </text:p>
      <text:h text:outline-level="2" text:style-name="divisiekop1">4. Gevallen waarin de maatregel kan worden toegepast
               </text:h>
      <text:p text:style-name="algemeen">De leden van de PvdA-fractie vragen of een vrijheidsbeperkende maatregel op grond van dit wetsvoorstel ook kan worden aangewend
                  om te voorkomen dat een in eerste aanleg veroordeelde persoon van een ernstig feit, zoals een zedendelict, tijdens de hoger
                  beroepsfase niet kan terugkeren in zijn leefomgeving of in de omgeving van hun slachtoffer. Zo ja, hoe verhoudt zich dit dan
                  tot het in de memorie van toelichting op meerdere plaatsen gestelde dat deze voorgestelde vrijheidsbeperkende maatregelen
                  slechts bedoeld zijn in het geval van lichtere vergrijpen? Zo nee, wat staat in formeel juridische zin het gebruik van de
                  voorgestelde maatregel voor dergelijke delicten precies in de weg?
               </text:p>
      <text:p text:style-name="algemeen">De leden van de SP-fractie zijn bezorgd over de opsporing van overtreding van de vrijheidsbeperkende maatregelen en de handhaving
                  van deze gebiedsverboden, contactverboden en meldplichten. Hoe weet de handhaver op straat, zoals de buurtagent, welke mensen
                  allemaal niet in het gebied mogen komen of met wie zij geen contact mogen hebben? Dat is toch problematisch in de praktijk?
                  Hoe beoordeelt de regering de handhaafbaarheid van deze maatregelen? Hebben de politie en het OM voldoende capaciteit om effectief
                  te handhaven? Hoe groot wordt de pakkans? Ook vragen deze leden of de regering er rekening mee houdt dat bepaalde vormen van
                  overlast in geval van gebiedsverboden verplaatst naar andere buurten en hoe daar rekening mee wordt gehouden. De leden van
                  de SP-fractie vragen voorts in hoeverre het met dit voorstel mogelijk wordt om verdachten een gebiedsverbod of contactverbod
                  op te leggen in afwachting van de berechting. Dat zou naar de mening van deze leden soms gerechtvaardigd kunnen zijn om het
                  slachtoffer niet in aanraking te laten komen met de vermoedelijke dader. Te denken valt daarbij aan winkelcriminaliteit, waarbij
                  een winkelier niet meteen na de aanhouding opnieuw wordt geconfronteerd met de winkeldief. Graag ontvangen deze leden een
                  reactie hierop.
               </text:p>
      <text:p text:style-name="algemeen">De leden van de ChristenUnie-fractie merken op dat met het toepassen van de rechtelijke vrijheidsbeperkende maatregel wordt
                  beoogd de maatschappij te beveiligen of herhaling van strafbare feiten of belastend gedrag jegens personen te voorkomen. Zij
                  verzoeken de regering nader in te gaan op de vraag of door het opleggen van een gebiedsverbod of contactverbod het doel van
                  het wetsvoorstel daadwerkelijk wordt bereikt en daarbij in ieder geval in te gaan op de vraag of met de voorgestelde vrijheidsbeperkende
                  maatregel het probleem niet verschoven wordt naar andere gebieden en/of personen.
               </text:p>
      <text:h text:outline-level="3" text:style-name="divisiekop2">4.1. Algemene toepasbaarheid maatregel
               </text:h>
      <text:p text:style-name="algemeen">De leden van de VVD-fractie hebben er goede nota van genomen dat de voorgestelde maatregel mede bedoeld is om slachtoffers
                  en andere betrokkenen, zoals instellingen of getuigen, te vrijwaren van de aanwezigheid van of contact met de dader(s). Het
                  is deze leden echter niet duidelijk of de slachtoffers ook in de procedure om deze maatregel kunnen verzoeken. Dat kan van
                  belang zijn in het geval dat de officier van justitie om hem moverende redenen van de eis afziet, maar het slachtoffer een
                  zodanige uitspraak wel wenselijk acht. Deze leden vernemen graag het standpunt van de regering op dit punt.
               </text:p>
      <text:p text:style-name="algemeen">De leden van de D66-fractie lezen dat een gebiedsverbod, een contactverbod en een meldingsplicht alleen kunnen worden opgelegd
                  indien sprake is van het veroorzaken van aanhoudende overlast of het bij herhaling aanrichten van vernielingen. Zij vragen
                  de regering te bevestigen dat inderdaad sprake moet zijn van recidiverende plegers. De opmerkingen in de paragraaf 5.1.2 van
                  de memorie van toelichting over personen die verdacht zijn geweest maar niet veroordeeld zijn, vergroten de onduidelijkheid
                  over wie de beoogde doelgroep van onderhavig wetsvoorstel is. Graag ontvangen deze leden een duidelijk antwoord. Zij vragen
                  hierbij tevens de opmerkingen over first offenders in paragraaf 7.1 van de memorie van toelichting te betrekken.
               </text:p>
      <text:h text:outline-level="3" text:style-name="divisiekop2">4.2. Aantasting leefomgeving
               </text:h>
      <text:p text:style-name="algemeen">De leden van de PvdA-fractie lezen in de memorie van toelichting dat als een slachtoffer of een getuige redelijkerwijs kan
                  vrezen voor ernstig belemmerend gedrag door de verdachte, de rechter een vrijheidsbeperkende maatregel kan opleggen. Dit komt
                  deze leden als een te subjectieve maatstaf over. Hoe bepaalt de rechter dat een vrees bij een slachtoffer of een getuige redelijk
                  is en dient te leiden tot een maatregel voor de verdachte? Verder vragen voornoemde leden in dit verband ook waarom de term
                  «verdachte» wordt gebruikt, gelet op het feit dat de maatregel pas kan worden opgelegd in combinatie met een veroordeling.
               </text:p>
      <text:h text:outline-level="3" text:style-name="divisiekop2">4.3. Opsporing
               </text:h>
      <text:p text:style-name="algemeen">De leden van de VVD-fractie lezen in de memorie van toelichting dat in de dagelijkse praktijk veel van de beschreven overtredingen
                  en relatief lichte misdrijven gestandaardiseerd worden afgedaan door het Centraal Justitieel Incassobureau (CJIB) en de Centrale
                  Verwerking Openbaar Ministerie (CVOM). Ook deze lichtere strafbare feiten dienen ter beoordeling aan het OM te worden gestuurd.
                  Deze leden kunnen zich hierin vinden maar vragen wel of dit niet tot capaciteitsproblemen bij het OM leidt. Zo ja, hoe gaat
                  de regering dit capaciteitsprobleem oplossen?
               </text:p>
      <text:p text:style-name="algemeen">De leden van de D66-fractie vragen de regering de verwachte verhoging van de werklast voor het OM te kwantificeren.</text:p>
      <text:h text:outline-level="3" text:style-name="divisiekop2">4.4. Handhaving van de maatregel
               </text:h>
      <text:p text:style-name="algemeen">De leden van de PvdA-fractie vragen in hoeverre de handhaving van de voorgestelde maatregelen zal leiden tot een extra beslag
                  op de politiecapaciteit. Zo lezen deze leden dat de politie op de hoogte moet zijn over aan welke personen een vrijheidsbeperkende
                  maatregel is opgelegd en dat de politie een signaleringsfunctie heeft ingeval de maatregel niet wordt nagekomen. Kan de regering
                  een indicatie geven van het aantal vrijheidsbeperkende maatregelen dat jaarlijks zal worden opgelegd en hoeveel beslag dat
                  op de politiecapaciteit legt?
               </text:p>
      <text:p text:style-name="algemeen">De leden van de PVV-fractie constateren dat de maatregel die de regering voorstelt kan bestaan uit één of uit een combinatie
                  van een gebiedsverbod, een contactverbod of een meldplicht. Als wordt gemeld dat het contactverbod niet wordt nageleefd, bijvoorbeeld
                  door het slachtoffer, of als de opsporingsambtenaar constateert dat niet aan de meldplicht wordt voldaan, zal de politie in
                  actie moeten komen. Deze leden vragen of de regering denkt dat deze maatregelen kunnen worden gehandhaafd binnen de beschikbare
                  capaciteit van de politie.
               </text:p>
      <text:p text:style-name="algemeen">De leden van de ChristenUnie-fractie merken op dat de regering de politie een belangrijke rol toedicht bij de handhaving van
                  de naleving van de opgelegde maatregel. Het korpsbeheerdersberaad heeft de regering geadviseerd te investeren in technische
                  ontwikkelingen om de handhaving te ondersteunen. Deze leden verzoeken de regering nader in te gaan op de vraag hoe de opgelegde
                  vrijheidsbeperkende maatregelen gehandhaafd zullen worden en of de regering bij de handhaving van de naleving van de opgelegde
                  maatregel voornemens is gebruik te maken van technische toepassingen. Zij verzoeken de regering eveneens aan te geven hoe
                  groot het beslag op de capaciteit van de politie zal zijn bij implementatie van het onderhavige wetsvoorstel en of die capaciteit
                  bij de politie beschikbaar is.
               </text:p>
      <text:h text:outline-level="2" text:style-name="divisiekop1">5. Vormgeving van de zelfstandige maatregel
               </text:h>
      <text:h text:outline-level="3" text:style-name="divisiekop2">5.1. Inbedding in het Wetboek van Strafrecht
               </text:h>
      <text:p text:style-name="algemeen">De leden van de D66-fractie vragen de regering in te gaan op het bezwaar dat het instrumentarium van de overheid om overlast
                  te bestrijden voor burgers warrig is. Deze leden ontvangen graag een overzicht van de bestuursrechtelijke mogelijkheden enerzijds
                  en de strafrechtelijke anderzijds. Daarbij is het juridisch onderscheid tussen een straf en een maatregel velen uiteraard
                  onbekend. Hoe is de regering voornemens deze verschillen voor burgers inzichtelijk te houden dan wel te maken?
               </text:p>
      <text:h text:outline-level="3" text:style-name="divisiekop2">5.2. Onmiddellijke uitvoerbaarheid
               </text:h>
      <text:p text:style-name="algemeen">De leden van de PvdA-fractie hebben kennisgenomen van het voorstel om de vrijheidsbeperkende maatregelen bij voorraad uitvoerbaar
                  te verklaren. Hoewel deze leden begrijpen dat de effectiviteit van deze maatregelen ernstig zou worden aangetast indien gewacht
                  zou moeten worden op de uitkomst van een hoger beroep, hebben zij hierbij toch enkele vragen. In het bijzonder vragen de aan
                  het woord zijnde leden waarom voorgesteld wordt om geen recht op schadevergoeding voor de (voormalige) verdachte vast te leggen
                  als in hoger beroep is gebleken dat hij ten onrechte een vrijheidsbeperkende maatregel al heeft ondergaan. Het komt de leden
                  van de PvdA-fractie voor dat zowel het ontbreken van een schorsende werking van het hoger beroep als ook het ontbreken van
                  een recht op schadevergoeding onbillijk is voor de persoon aan wie achteraf ten onrechte een vrijheidsbeperkende maatregel
                  is opgelegd. Kan de regering hier nader op ingaan?
               </text:p>
      <text:p text:style-name="alineagroep">De leden van de SP-fractie lezen in de memorie van toelichting dat het vormgeven als maatregel met zich meebrengt dat de ernst
                     van het strafbare feit niet bepalend hoeft te zijn voor de duur en inhoud van de sanctie. Toch menen zij dat ook een gebiedsverbod
                     door de veroordeelde als een sanctie zal worden gevoeld. Diegene die niet in een bepaald gebied mag komen zal dit verbod wel
                     degelijk als een straf ervaren. Is dat niet het beslissende criterium, in plaats van de term of iets een straf of maatregel
                     wordt genoemd dan wel wat het doel is van de sanctie?
                  </text:p>
      <text:p text:style-name="alineagroep">Voornoemde leden constateren dat de strafrechter kan bepalen dat de maatregel onmiddellijk uitvoerbaar is. Het is dus een
                     mogelijkheid die de strafrechter heeft. Wat is de verwachting van de regering wanneer de strafrechter hier al dan niet gebruik
                     van gaat maken?
                  </text:p>
      <text:p text:style-name="alineagroep.end">Deze leden lezen dat het bevel strekkende tot dadelijke uitvoerbaarheid, na het instellen van hoger beroep, door de appelrechter
                     kan worden opgeheven. Binnen welke termijn zal een verbod dat ten onrechte is opgelegd worden opgeheven? Gaat het hier om
                     de reguliere hoger beroepstermijn of is er een spoedvoorziening mogelijk? Graag ontvangen deze leden een toelichting op dit
                     punt.
                  </text:p>
      <text:p text:style-name="algemeen">De leden van de D66-fractie zien de voordelen van onmiddellijke uitvoerbaarheid. Zij hebben echter vraagtekens bij de wijze
                  waarop de regering motiveert dat dit acceptabel is, namelijk de beperkte ingrijpendheid van de maatregel. Deze leden citeren:
                  «bijvoorbeeld een verbod om gedurende een bepaalde periode in een straat te komen waar men zelf niet woont.» Zij vragen de
                  regering te bevestigen dat een bepaalde periode op zichzelf niets over de ingrijpendheid zegt. Het feit dat deze periode bepaald
                  is, zegt niets over de ingrijpendheid ervan. Voorts vragen deze leden de regering toe te lichten waarop zij baseert dat een
                  gebiedsverbod niet kan behelzen een verbod op het komen in een straat waar men zelf wel woont. Zij vragen tevens aan te geven
                  hoe de regering de ingrijpendheid van een gebiedsverbod beoordeelt wanneer bijvoorbeeld de vaste plek van scholing of arbeid
                  valt binnen dit gebied.
               </text:p>
      <text:p text:style-name="algemeen">De leden van de ChristenUnie-fractie merken op dat met het onderhavige wetsvoorstel de rechter-commissaris de mogelijkheid
                  wordt geboden om in reactie op een strafbaar feit een rechtelijk vrijheidsbeperkende maatregel onmiddellijk uit te voeren.
                  Bij niet-naleving van de maatregel kan de rechter-commissaris een vervangende hechtenis van ten minste drie dagen tevens onmiddellijk
                  worden toegepast. Hoe verhouden deze bepalingen zich tot het beroep dat de veroordeelde kan indienen tegen de opgelegde vrijheidsbeperkende
                  maatregel en het principe dat de verdachte onschuldig is tot het tegendeel bewezen is?
               </text:p>
      <text:h text:outline-level="2" text:style-name="divisiekop1">6. Verhouding van de maatregel tot andere vrijheidsbeperkende interventies
               </text:h>
      <text:p text:style-name="algemeen">De leden van de PvdA-fractie kunnen zich vinden in de vraag van de Nederlandse Orde van Advocaten om een nadere toelichting
                  te geven op het kort schieten van het bestaande instrumentarium, waaronder vrijheidsbeperkende maatregelen in het strafrecht
                  of daarbuiten. Naar de mening van deze leden is bovendien bij enkele van die maatregelen nog te weinig praktijkervaring opgedaan
                  om nu al een oordeel te kunnen vellen over de effectiviteit van die maatregelen. Kan de regering nader ingaan op deze vraag
                  en duidelijker maken waarom de in het onderhavige wetsvoorstel aan de orde zijnde maatregelen behalve een juridische lacune
                  ook een praktische lacune moeten vullen? Is met de invoering van de in het wetsvoorstel opgenomen maatregelen voldoende instrumentarium
                  gegeven aan bestuur en justitie om in samenhang met de al bestaande maatregelen overlast en strafbare feiten in een buurt
                  effectief aan te kunnen pakken?
               </text:p>
      <text:p text:style-name="algemeen">De leden van de SP-fractie vragen de regering toch een korte beschouwing over de verhouding van dit wetsvoorstel tot de maatregelen
                  die op grond van de wet maatregelen bestrijding voetbalvandalisme en ernstige overlast (de «Voetbalwet') mogelijk zijn geworden
                  en daarbij eventuele vormen van samenloop toe te lichten.
               </text:p>
      <text:p text:style-name="algemeen">De leden van de D66-fractie vragen de regering tegen die achtergrond van hetgeen deze leden al in de inleiding stelden uitvoeriger
                  toe te lichten waarom de mogelijkheden om preventieve maatregelen te nemen en het huidige repressieve sanctie-instrumentarium
                  tekort schieten. Deze leden kunnen zich immers niet aan de indruk onttrekken dat de huidige mogelijkheden tot nog toe onvolledig
                  worden benut, onder andere door gebrek aan handhavingscapaciteit. Sterker nog, de komende jaren zal naar verwachting bezuinigd
                  worden op de inzet van die instrumenten, zulks mede indirect via de korting op het Gemeentefonds. Daarom zijn de leden van
                  de D66-fractie voorshands niet overtuigd dat onderhavig strafrechtelijk voorstel inderdaad proportioneel is. Graag ontvangen
                  zij hierop een toelichting van de regering. Zij vragen de regering daarbij ook in te gaan op wat wordt gedaan aan achter-
                  en onderliggende problematiek. Daarbij komt dat deze leden vraagtekens hebben bij de mogelijkheden tot handhaving en een trend
                  zien om de vrijheid van rechters bij sanctieoplegging in te perken, die zij onwenselijk vinden.
               </text:p>
      <text:p text:style-name="algemeen">De leden van de ChristenUnie-fractie merken op dat de Raad van State heeft geconstateerd dat er in korte tijd veel nieuwe
                  sanctiemodaliteiten in zowel het strafrecht als het bestuursrecht zijn gecreëerd. Daarnaast zijn veel sanctiemogelijkheden
                  op zowel strafrechtelijk als bestuursrechtelijk terrein nog aanhangig. Deze leden vragen de regering wat het onderhavige wetsvoorstel
                  toevoegt aan het huidige instrumentarium van sancties en de noodzaak van dit wetsvoorstel, naast de bestaande voorzieningen
                  voor het opleggen van vrijheidsbeperkende maatregelen, nader toe te lichten.
               </text:p>
      <text:h text:outline-level="2" text:style-name="divisiekop1">7. Snelrecht en Veiligheidshuizen
               </text:h>
      <text:p text:style-name="algemeen">Het stemt de leden van de PvdA-fractie tot tevredenheid te lezen dat de regering bij een gebiedsgebonden aanpak van strafbare
                  feiten het van belang acht dat zaken kunnen worden voorgelegd aan rechters die door ervaring in andere zaken goed bekend zijn
                  met de problemen in een wijk. Deze leden zijn echter van mening dat kennis over problemen in wijk niet alleen dient te worden
                  opgedaan door een goede dossiervoorbereiding, veelal tot stand gekomen in Veiligheidshuizen of door middel van een schouw,
                  maar ook doordat een rechter zichzelf meer structureel op de hoogte weet van wat er in een bepaalde wijk speelt. Wat gaat
                  de regering ondernemen om te zorgen dat kennis van een rechter over een specifieke wijk beter wordt en langer beklijft? Is
                  het wenselijk dat (straf)rechters gekoppeld worden aan een bepaalde wijk of regio?
               </text:p>
      <text:h text:outline-level="2" text:style-name="divisiekop1">8. Financiële paragraaf
               </text:h>
      <text:p text:style-name="algemeen">De leden van de D66-fractie vinden de motivering in de financiële paragraaf mager. Zij constateren dat als gevolg van voorgestelde
                  maatregelen de werklast van zowel het OM als de politie toeneemt zonder dat hiervoor extra budget wordt uitgetrokken. Het
                  toedichten van extra taken aan de politie dan wel het verzwaren van al bestaande taken zonder financiële compensatie draagt
                  bij aan een hogere werklast. Dit knelt temeer geen kwantificering van de te verwachten extra lasten is opgenomen in het voorstel
                  waardoor de omvang hiervan voor de aan het woord zijnde leden lastig in te schatten is. Graag ontvangen deze leden alsnog
                  een overzicht hiervan. Tevens vragen zij de regering inzichtelijk te maken wat de effecten voor de administratieve lastendruk
                  van het wetsvoorstel voor de politie en het OM zullen zijn.
               </text:p>
      <text:p text:style-name="tussenkop"><text:span text:style-name="tussenkop_vet">ARTIKELSGEWIJS</text:span></text:p>
      <text:p text:style-name="tussenkop"><text:span text:style-name="tussenkop_vet">Artikel I</text:span></text:p>
      <text:p text:style-name="tussenkop"><text:span text:style-name="tussenkop_cur">Artikel 38v</text:span></text:p>
      <text:p text:style-name="algemeen">De leden van de SP-fractie lezen in de toelichting dat een contactverbod ook een verplichting zich te houden aan een verbod
                  om contact te leggen of te laten leggen met bepaalde personen en instellingen kan inhouden. De term «instelling» staat echter
                  niet in het voorgestelde artikel 38v Sr. Waarom ontbreekt dit, zo vragen deze leden? Is het niet duidelijk dit in de wet zelf
                  op te nemen?
               </text:p>
      <text:p text:style-name="ondertekening">De voorzitter van de commissie,</text:p>
      <text:p text:style-name="ondertekening.end">De Roon </text:p>
      <text:p text:style-name="ondertekening">Adjunct-griffier van de commissie,</text:p>
      <text:p text:style-name="ondertekening.end">Van Door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51,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