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en het Wetboek van Strafvordering te
                     wijzigen in verband met de invoering van een rechterlijke vrijheidsbeperkende maatregel;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text:span text:style-name="vet">Wetboek van Strafrecht</text:span> wordt als volgt gewijzigd:
                  </text:p>
      <text:p text:style-name="lid"><text:span text:style-name="lidnr">A<text:tab/></text:span></text:p>
      <text:p text:style-name="wat">Na artikel 38u wordt een afdeling toegevoegd, luidende:</text:p>
      <text:section text:name="wijzig-divisie.d24233e151" text:style-name="wijzig-divisie">
        <text:h text:outline-level="3" text:style-name="wijzig-divisie_kop.kopopmaak_rom">VIERDE AFDELING
                           </text:h>
        <text:section text:name="wijzig-divisie.d24233e157" text:style-name="wijzig-divisie">
          <text:h text:outline-level="4" text:style-name="wijzig-divisie_kop.kopopmaak_cur">Oplegging vrijheidsbeperkende maatregel
                              </text:h>
          <text:h text:outline-level="5" text:style-name="artikel_kop">Artikel 38v
                                 </text:h>
          <text:list text:style-name="list-style-1">
            <text:list-item text:start-value="1">
              <text:p text:style-name="list.start"> Ter beveiliging van de maatschappij of ter voorkoming van strafbare feiten kan een maatregel strekkende tot beperking van
                                          de vrijheid worden opgelegd bij de rechterlijke uitspraak:
                                       </text:p>
              <text:list>
                <text:list-item text:start-value="1">
                  <text:p text:style-name="list.start">waarbij iemand wegens een strafbaar feit wordt veroordeeld;
                                             </text:p>
                </text:list-item>
                <text:list-item text:start-value="2">
                  <text:p text:style-name="list.cont">waarbij overeenkomstig artikel 9a wordt bepaald dat geen straf zal worden opgelegd.
                                             </text:p>
                </text:list-item>
              </text:list>
            </text:list-item>
            <text:list-item text:start-value="2">
              <text:p text:style-name="list.cont"> De maatregel kan inhouden dat de verdachte wordt bevolen:
                                       </text:p>
              <text:list>
                <text:list-item text:start-value="1">
                  <text:p text:style-name="list.cont">zich niet op te houden in een bepaald gebied,
                                             </text:p>
                </text:list-item>
                <text:list-item text:start-value="2">
                  <text:p text:style-name="list.cont">zich te onthouden van contact met een bepaalde persoon of bepaalde personen,
                                             </text:p>
                </text:list-item>
                <text:list-item text:start-value="3">
                  <text:p text:style-name="list.cont">zich op bepaalde tijdstippen te melden bij de daartoe aangewezen opsporingsambtenaar.
                                             </text:p>
                </text:list-item>
              </text:list>
            </text:list-item>
            <text:list-item text:start-value="3">
              <text:p text:style-name="list.cont"> De maatregel kan voor een periode van ten hoogste twee jaren worden opgelegd.
                                       </text:p>
            </text:list-item>
            <text:list-item text:start-value="4">
              <text:p text:style-name="list.cont"> De rechter kan bij zijn uitspraak, ambtshalve of op vordering van de officier van justitie, bevelen dat de maatregel dadelijk
                                          uitvoerbaar is indien er ernstig rekening mee moet worden gehouden dat de verdachte opnieuw een strafbaar feit pleegt of zich
                                          belastend gedraagt jegens een bepaalde persoon of bepaalde personen.
                                       </text:p>
            </text:list-item>
            <text:list-item text:start-value="5">
              <text:p text:style-name="list.cont"> Het bevel, bedoeld in het vierde lid, kan door de rechter die kennisneemt van het hoger beroep, ambtshalve, op verzoek van
                                          de veroordeelde of op vordering van het openbaar ministerie, worden opgeheven.
                                       </text:p>
            </text:list-item>
            <text:list-item text:start-value="6">
              <text:p text:style-name="list.end"> De maatregel kan tezamen met straffen en andere maatregelen worden opgelegd.
                                       </text:p>
            </text:list-item>
          </text:list>
          <text:h text:outline-level="5" text:style-name="artikel_kop">Artikel 38w
                                 </text:h>
          <text:list text:style-name="list-style-2">
            <text:list-item text:start-value="1">
              <text:p text:style-name="list.start"> In het vonnis waarbij de maatregel als bedoeld in artikel 38v wordt opgelegd, beveelt de rechter dat vervangende hechtenis
                                          zal worden toegepast voor het geval niet aan de maatregel wordt voldaan.
                                       </text:p>
            </text:list-item>
            <text:list-item text:start-value="2">
              <text:p text:style-name="list.cont"> De rechter bepaalt in het vonnis de duur van de vervangende hechtenis die ten hoogste ten uitvoer wordt gelegd voor iedere
                                          keer dat niet aan de maatregel wordt voldaan. De duur van deze vervangende hechtenis wordt in gehele dagen, weken of maanden
                                          vastgesteld en bedraagt ten minste drie dagen.
                                       </text:p>
            </text:list-item>
            <text:list-item text:start-value="3">
              <text:p text:style-name="list.cont"> De totale duur van de tenuitvoergelegde vervangende hechtenis bedraagt ten hoogste zes maanden.
                                       </text:p>
            </text:list-item>
            <text:list-item text:start-value="4">
              <text:p text:style-name="list.end"> Toepassing van de vervangende hechtenis heft de verplichtingen ingevolge de maatregel, bedoeld in artikel 38v, tweede lid,
                                          niet op.
                                       </text:p>
            </text:list-item>
          </text:list>
          <text:h text:outline-level="5" text:style-name="artikel_kop">Artikel 38x
                                 </text:h>
          <text:list text:style-name="list-style-3">
            <text:list-item text:start-value="1">
              <text:p text:style-name="list.start"> Indien het openbaar ministerie van oordeel is dat de veroordeelde de maatregel niet naleeft of heeft nageleefd, kan zijn
                                          aanhouding worden bevolen door het openbaar ministerie.
                                       </text:p>
            </text:list-item>
            <text:list-item text:start-value="2">
              <text:p text:style-name="list.cont"> Het openbaar ministerie dient na aanhouding onverwijld een vordering tot tenuitvoerlegging van de vervangende hechtenis in
                                          bij de rechter-commissaris.
                                       </text:p>
            </text:list-item>
            <text:list-item text:start-value="3">
              <text:p text:style-name="list.cont"> De rechter-commissaris beslist binnen driemaal vierentwintig uur na indiening van de vordering. Hangende de beslissing van
                                          de rechter-commissaris wordt de aangehouden veroordeelde niet in vrijheid gesteld.
                                       </text:p>
            </text:list-item>
            <text:list-item text:start-value="4">
              <text:p text:style-name="list.cont"> De veroordeelde wordt door de rechter-commissaris gehoord.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gehele of gedeeltelijke tenuitvoerlegging
                                          van de in het vonnis bepaalde vervangende hechtenis. De vrijheidsbeneming ondergaan op grond van het derde lid wordt geheel
                                          in mindering gebracht op de tenuitvoerlegging van de vervangende hechtenis. Indien hij de vordering afwijst, wordt de aangehouden
                                          veroordeelde in vrijheid gesteld.
                                       </text:p>
            </text:list-item>
            <text:list-item text:start-value="6">
              <text:p text:style-name="list.cont"> Het openbaar ministerie stelt de veroordeelde onverwijld schriftelijk in kennis van de beslissing van de rechter-commissaris.
                                          De kennisgeving behelst het oordeel van de rechter-commissaris over het niet naleven van de maatregel, alsmede het aantal
                                          dagen vervangende hechtenis.
                                       </text:p>
            </text:list-item>
            <text:list-item text:start-value="7">
              <text:p text:style-name="list.end"> Tegen de beslissing van de rechter-commissaris staat voor de veroordeelde binnen veertien dagen hoger beroep open bij de
                                          rechter die de maatregel oplegde. Bij het instellen van hoger beroep zendt het openbaar ministerie de daarop betrekking hebbende
                                          stukken aan de rechtbank toe. De voorzitter van de rechtbank bepaalt daarop onverwijld een dag voor het onderzoek van de zaak,
                                          tenzij hij vaststelt dat de veroordeelde in zijn hoger beroep niet ontvankelijk is. Het openbaar ministerie doet de veroordeelde
                                          tot bijwoning van de zitting oproepen onder betekening van de vordering. Artikel 14i is van overeenkomstige toepassing.
                                       </text:p>
            </text:list-item>
          </text:list>
          <text:h text:outline-level="5" text:style-name="artikel_kop">Artikel 38ij
                                 </text:h>
          <text:p text:style-name="artikel">In de gevallen waarin een vordering tot tenuitvoerlegging, als bedoeld in artikel 38x, tweede lid, wordt afgewezen, het openbaar
                                    ministerie in zijn vordering niet ontvankelijk wordt verklaard, of de rechter de beslissing van de rechter-commissaris tot
                                    tenuitvoerlegging als bedoeld in artikel 38x, vijfde lid, vernietigt, of indien de zaak eindigt zonder oplegging van de maatregel
                                    als bedoeld in artikel 38v, kan het gerecht in feitelijke aanleg dat als laatste over de vrijheidsbeperkende maatregel heeft
                                    geoordeeld op verzoek van de veroordeelde hem een vergoeding ten laste van de staat toekennen voor de schade die hij heeft
                                    geleden ten gevolge van vrijheidsbeneming ondergaan uit hoofde van artikel 38x. De artikelen 89, eerste lid, tweede volzin,
                                    tweede lid, en zesde lid, 90 en 93 van het Wetboek van Strafvordering zijn van overeenkomstige toepassing.
                                 </text:p>
        </text:section>
      </text:section>
      <text:p text:style-name="lid"><text:span text:style-name="lidnr">B<text:tab/></text:span></text:p>
      <text:p text:style-name="wat">In artikel 77h, vierde lid, wordt onder vervanging van de punt aan het slot van onderdeel e door een puntkomma, een onderdeel
                        toegevoegd, luidende:
                     </text:p>
      <text:list text:style-name="list-style-4">
        <text:list-item text:start-value="6">
          <text:p text:style-name="list.single">vrijheidsbeperkende maatregel als bedoeld in de artikelen 38v tot en met 38ij.
                              </text:p>
        </text:list-item>
      </text:list>
      <text:h text:outline-level="2" text:style-name="wijzig-artikel_kop">ARTIKEL II
                  </text:h>
      <text:p text:style-name="wat">Het <text:span text:style-name="vet">Wetboek van Strafvordering</text:span> wordt als volgt gewijzigd:
                  </text:p>
      <text:p text:style-name="lid"><text:span text:style-name="lidnr">A<text:tab/></text:span></text:p>
      <text:p text:style-name="wat">Artikel 366a wordt als volgt gewijzigd:</text:p>
      <text:p text:style-name="wat-labeled">1. Het eerste lid komt te luiden:
                        </text:p>
      <text:section text:name="artikeltekst.d24233e443" text:style-name="wijziging.block">
        <text:list text:style-name="list-style-5">
          <text:list-item text:start-value="1">
            <text:p text:style-name="list.single"> In geval artikel 14a, 38v, of 77x van het Wetboek van Strafrecht is toegepast, kan vanwege het openbaar ministerie aan de
                                    verdachte aanstonds na de uitspraak op de terechtzitting een mededeling in persoon worden uitgereikt. De mededeling houdt
                                    in de straf of maatregel waartoe de verdachte is veroordeeld en alle beslissingen die betrekking hebben op de in artikel 14c,
                                    38v of 77z van het Wetboek van Strafrecht bedoelde algemene en bijzondere voorwaarden of vrijheidsbeperkende maatregel. De
                                    mededeling houdt daarnaast de datum van ingang van de proeftijd dan wel de maatregel in, indien de verdachte afziet van een
                                    rechtsmiddel of indien de rechter beveelt dat de maatregel dadelijk uitvoerbaar is.
                                 </text:p>
          </text:list-item>
        </text:list>
      </text:section>
      <text:p text:style-name="wat-labeled">2. In het tweede lid wordt na «artikel 14a» ingevoegd: , 38v.
                        </text:p>
      <text:p text:style-name="lid"><text:span text:style-name="lidnr">B<text:tab/></text:span></text:p>
      <text:p text:style-name="wat">In artikel 509hh, eerste lid, onder b, wordt «jegens personen» vervangen door: jegens een persoon of personen.</text:p>
      <text:p text:style-name="lid"><text:span text:style-name="lidnr">C<text:tab/></text:span></text:p>
      <text:p text:style-name="wat">In artikel 558, derde lid, wordt na «stelselmatige daders,» ingevoegd: oplegging vrijheidsbeperkende maatregel,.</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