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550-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50<text:tab/>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
         N
      <text:tab/>BRIEF VAN DE MINISTER VAN BINNENLANDSE ZAKEN EN KONINKRIJKSRELATIES</text:h>
      <text:p text:style-name="ifm_p_mt.3.76mm_ifm">Aan de Voorzitter van de Eerste Kamer der Staten-Generaal</text:p>
      <text:p text:style-name="ifm_p_mt.3.76mm_ifm">Den Haag, 7 maart 2017</text:p>
      <text:p text:style-name="ifm_p_mt.3.76mm_ifm">Op 8 november 2016 heeft Uw Kamer het initiatiefwetsvoorstel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aanvaard. Het kabinet draagt dit voorstel van wet voor bekrachtiging voor.</text:p>
      <text:p text:style-name="ifm_p_mt.3.76mm_ifm">Het kabinet zal zorg dragen voor een zo spoedig mogelijke plaatsing in het Staatsblad en voor een inwerkingtredingsbesluit. Zoals vermeld in mijn brief van 20 januari 2017 aan de Tweede Kamer is de planning erop gericht dat de initiatiefwet, tezamen met alle invoerings- en aanpassingswetgeving, met ingang van 1 januari 2020 in werking treedt.<text:note text:id="ID-801595-d36e60" text:note-class="footnote"><text:note-citation text:label="1 ">1</text:note-citation><text:note-body><text:p text:style-name="ifm_p_font.normal_size.6.93pt_mt..5mm_indent.-0.1161in_mleft.0.1161in_ifm">Kamerstukken <text:span text:style-name="ifm_span_font.italic_size.6.93pt_ifm">II, </text:span>2016–2017, 32 550, nr. 60.</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550, N<text:tab/><text:page-number text:select-page="current"/></text:p>
      </style:footer>
    </style:master-page>
    <style:master-page xmlns:sdu-fn="http://schema.sdu.nl/2011/07/functions" style:name="Landscape" style:page-layout-name="landscape-margin-text">
      <style:footer>
        <text:p text:style-name="footer">Eerste Kamer, vergaderjaar 2016-2017, 32 55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eyenberg en Keijzer tot wijziging van de Ambtenarenwet en enige andere wetten in verband met het in overeenstemming brengen van de rechtspositie van ambtenaren met die van werkne mers met een arbeidsovereenkomst naar burgerlijk recht (Wet normalisering rechtspositie ambtenaren); Brief inzake bekrachtiging wetsvoorstel 32550</dc:title>
    <meta:user-defined meta:name="OVERHEIDop.ParlID/DC.identifier">kst-32550-N</meta:user-defined>
    <meta:user-defined meta:name="OVERHEIDop.ondernummer">N</meta:user-defined>
    <meta:user-defined meta:name="DCTERMS.W3CDTF/DCTERMS.available">2017-03-08</meta:user-defined>
    <meta:user-defined meta:name="OVERHEIDop.KamerstukTypen/DC.type">Brief</meta:user-defined>
    <meta:user-defined meta:name="OVERHEIDop.dossiernummer">32550</meta:user-defined>
    <meta:user-defined meta:name="OVERHEIDop.documenttitel">Brief inzake bekrachtiging wetsvoorstel 3255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Keijzer tot wijziging van de Ambtenarenwet en enige andere wetten in verband met het in overeenstemming brengen van de rechtspositie van ambtenaren met die van werkne mers met een arbeidsovereenkomst naar burgerlijk recht (Wet normalisering rechtspositie ambtenaren); Brief inzake bekrachtiging wetsvoorstel 3255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7-03-07</meta:user-defined>
    <meta:user-defined meta:name="OVERHEIDop.dossiertitel">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