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
         L
      <text:tab/>BRIEF VAN DE TWEEDE KAMERLEDEN VAN WEYENBERG EN KEIJZER</text:h>
      <text:p text:style-name="ifm_p_mt.3.76mm_ifm">Aan de Voorzitter van de Eerste Kamer der Staten-Generaal</text:p>
      <text:p text:style-name="ifm_p_mt.3.76mm_ifm">Den Haag, 26 april 2016</text:p>
      <text:p text:style-name="ifm_p_mt.3.76mm_ifm">Ten vervolge op onze brief van 5 november 2015 delen wij u hierbij mede, dat wij inmiddels overleg hebben gehad met de Minister van Binnenlandse Zaken en Koninkrijksrelaties en dat wat ons betreft niets meer in de weg staat aan voortzetting van de behandeling van het 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Kamerstukken 32550).</text:p>
      <text:p text:style-name="ifm_p_mt.3.76mm_ifm">Wij vernemen graag van u wanneer de voortzetting van de behandeling wordt geagendeerd.</text:p>
      <text:p text:style-name="ifm_p_mt.5.08mm_ifm"><text:line-break/>S.P.R.A. van<text:s/>Weyenberg<text:line-break/><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550, L<text:tab/><text:page-number text:select-page="current"/></text:p>
      </style:footer>
    </style:master-page>
    <style:master-page xmlns:sdu-fn="http://schema.sdu.nl/2011/07/functions" style:name="Landscape" style:page-layout-name="landscape-margin-text">
      <style:footer>
        <text:p text:style-name="footer">Eerste Kamer, vergaderjaar 2015-2016, 32 55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inzake voortzetting plenaire behandeling van wetsvoorstel 32 550</dc:title>
    <meta:user-defined meta:name="OVERHEIDop.ParlID/DC.identifier">kst-32550-L</meta:user-defined>
    <meta:user-defined meta:name="OVERHEIDop.ondernummer">L</meta:user-defined>
    <meta:user-defined meta:name="DCTERMS.W3CDTF/DCTERMS.available">2016-04-28</meta:user-defined>
    <meta:user-defined meta:name="OVERHEIDop.KamerstukTypen/DC.type">Brief</meta:user-defined>
    <meta:user-defined meta:name="OVERHEIDop.dossiernummer">32550</meta:user-defined>
    <meta:user-defined meta:name="OVERHEIDop.documenttitel">Brief inzake voortzetting plenaire behandeling van wetsvoorstel 32 550</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inzake voortzetting plenaire behandeling van wetsvoorstel 32 55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6-04-26</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