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8 december 2015</text:p>
      <text:p text:style-name="ifm_p_mt.3.76mm_ifm">Hierbij bied ik u een afschrift aan van de brief die ik heden aan de Tweede Kamer der Staten-Generaal heb gestuurd ter aanbieding van het rapport «Buitengewoon normale sturing», het advies van de werkgroep «Sturing op arbeidsvoorwaardenvorming en pensioenen in de publieke sector», alsmede de reactie van het kabinet op dit rapport. Dit rapport is in opdracht van het kabinet opgesteld door een interdepartementale werkgroep onder onafhankelijk voorzitterschap van de heer Borstlap (lid van de Raad van State) naar aanleiding van het initiatiefwetsvoorstel normalisering rechtspositie ambtenaren (Kamerstukken I, vergaderjaar 2013–2014, 32 550, nr. 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550, K<text:tab/><text:page-number text:select-page="current"/></text:p>
      </style:footer>
    </style:master-page>
    <style:master-page xmlns:sdu-fn="http://schema.sdu.nl/2011/07/functions" style:name="Landscape" style:page-layout-name="landscape-margin-text">
      <style:footer>
        <text:p text:style-name="footer">Eerste Kamer, vergaderjaar 2015-2016, 32 55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kabinetsreactie op het rapport "Buitengewoon normale sturing" (werkgroep Borstlap)</dc:title>
    <meta:user-defined meta:name="OVERHEIDop.ParlID/DC.identifier">kst-32550-K</meta:user-defined>
    <meta:user-defined meta:name="OVERHEIDop.ondernummer">K</meta:user-defined>
    <meta:user-defined meta:name="DCTERMS.W3CDTF/DCTERMS.available">2015-12-10</meta:user-defined>
    <meta:user-defined meta:name="OVERHEIDop.KamerstukTypen/DC.type">Brief</meta:user-defined>
    <meta:user-defined meta:name="OVERHEIDop.dossiernummer">32550</meta:user-defined>
    <meta:user-defined meta:name="OVERHEIDop.documenttitel">Brief inzake kabinetsreactie op het rapport "Buitengewoon normale sturing" (werkgroep Borstl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kabinetsreactie op het rapport "Buitengewoon normale sturing" (werkgroep Borstl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12-08</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