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0
               </text:p>
          </table:table-cell>
          <table:table-cell office:value-type="string" table:number-columns-spanned="2" table:style-name="parlementair.kopcel3">
            <text:p text:style-name="headtable.dossiertitel">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20 september 2011
               
            </text:p>
          </table:table-cell>
          <table:covered-table-cell/>
        </table:table-row>
      </table:table>
      <text:p text:style-name="algemeen">Het voorstel van wet wordt als volgt gewijzigd:</text:p>
      <text:p text:style-name="tussenkop"><text:span text:style-name="tussenkop_rom">1.</text:span></text:p>
      <text:p text:style-name="algemeen">Artikel I wordt vervangen door:</text:p>
      <text:p text:style-name="tussenkop"><text:span text:style-name="tussenkop_vet">ARTIKEL I</text:span></text:p>
      <text:p text:style-name="algemeen">Titel I tot en met IV van de Ambtenarenwet worden vervangen door:</text:p>
      <text:p text:style-name="tussenkop"><text:span text:style-name="tussenkop_cur">
                     § 1. Algemene bepalingen
                     </text:span></text:p>
      <text:p text:style-name="tussenkop"><text:span text:style-name="tussenkop_vet">Artikel 1</text:span></text:p>
      <text:p text:style-name="alineagroep">1. Ambtenaar in de zin van deze wet is degene die krachtens een arbeidsovereenkomst met een overheidswerkgever werkzaam is.</text:p>
      <text:p text:style-name="alineagroep.end">2. Ambtenaar is tevens degene die met een overheidswerkgever is overeengekomen onbezoldigd een functie te vervullen die is
                     aangewezen bij algemene maatregel van bestuur, waarvan de voordracht geschiedt door Onze Minister van Binnenlandse Zaken en
                     Koninkrijksrelaties.
                  </text:p>
      <text:p text:style-name="tussenkop"><text:span text:style-name="tussenkop_vet">Artikel 2</text:span></text:p>
      <text:p text:style-name="alineagroep">Overheidswerkgever in de zin van deze wet zijn:</text:p>
      <text:p text:style-name="alineagroep">a. de staat;</text:p>
      <text:p text:style-name="alineagroep">b. de provincies;</text:p>
      <text:p text:style-name="alineagroep">c. de gemeenten;</text:p>
      <text:p text:style-name="alineagroep">d. de waterschappen;</text:p>
      <text:p text:style-name="alineagroep">e. de openbare lichamen voor beroep en bedrijf;</text:p>
      <text:p text:style-name="alineagroep">f. de andere openbare lichamen waaraan krachtens de Grondwet verordenende bevoegdheid is toegekend;</text:p>
      <text:p text:style-name="alineagroep">g. de Europese groeperingen voor territoriale samenwerking met een statutaire zetel in Nederland;</text:p>
      <text:p text:style-name="alineagroep">h. de overige krachtens publiekrecht ingestelde rechtspersonen; en</text:p>
      <text:p text:style-name="alineagroep.end">i. andere dan krachtens publiekrecht ingestelde rechtspersonen, waarvan een orgaan is bekleed met openbaar gezag, waarbij
                     de uitoefening van dat gezag de kernactiviteit van de rechtspersoon vormt.
                  </text:p>
      <text:p text:style-name="tussenkop"><text:span text:style-name="tussenkop_vet">Artikel 3</text:span></text:p>
      <text:p text:style-name="alineagroep">Een overheidswerkgever sluit geen arbeidsovereenkomst met:</text:p>
      <text:p text:style-name="alineagroep">a. degenen die zijn benoemd in het ambt van een eenhoofdig bestuursorgaan of als lid van een orgaan of college dat onderdeel
                     uitmaakt van een krachtens publiekrecht ingestelde rechtspersoon en niet werkzaam zijn onder de verantwoordelijkheid van een
                     ander bestuursorgaan;
                  </text:p>
      <text:p text:style-name="alineagroep">b. 1°. de rechterlijke ambtenaren, bedoeld in artikel 1, onderdeel b, sub 1° tot en met 4°, van de Wet op de rechterlijke
                     organisatie;
                  </text:p>
      <text:p text:style-name="alineagroep">2°. de deskundige leden, bedoeld in de artikelen 48, derde lid, 55a, tweede lid, 66, tweede en derde lid, 67, derde lid, 69,
                     tweede lid, en 70, tweede lid, van de Wet op de rechterlijke organisatie en hun plaatsvervangers;
                  </text:p>
      <text:p text:style-name="alineagroep">3°. de militaire leden, bedoeld in de artikelen 54, derde lid, 55, tweede lid, en 68, tweede lid, van de Wet op de rechterlijke
                     organisatie en hun plaatsvervangers;
                  </text:p>
      <text:p text:style-name="alineagroep">4°. de bij de Centrale Raad van Beroep en het College van Beroep voor het bedrijfsleven werkzame leden met rechtspraak belast,
                     bedoeld in artikel 2, eerste lid, onderdeel a, van de Beroepswet onderscheidenlijk artikel 3, eerste lid, onderdeel a, van
                     de Wet bestuursrechtspraak bedrijfsorganisatie;
                  </text:p>
      <text:p text:style-name="alineagroep">c. de militaire ambtenaren, bedoeld in artikel 1, eerste lid, onderdeel a, van de Militaire Ambtenarenwet 1931;</text:p>
      <text:p text:style-name="alineagroep">d. de dienstplichtigen, bedoeld in artikel 1, eerste lid, onderdeel b, van de Kaderwet dienstplicht;</text:p>
      <text:p text:style-name="alineagroep.end">e. notarissen als bedoeld in artikel 2 van de Wet op het notarisambt en gerechtsdeurwaarders als bedoeld in artikel 2 van
                     de Gerechtsdeurwaarderswet.
                  </text:p>
      <text:p text:style-name="tussenkop"><text:span text:style-name="tussenkop_cur">
                     § 2. Verplichtingen van overheidswerkgevers
                     </text:span></text:p>
      <text:p text:style-name="tussenkop"><text:span text:style-name="tussenkop_vet">Artikel 4</text:span></text:p>
      <text:p text:style-name="alineagroep">1. 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
                  </text:p>
      <text:p text:style-name="alineagroep">2. 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
                  </text:p>
      <text:p text:style-name="alineagroep">3. Een overheidswerkgever draagt zorg voor de totstandkoming van een gedragscode voor goed ambtelijk handelen.</text:p>
      <text:p text:style-name="alineagroep">4. Een overheidswerkgever maakt jaarlijks een verantwoording met betrekking tot de uitvoering van dit artikel openbaar.</text:p>
      <text:p text:style-name="alineagroep.end">5. Bij algemene maatregel van bestuur kunnen nadere regels worden vastgesteld met betrekking tot het derde lid.</text:p>
      <text:p text:style-name="tussenkop"><text:span text:style-name="tussenkop_vet">Artikel 5</text:span></text:p>
      <text:p text:style-name="alineagroep">1. Een overheidswerkgever draagt zorg voor:</text:p>
      <text:p text:style-name="alineagroep">a. de aflegging van de eed of belofte door de ambtenaar bij zijn indiensttreding;</text:p>
      <text:p text:style-name="alineagroep">b. de registratie van nevenwerkzaamheden van ambtenaren die de belangen van de dienst voor zover deze in verband staan met
                     hun functievervulling, kunnen raken;
                  </text:p>
      <text:p text:style-name="alineagroep">c. de openbaarmaking van de krachtens onderdeel b geregistreerde nevenwerkzaamheden van ambtenaren aangesteld in een functie
                     waarvoor ter bescherming van de integriteit van de openbare dienst openbaarmaking van nevenwerkzaamheden noodzakelijk is;
                  </text:p>
      <text:p text:style-name="alineagroep">d. 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
                  </text:p>
      <text:p text:style-name="alineagroep">e. een procedure voor het omgaan met bij een ambtenaar levende vermoedens van misstanden binnen de organisatie waar hij werkzaam
                     is.
                  </text:p>
      <text:p text:style-name="alineagroep">2. Een overheidswerkgever draagt er zorg voor dat de ambtenaar die te goeder trouw de bij hem levende vermoedens van misstanden
                     meldt volgens de procedure, bedoeld in het eerste lid, onderdeel e, als gevolg van het melden van die vermoedens geen nadelige
                     gevolgen voor zijn rechtspositie ondervindt tijdens en na het volgen van die procedure.
                  </text:p>
      <text:p text:style-name="alineagroep.end">3. Bij algemene maatregel van bestuur kunnen nadere regels worden vastgesteld met betrekking tot het bepaalde in het eerste
                     lid.
                  </text:p>
      <text:p text:style-name="tussenkop"><text:span text:style-name="tussenkop_cur">
                     § 3. Verplichtingen van ambtenaren
                     </text:span></text:p>
      <text:p text:style-name="tussenkop"><text:span text:style-name="tussenkop_vet">Artikel 6</text:span></text:p>
      <text:p text:style-name="alineagroep">1. De ambtenaar is gehouden de bij en krachtens de wet op hem rustende en uit zijn functie voortvloeiende verplichtingen te
                     vervullen en zich ook overigens te gedragen zoals een goed ambtenaar betaamt.
                  </text:p>
      <text:p text:style-name="alineagroep.end">2. Het niet naleven van het eerste lid geldt voor de toepassing van het Burgerlijk Wetboek als een tekortkoming in het nakomen
                     van de plichten welke de arbeidsovereenkomst aan de ambtenaar oplegt.
                  </text:p>
      <text:p text:style-name="tussenkop"><text:span text:style-name="tussenkop_vet">Artikel 7</text:span></text:p>
      <text:p text:style-name="algemeen">De ambtenaar legt een eed of belofte af, overeenkomstig een bij algemene maatregel van bestuur vastgesteld formulier, dat
                  voor verschillende functies verschillend kan zijn.
               </text:p>
      <text:p text:style-name="tussenkop"><text:span text:style-name="tussenkop_vet">Artikel 8</text:span></text:p>
      <text:p text:style-name="alineagroep">1. Het is de ambtenaar niet toegestaan:</text:p>
      <text:p text:style-name="alineagroep">a. nevenwerkzaamheden te verrichten waardoor de goede vervulling van de functie of de goede functionering van de openbare
                     dienst, voor zover deze in verband staat met zijn functievervulling, niet in redelijkheid zou zijn verzekerd;
                  </text:p>
      <text:p text:style-name="alineagroep">b. middellijk of onmiddellijk deel te nemen aan aannemingen en leveringen ten behoeve van openbare diensten, tenzij de overheidswerkgever
                     waarmee hij een arbeidsovereenkomst heeft daarvoor toestemming heeft verleend;
                  </text:p>
      <text:p text:style-name="alineagroep">c. financiële belangen te hebben, effecten te bezitten of effectentransacties te verrichten waardoor de goede vervulling van
                     zijn functie of het goed functioneren van de openbare dienst, voor zover deze in verband staat met zijn functievervulling,
                     niet in redelijkheid zou zijn verzekerd;
                  </text:p>
      <text:p text:style-name="alineagroep">d. financiële belangen te bezitten of te verwerven, welke door de overheidswerkgever waarmee hij een arbeidsovereenkomst heeft
                     zijn aangewezen op de voet van artikel 5, eerste lid, onderdeel d;
                  </text:p>
      <text:p text:style-name="alineagroep">e. zonder toestemming van de overheidswerkgever giften, vergoedingen, beloningen en beloften van een derde aan te nemen of
                     hierom te vragen, indien de ambtenaar als ambtenaar met deze derde betrekkingen onderhoudt.
                  </text:p>
      <text:p text:style-name="alineagroep">2. De ambtenaar is verplicht aan de overheidswerkgever waarmee hij een arbeidsovereenkomst heeft:</text:p>
      <text:p text:style-name="alineagroep">a. opgave te doen van de nevenwerkzaamheden die hij verricht of voornemens is te gaan verrichten, die de belangen van de dienst
                     voor zover deze in verband staan met zijn functievervulling, kunnen raken;
                  </text:p>
      <text:p text:style-name="alineagroep">b. indien hij is aangewezen in de zin van artikel 5, eerste lid, onderdeel d, melding te doen van zijn financiële belangen
                     alsmede van het bezit van en transacties met effecten die de belangen van de openbare dienst voor zover deze in verband staat
                     met zijn functievervulling, kunnen raken en daaromtrent desgevraagd nadere informatie te verschaffen.
                  </text:p>
      <text:p text:style-name="alineagroep.end">3. Bij algemene maatregel van bestuur kunnen regels worden gesteld over de toepassing van het eerste en tweede lid.</text:p>
      <text:p text:style-name="tussenkop"><text:span text:style-name="tussenkop_vet">Artikel 9</text:span></text:p>
      <text:p text:style-name="algemeen">De ambtenaar en de gewezen ambtenaar zijn verplicht tot geheimhouding van hetgeen hem in verband met zijn functie ter kennis
                  is gekomen, voor zover die verplichting uit de aard der zaak volgt.
               </text:p>
      <text:p text:style-name="tussenkop"><text:span text:style-name="tussenkop_vet">Artikel 10</text:span></text:p>
      <text:p text:style-name="alineagroep">1. 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text:p>
      <text:p text:style-name="alineagroep">2. Het eerste lid is, voor wat betreft het recht van vereniging, niet van toepassing op het lidmaatschap van:</text:p>
      <text:p text:style-name="alineagroep">a. een politieke groepering waarvan de aanduiding is ingeschreven overeenkomstig de Kieswet;</text:p>
      <text:p text:style-name="alineagroep.end">b. een vakvereniging.</text:p>
      <text:p text:style-name="tussenkop"><text:span text:style-name="tussenkop_vet">Artikel 11</text:span></text:p>
      <text:p text:style-name="algemeen">De ambtenaar is verplicht tijdens het verblijf op zijn werk zich te onderwerpen aan een in het belang van de dienst door de
                  overheidswerkgever gelast onderzoek aan zijn lichaam of aan zijn kleding of van zijn daar aanwezige goederen. De overheidswerkgever
                  op wiens last het onderzoek plaatsheeft, neemt de nodige maatregelen ten einde daarbij een onredelijke of onbehoorlijke bejegening
                  te voorkomen.
               </text:p>
      <text:p text:style-name="tussenkop"><text:span text:style-name="tussenkop_cur">
                     § 4. Vertrouwensfuncties
                     </text:span></text:p>
      <text:p text:style-name="tussenkop"><text:span text:style-name="tussenkop_vet">Artikel 12</text:span></text:p>
      <text:p text:style-name="alineagroep">1. Voor de vervulling van een vertrouwensfunctie komt slechts in aanmerking degene die Nederlander is. Degene die geen Nederlander
                     is, kan niettemin in aanmerking komen wanneer het dienstbelang dat bepaaldelijk vordert.
                  </text:p>
      <text:p text:style-name="alineagroep">2. De arbeidsovereenkomst met een ambtenaar kan worden opgezegd, indien hij op grond van het bepaalde in artikel 5, derde
                     lid, of artikel 10, tweede lid, van de Wet veiligheidsonderzoeken uit een vertrouwensfunctie moet worden ontheven.
                  </text:p>
      <text:p text:style-name="alineagroep.end">3. Bij of krachtens algemene maatregel van bestuur kunnen nadere regels worden gesteld ter zake van het bepaalde in dit artikel.</text:p>
      <text:p text:style-name="tussenkop"><text:span text:style-name="tussenkop_vet">Artikel 13</text:span></text:p>
      <text:p text:style-name="alineagroep">1. Bij algemene maatregel van bestuur kunnen voor categorieën van ambtenaren met wie de staat een arbeidsovereenkomst is aangegaan
                     en die uit hoofde van hun functie kennis kunnen nemen van zeer geheime of geheime gegevens betreffende de veiligheid of andere
                     gewichtige belangen van de staat, voorschriften worden gesteld betreffende de verplichtingen waaraan deze ambtenaren zijn
                     onderworpen in verband met het anders dan in de uitoefening van hun functie reizen naar en het verblijven in landen waarin
                     het verblijf door deze ambtenaren een bijzonder risico voor de veiligheid of andere gewichtige belangen van de staat kan opleveren
                     en die er toe strekken dit risico zoveel mogelijk te beperken.
                  </text:p>
      <text:p text:style-name="alineagroep">2. Bij de in het eerste lid bedoelde algemeen maatregel van bestuur kan worden bepaald dat de in die maatregel opgenomen voorschriften
                     tevens betrekking hebben op gewezen ambtenaren.
                  </text:p>
      <text:p text:style-name="alineagroep.end">3. Een algemene maatregel van bestuur als bedoeld in het eerste lid treedt niet eerder in werking dan twee maanden na de datum
                     van uitgifte van het Staatsblad waarin hij is geplaatst. Van de plaatsing wordt onverwijld mededeling gedaan aan de beide
                     Kamers der Staten-Generaal.
                  </text:p>
      <text:p text:style-name="tussenkop"><text:span text:style-name="tussenkop_cur">
                     § 5. Overgangs- en slotbepalingen
                     </text:span></text:p>
      <text:p text:style-name="tussenkop"><text:span text:style-name="tussenkop_vet">Artikel 14</text:span></text:p>
      <text:p text:style-name="alineagroep">1. Met ingang van het tijdstip van inwerkingtreding van de artikelen I tot en met IX van de Wet normalisering rechtspositie
                     ambtenaren wordt de aanstelling die voor dat tijdstip is verleend aan een ambtenaar van rechtswege omgezet in een arbeidsovereenkomst
                     naar burgerlijk recht. Van de arbeidsovereenkomst maken deel uit de op dat tijdstip ten aanzien van de ambtenaar bestaande
                     beslissingen, afspraken en toezeggingen inzake de bezoldiging, de werktijden, het rooster, verlof, faciliteiten voor de uitoefening
                     van de functie en studiefaciliteiten.
                  </text:p>
      <text:p text:style-name="alineagroep.end">2. Het eerste lid is niet van toepassing op degene met wie op grond van artikel 3 geen arbeidsovereenkomst wordt gesloten.</text:p>
      <text:p text:style-name="tussenkop"><text:span text:style-name="tussenkop_vet">Artikel 15</text:span></text:p>
      <text:p text:style-name="alineagroep">1. Artikel 5:6, eerste lid, van de Arbeidstijdenwet is van toepassing in geval de ambtenaar voorafgaande aan het tijdstip
                     van inwerkingtreding van de artikelen I tot en met IX van deWet normalisering rechtspositie ambtenaren wegens de aard van
                     de arbeid op regelmatige basis op zondag werkzaam was, ongeacht de aanwezigheid van een beding over die arbeid op zondag.
                  </text:p>
      <text:p text:style-name="alineagroep.end">2. De ambtenaar die op het in het eerste lid bedoelde tijdstip is benoemd of gekozen in een functie als bedoeld in artikel
                     125c, eerste of tweede lid, zoals dat luidde voorafgaand aan dattijdstip, behoudt de verleende ontheffing van de waarneming
                     van zijn ambt onderscheidenlijk het verleende buitengewoon verlof. Ingeval op de bezoldiging een inhouding wordt toegepast
                     over de tijd dat hij verlof geniet, blijven deze inhouding en de daarop van toepassing zijnde regels van kracht.
                  </text:p>
      <text:p text:style-name="tussenkop"><text:span text:style-name="tussenkop_vet">Artikel 16</text:span></text:p>
      <text:p text:style-name="alineagroep">1. Krachtens deze wet of artikel 50, eerste lid, van de Politiewet 1993 genomen besluiten die zijn genomen voorafgaand aan
                     het tijdstip van inwerkingtreding van de artikelen I tot en met IX van de Wet normalisering rechtspositie ambtenaren, behouden
                     hun geldigheid.
                  </text:p>
      <text:p text:style-name="alineagroep.end">2. Ten aanzien van de mogelijkheid om bezwaar te maken of beroep in te stellen alsmede de behandeling van zodanig bezwaar
                     of beroep tegen een op grond van deze wet of artikel 50, eerste lid, van de Politiewet 1993 genomen besluit of handeling dat
                     voor het in het eerste lid bedoelde tijdstip is bekendgemaakt, blijft het recht van toepassing zoals dat gold voor dat tijdstip.
                  </text:p>
      <text:p text:style-name="tussenkop"><text:span text:style-name="tussenkop_vet">Artikel 17</text:span></text:p>
      <text:p text:style-name="alineagroep">1. De krachtens deze wet of artikel 50, eerste lid, van de Politiewet 1993, zoals deze luidden voorafgaand aan het tijdstip
                     van inwerkingtreding van de artikelen I tot en met IX van de Wet normalisering rechtspositie ambtenaren, vastgestelde algemeen
                     verbindende voorschriften vervallen.
                  </text:p>
      <text:p text:style-name="alineagroep.end">2. De in het eerste lid bedoelde algemeen verbindende voorschriften blijven van kracht ten aanzien van te verstrekken uitkeringen
                     aan ambtenaren wier dienstverband op het in het eerste lid bedoelde tijdstip reeds is beëindigd. De in deze voorschriften
                     opgenomen bedragen kunnen worden geïndexeerd op de in deze voorschriften bepaalde wijze.
                  </text:p>
      <text:p text:style-name="tussenkop"><text:span text:style-name="tussenkop_vet">Artikel 18</text:span></text:p>
      <text:p text:style-name="algemeen">Deze wet wordt aangehaald als: Ambtenarenwet 201..</text:p>
      <text:p text:style-name="tussenkop"><text:span text:style-name="tussenkop_rom">2.</text:span></text:p>
      <text:p text:style-name="algemeen">Artikel V wordt vervangen door:</text:p>
      <text:p text:style-name="tussenkop"><text:span text:style-name="tussenkop_vet">ARTIKEL V</text:span></text:p>
      <text:p text:style-name="algemeen">Artikel 2 van het Buitengewoon Besluit Arbeidsverhoudingen 1945 wordt als volgt gewijzigd:</text:p>
      <text:p text:style-name="algemeen">1. In het eerste lid vervalt onderdeel a en worden de onderdelen b tot en met d geletterd a tot en met c.</text:p>
      <text:p text:style-name="algemeen">2. In het eerste lid, onderdeel a (nieuw), wordt «rechtspersoon» vervangen door: rechtspersoon die niet is een overheidswerkgever
                  als bedoeld in artikel 2 van de Ambtenarenwet 201..
               </text:p>
      <text:p text:style-name="algemeen">3. In het tweede lid wordt «eerste lid, onderdeel d» vervangen door: eerste lid, onderdeel c.</text:p>
      <text:p text:style-name="tussenkop"><text:span text:style-name="tussenkop_rom">3.</text:span></text:p>
      <text:p text:style-name="algemeen">Artikel XI komt te luiden:</text:p>
      <text:p text:style-name="tussenkop"><text:span text:style-name="tussenkop_vet">Artikel XI</text:span></text:p>
      <text:p text:style-name="alineagroep">1. Artikel X treedt in werking met ingang van de dag na de datum van uitgifte van het Staatsblad waarin deze wet wordt geplaatst.</text:p>
      <text:p text:style-name="alineagroep.end">2. De overige artikelen van deze wet treden in werking op een bij koninklijk besluit te bepalen tijdstip, dat voor de verschillende
                     artikelen of onderdelen daarvan verschillend kan worden vastgesteld.
                  </text:p>
      <text:h text:outline-level="2" text:style-name="divisiekop1">Toelichting
               </text:h>
      <text:p text:style-name="tussenkop"><text:span text:style-name="tussenkop_rom">Onderdeel 1</text:span></text:p>
      <text:p text:style-name="algemeen">Deze wijziging strekt ertoe de behandeling van het wetsvoorstel te vergemakkelijken door één nieuwe doorlopende tekst van
                  de Ambtenarenwet voor te stellen. Daarbij is van de gelegenheid gebruik gemaakt de verschillende – nieuwe en oude – artikelen
                  iets overzichtelijker te ordenen, mede door een indeling in paragrafen toe te voegen. Waar wijzigingen zijn aangebracht –
                  anders dan van redactionele aard – ten opzichte van het wetsvoorstel zoals gewijzigd naar aanleiding van het advies van de
                  Raad van State (kamerstuk nr. 5) lichten wij deze hieronder toe.
               </text:p>
      <text:p text:style-name="tussenkop"><text:span text:style-name="tussenkop_cur">Artikel 3</text:span></text:p>
      <text:p text:style-name="algemeen">Deze wijziging strekt ertoe de leden van de Centrale Raad van Beroep en het College van Beroep voor het bedrijfsleven, die
                  abusievelijk niet waren opgenomen in de opsomming van de rechters die worden uitgezonderd van de overgang naar een privaatrechtelijke
                  rechtspositie, wèl onder die uitzondering te brengen.
               </text:p>
      <text:p text:style-name="tussenkop"><text:span text:style-name="tussenkop_cur">Artikel 7</text:span></text:p>
      <text:p text:style-name="alineagroep">Dit artikel is de tegenhanger van artikel 5, eerste lid, onderdeel a. De overheidswerkgever draagt er zorg voor dat de ambtenaar
                     bij zijn indiensttreding de eed of belofte af kan leggen. De ambtenaar is verplicht die eed of belofte daadwerkelijk af te
                     leggen.
                  </text:p>
      <text:p text:style-name="alineagroep.end">Toegevoegd is dat het formulier voor de eed of belofte bij algemene maatregel van bestuur vastgesteld wordt en dat het voor
                     verschillende functies verschillend kan zijn.
                  </text:p>
      <text:p text:style-name="tussenkop"><text:span text:style-name="tussenkop_rom">Onderdeel 2</text:span></text:p>
      <text:p text:style-name="algemeen">Deze wijziging strekt ertoe het BBA 1945 ook van toepassing te laten zijn op ambtenaren in het openbaar onderwijs. Dat impliceert
                  dat het ontslagverbod van artikel 6 BBA 1945 ook voor hen zal gaan gelden. In de nota naar aanleiding van het verslag is hierop nader ingegaan.
               </text:p>
      <text:p text:style-name="tussenkop"><text:span text:style-name="tussenkop_rom">Onderdeel 3</text:span></text:p>
      <text:p text:style-name="algemeen">Bij nadere overweging verdient het de voorkeur het tijdstip van inwerkingtreden van de wet niet te fixeren op 1 januari 2015.
                  De aanpassingswetgeving kan dermate bewerkelijk zijn, dat deze datum niet wordt gehaald. Verloopt deze voorspoedig, dan kan
                  de inwerkingtreding op een eerder tijdstip plaats vinden. Een uitzondering is gemaakt voor artikel X. Dit dient onmiddellijk
                  na het tot stand komen van de wet in werking te treden.
               </text:p>
      <text:p text:style-name="ondertekening">Koşer Kaya </text:p>
      <text:p text:style-name="ondertekening.end">Van Hij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5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