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50-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64
      <text:tab/>BRIEF VAN DE MINISTER VAN BINNENLANDSE ZAKEN EN KONINKRIJKSRELATIES</text:h>
      <text:p text:style-name="ifm_p_mt.3.76mm_ifm">Aan de Voorzitter van de Tweede Kamer der Staten-Generaal</text:p>
      <text:p text:style-name="ifm_p_mt.3.76mm_ifm">Den Haag, 13 juni 2019</text:p>
      <text:p text:style-name="ifm_p_mt.3.76mm_ifm">Tijdens de behandeling van het initiatiefvoorstel normalisering rechtspositie ambtenaren in uw Kamer heeft mijn ambtsvoorganger toegezegd dat bij aanvaarding van het wetsvoorstel de Raad voor de rechtspraak en het UWV gevraagd wordt een advies uit te brengen over de consequenties van het wetsvoorstel op de werklast en de daarmee gepaard gaande kosten.<text:note text:id="ID-887733-d36e76" text:note-class="footnote"><text:note-citation text:label="1 ">1</text:note-citation><text:note-body><text:p text:style-name="ifm_p_font.normal_size.6.93pt_mt..5mm_indent.-0.1161in_mleft.0.1161in_ifm"><text:span text:style-name="ifm_span_font.italic_size.6.93pt_ifm">Kamerstuk </text:span>
                        32 550, nr. 28.</text:p></text:note-body></text:note></text:p>
      <text:p text:style-name="ifm_p_mt.3.76mm_ifm">Als bijlage 1 bij deze brief treft u het advies van de Raad voor de rechtspraak aan over de werklast en kosten als gevolg van de Wet normalisering rechtspositie ambtenaren (Wnra)<text:note text:id="ID-887733-d36e89" text:note-class="footnote"><text:note-citation text:label="2 ">2</text:note-citation><text:note-body><text:p text:style-name="ifm_p_font.normal_size.6.93pt_mt..5mm_indent.-0.1161in_mleft.0.1161in_ifm">Raadpleegbaar via www.tweedekamer.nl</text:p></text:note-body></text:note>. Om een volledig beeld te krijgen van de gevolgen van de Wnra op de rechtspraak, heb ik ook advies gevraagd aan de Hoge Raad. Dit advies sluit ik tevens hierbij (bijlage 2)<text:note text:id="ID-887733-d36e100" text:note-class="footnote"><text:note-citation text:label="3 ">3</text:note-citation><text:note-body><text:p text:style-name="ifm_p_font.normal_size.6.93pt_mt..5mm_indent.-0.1161in_mleft.0.1161in_ifm">Raadpleegbaar via www.tweedekamer.nl</text:p></text:note-body></text:note>.</text:p>
      <text:p text:style-name="ifm_p_mt.3.76mm_ifm">In de regel wordt bij nieuwe wetgeving op het gebied van sociale zaken en werkgelegenheid met uitvoeringsgevolgen voor UWV een uitvoeringstoets aangevraagd bij UWV. Deze uitvoeringstoets heeft niet plaatsgevonden bij de behandeling van het initiatiefvoorstel. Om die reden heb ik alsnog aan UWV het verzoek gedaan een uitvoeringstoets te verrichten. De aspecten werklast en kosten zijn meegenomen in deze toets (zie bijlage 3)<text:note text:id="ID-887733-d36e114" text:note-class="footnote"><text:note-citation text:label="4 ">4</text:note-citation><text:note-body><text:p text:style-name="ifm_p_font.normal_size.6.93pt_mt..5mm_indent.-0.1161in_mleft.0.1161in_ifm">Raadpleegbaar via www.tweedekamer.nl</text:p></text:note-body></text:note>. Op deze uitvoeringstoets heb ik in overleg met het Ministerie van Sociale Zaken en Werkgelegenheid een reactie geschreven, die ook in bijgaande stukken is opgenomen (bijlage 4)<text:note text:id="ID-887733-d36e125" text:note-class="footnote"><text:note-citation text:label="5 ">5</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50, nr. 64<text:tab/><text:page-number text:select-page="current"/></text:p>
      </style:footer>
    </style:master-page>
    <style:master-page xmlns:sdu-fn="http://schema.sdu.nl/2011/07/functions" style:name="Landscape" style:page-layout-name="landscape-margin-text">
      <style:footer>
        <text:p text:style-name="footer">Tweede Kamer, vergaderjaar 2018-2019, 32 55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Advisering Raad voor de rechtspraak, Hoge Raad en UWV over werklast en kosten invoering Wet normalisering rechtspositie ambtenaren (Wnra)</dc:title>
    <meta:user-defined meta:name="OVERHEIDop.ParlID/DC.identifier">kst-32550-64</meta:user-defined>
    <meta:user-defined meta:name="OVERHEIDop.ondernummer">64</meta:user-defined>
    <meta:user-defined meta:name="DCTERMS.W3CDTF/DCTERMS.available">2019-06-25</meta:user-defined>
    <meta:user-defined meta:name="OVERHEIDop.KamerstukTypen/DC.type">Brief</meta:user-defined>
    <meta:user-defined meta:name="OVERHEIDop.dossiernummer">32550</meta:user-defined>
    <meta:user-defined meta:name="OVERHEIDop.documenttitel">Advisering Raad voor de rechtspraak, Hoge Raad en UWV over werklast en kosten invoering Wet normalisering rechtspositie ambtenaren (Wnra)</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Brief regering; Advisering Raad voor de rechtspraak, Hoge Raad en UWV over werklast en kosten invoering Wet normalisering rechtspositie ambtenaren (Wnra)</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