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EMORIE VAN TOELICHTING ZOALS GEWIJZIGD NAAR AANLEIDING VAN HET ADVIES VAN DE RAAD VAN STATE
            </text:p>
            <text:p text:style-name="headtable.datum"/>
          </table:table-cell>
          <table:covered-table-cell/>
        </table:table-row>
      </table:table>
      <text:h text:outline-level="2" text:style-name="divisiekop1">I. ALGEMEEN
               </text:h>
      <text:h text:outline-level="3" text:style-name="divisiekop2">1. Doel en strekking van het wetsvoorstel
               </text:h>
      <text:p text:style-name="alineagroep">Het onderhavige wetsvoorstel beoogt een zo groot mogelijke eenvormigheid tussen de rechtspositie van ambtenaren en werknemers
                     tot stand te brengen. Zoals hierna in paragraaf 2 nader uiteen zal worden gezet, zijn daartoe in het verleden al enige stappen
                     gezet. Dit proces is wel «normalisering» genoemd.
                  </text:p>
      <text:p text:style-name="alineagroep.end">Uitgangspunt daarbij is, dat de arbeidsverhoudingen bij de overheid uiteindelijk gelijk zouden moeten zijn aan de verhoudingen
                     in het private bedrijfsleven, met uitzondering van die gevallen waarin er zwaarwegende argumenten zijn om dit niet te doen.
                     Alleen in dat geval zouden de voor ambtenaren afwijkende bepalingen dienen te worden gehandhaafd.
                  </text:p>
      <text:p text:style-name="algemeen">In dit wetsvoorstel wordt de laatste stap in het normaliseringsproces gezet. Deze houdt in hoofdzaak in, dat het publiekrechtelijke
                  en eenzijdige karakter van de ambtelijke aanstelling en de eenzijdige vaststelling van arbeidsvoorwaarden worden vervangen
                  door de tweezijdige arbeidsovereenkomst, waarop in de meeste gevallen een collectieve arbeidsovereenkomst van toepassing is.
                  Daarmee wordt ook de publiekrechtelijke rechtsbescherming tegen handelingen en besluiten ten aanzien van ambtenaren beëindigd.
                  Rechtsbescherming zal nog slechts privaatrechtelijk van karakter zijn.
               </text:p>
      <text:p text:style-name="algemeen">Het wetsvoorstel beoogt niet een einde te maken aan het eigen karakter van het ambtenaarschap, noch de benaming «ambtenaar»
                  in de ban te doen. Ook zal de Ambtenarenwet worden gehandhaafd. Die zal wel nog slechts die onderdelen van de ambtelijke status
                  regelen, die nauw verbonden zijn met het bijzondere karakter van het werken bij de overheid en daarmee uitstijgen boven de
                  zaken die tot het echte arbeidsvoorwaardenoverleg behoren.
               </text:p>
      <text:p text:style-name="algemeen">Voor het overige gaat het wetsvoorstel niet over de inhoud van de arbeidsvoorwaarden van ambtenaren. Dat is voorbehouden aan
                  het overleg tussen werkgevers en werknemers.
               </text:p>
      <text:p text:style-name="algemeen">Het wetsvoorstel strekt zich niet tot àlle ambtenaren uit. Bepaalde groepen van overheidsdienaren worden ervan uitgesloten.
                  De belangrijkste daarvan zijn de militaire ambtenaren en de met rechtspraak belaste rechterlijke ambtenaren. Daarop zal nader
                  worden ingegaan in paragraaf 3.
               </text:p>
      <text:p text:style-name="algemeen">Met dit wetsvoorstel wordt een omvangrijke operatie in gang gezet. Het wetsvoorstel strekt er niet toe deze operatie, voor
                  zover daarbij wetgeving in het geding is, in zijn geheel te omvatten. Slechts de hoofdzaken worden erin geregeld. Na de totstandkoming
                  ervan zal nog van regeringswege een aanpassingswet in procedure moeten worden gebracht, waarmee alle overige noodzakelijke
                  wetswijzigingen worden gerealiseerd. Ook zullen invoeringsmaatregelen van praktische aard moeten worden getroffen, niet in
                  de laatste plaats het afsluiten van collectieve arbeidsovereenkomsten ter vervanging van de op de Ambtenarenwet gebaseerde
                  algemene maatregelen van bestuur, ministeriële regelingen en verordeningen van decentrale overheden. Deze op de Ambtenarenwet
                  gebaseerde lagere regelgeving vervalt van rechtswege bij de inwerkingtreding van het onderhavige voorstel van wet. In verband
                  daarmee voorziet het wetsvoorstel in een betrekkelijk ruime termijn waarna het in werking zal treden: per 1 januari 2015.
               </text:p>
      <text:h text:outline-level="3" text:style-name="divisiekop2">2. Historisch perspectief
               </text:h>
      <text:p text:style-name="tussenkop"><text:span text:style-name="tussenkop_cur">Tot 1980</text:span></text:p>
      <text:p text:style-name="alineagroep">Vooral staatsrechtelijke overwegingen hebben in het verleden geleid tot de bijzondere status van ambtenaren. In de negentiende
                     eeuw, toen het arbeidsrecht nog nauwelijks was ontwikkeld, werd van staatsrechtelijke zijde gewezen op het belang van een
                     goede ambtelijke rechtspositie. Deze rechtspositie en de daaraan gekoppelde bezoldiging («onderhoudsrente») diende aanvankelijk
                     om ambtenaren te vrijwaren van de dagelijkse zorgen van het bestaan en om hen te beschermen tegen de gevolgen van politieke
                     willekeur. Later is daar het argument bij gekomen dat een onafhankelijk ambtenarencorps – als constante factor in het openbaar
                     bestuur – van fundamenteel belang is voor een stabiele staat en een onpartijdige handhaving van de rechtsorde.
                  </text:p>
      <text:p text:style-name="alineagroep.end">Vanuit dezelfde benadering kwam de gedachte, dat uit het overheidsgezag voortvloeide dat de overheidswerknemer niet op voet
                     van gelijkheid met de overheid kon contracteren en dat om die reden de arbeidsovereenkomst – met in beginsel twee gelijkwaardige
                     partijen – niet passend was.
                  </text:p>
      <text:p text:style-name="alineagroep">In 1958 beantwoorde de Staatscommissie-Kranenburg de vraag of de publiekrechtelijke rechtspositie van de ambtenaar moest worden
                     gehandhaafd in meerderheid nog bevestigend. Belangrijkste overweging daarbij was, dat de overheid als hoedster van het algemeen
                     belang niet op voet van gelijkheid kon onderhandelen met zowel ambtenaren als ambtenarenorganisaties. Deed men dit wel, dan
                     gaf de overheid de behartiging van het algemeen belang teveel uit handen.<text:note text:id="ID-108175-d28e303" text:note-class="footnote"><text:note-citation text:label="1">1</text:note-citation><text:note-body><text:p> Rapport van de Staatscommissie van advies inzake de status van de ambtenaren (Den Haag, 1958), blz. 96.</text:p></text:note-body></text:note> Arbeidsvoorwaarden moesten naar het oordeel van de commissie dan ook blijvend eenzijdig en publiekrechtelijk worden vastgesteld
                     en het dienstverband van de ambtenaar moest blijvend worden gebaseerd op de eenzijdige aanstelling.
                  </text:p>
      <text:p text:style-name="alineagroep.end">Belangrijk om te vermelden is, dat in 1958 een minderheid van de staatscommissie al van mening was dat de ambtenaar, net als
                     iedere andere werknemer, primair «een in ondergeschiktheid presterend mens» is. Tenzij er een aantoonbare rechtvaardigingsgrond
                     is om daarvan af te wijken, zouden naar het oordeel van die minderheid voor werknemers en ambtenaren dezelfde regels behoren
                     te gelden.
                  </text:p>
      <text:p text:style-name="algemeen">Lang is het behoud van de ambtelijke rechtspositie ook verdedigd met het argument dat deze de ambtenaar zou beschermen tegen
                  «politieke willekeur». De gedachte daarbij was, dat het gesloten stelsel van ontslaggronden (zie paragraaf 3) en met name
                  de rechterlijke toetsing daarvan, ervoor zou zorgen dat ambtenaren niet het slachtoffer zouden kunnen worden van politiek
                  gemotiveerde besluiten.
               </text:p>
      <text:p text:style-name="tussenkop"><text:span text:style-name="tussenkop_cur">Vanaf 1980</text:span></text:p>
      <text:p text:style-name="alineagroep">In 1980 werd, als gevolg van het voor Nederland gaan gelden van het Europees Sociaal Handvest, het stakingsverbod voor ambtenaren
                     opgeheven. Sindsdien zijn door de opeenvolgende kabinetten stappen ondernomen, gericht op het omvormen van de arbeidsvoorwaarden
                     en arbeidsverhoudingen bij de overheid. Het doel van dit normaliseringsproces was om de arbeidsverhoudingen bij de overheid
                     te modelleren naar de voorwaarden en verhoudingen in de private sector. Wetten die eerder alleen van toepassing waren binnen
                     de private sector, werden ook van toepassing op de arbeidsrelaties bij de overheid. Nieuwe wetten werden bij introductie meteen
                     al van toepassing op zowel ambtenaren als werknemers. Het eerder centraal gevoerde overleg over de arbeidsvoorwaarden van
                     ambtenaren werd naar de verschillende sectoren gedecentraliseerd.
                  </text:p>
      <text:p text:style-name="alineagroep.end">Daarbij werd overigens wel onderkend, dat het bijzondere karakter van de rechtsverhouding tussen de overheid en bepaalde groepen
                     ambtenaren zich tegen aanpassing zou kunnen verzetten.
                  </text:p>
      <text:p text:style-name="algemeen">Belangrijke stappen in het normaliseringsproces zijn geweest:</text:p>
      <text:list text:style-name="list-style-1">
        <text:list-item>
          <text:p text:style-name="list.start">de invoering in het arbeidsvoorwaardenoverleg van het overeenstemmingsvereiste (1989) en van het sectorenmodel (1993);
                     </text:p>
        </text:list-item>
        <text:list-item>
          <text:p text:style-name="list.cont">de in het midden van de jaren «90 gestarte «OOW-operatie»: het gefaseerd brengen van het overheidspersoneel onder de werking
                        van de wettelijke werknemersverzekeringen (WW, ZW, WAO, enz.);
                     </text:p>
        </text:list-item>
        <text:list-item>
          <text:p text:style-name="list.cont">het brengen van overheidsdiensten onder de werking van de Wet op de Ondernemingsraden (1995) en de Arbeidstijdenwet (1996);
                     </text:p>
        </text:list-item>
        <text:list-item>
          <text:p text:style-name="list.cont">de privatisering in 1996 van het Algemeen burgerlijk pensioenfonds;
                     </text:p>
        </text:list-item>
        <text:list-item>
          <text:p text:style-name="list.end">de vervanging per 1 januari 2006 van de Ziekenfondswet door de Zorgverzekeringswet.
                     </text:p>
        </text:list-item>
      </text:list>
      <text:p text:style-name="algemeen">In dit proces van toenadering tussen beide rechtssystemen past ook het in 2005 in artikel 125ter van de Ambtenarenwet opnemen
                  van een algemene norm voor «goed werkgeverschap» en «goed ambtenaarschap». Deze norm is ontleend aan het private arbeidsrecht
                  (art. 7:611 BW).
               </text:p>
      <text:p text:style-name="alineagroep">Behalve op het gebied van wetgeving is er ook in de rechtspraak toenadering zichtbaar tussen het ambtenarenrecht en het private
                     arbeidsrecht. Een duidelijk voorbeeld daarvan is de jurisprudentie rond de werkgeversaansprakelijkheid.
                  </text:p>
      <text:p text:style-name="alineagroep">In het private recht is de aansprakelijkheid van de werkgever voor de gevolgen van arbeidsongevallen en beroepsziekten geregeld
                     in artikel 7:658 BW. In de Ambtenarenwet en de verschillende daarop gebaseerde rechtspositieregelingen ontbreekt tot op dit
                     moment het ambtelijke equivalent van dit artikel. Dat leidde in het verleden tot uitspraken van de Centrale Raad van Beroep
                     (CRvB) waardoor van vergoeding alleen sprake kon zijn indien bij de werkzaamheden gebruik was gemaakt van machines en gereedschappen.
                     Aan deze ongelijkheid ten opzichte van het civiele arbeidsrecht heeft de CRvB in 2000 een einde gemaakt in een uitspraak waarin,
                     onder verwijzing naar artikel 7:658, tweede lid, BW, de aansprakelijkheid van de overheidswerkgever werd bevestigd.<text:note text:id="ID-108175-d28e373" text:note-class="footnote"><text:note-citation text:label="2">2</text:note-citation><text:note-body><text:p> CRvB 22 juni 2000, TAR 2000/112.</text:p></text:note-body></text:note>
                     
                  </text:p>
      <text:p text:style-name="alineagroep.end">Bij andere vormen van schadevergoeding past de CRvB bepalingen uit het BW analoog toe.<text:note text:id="ID-108175-d28e385" text:note-class="footnote"><text:note-citation text:label="3">3</text:note-citation><text:note-body><text:p> Bijvoorbeeld psychische schade (CRvB 8 september 2005, TAR 2005/177), immateriële schade en wettelijke rente (CRvB 14 april
                  2005, TAR 2005/107).
               </text:p></text:note-body></text:note>
                     
                  </text:p>
      <text:p text:style-name="alineagroep">Ten aanzien van de grondslag van het dienstverband zien we eveneens dat het ambtenarenrecht en het private arbeidsrecht elkaar
                     in materieel opzicht naderen. Zo wordt sinds het Van der Lely-Taxi Hofman-arrest in 1998<text:note text:id="ID-108175-d28e400" text:note-class="footnote"><text:note-citation text:label="4">4</text:note-citation><text:note-body><text:p> HR 26 juni 1998, JAR 1998/199.</text:p></text:note-body></text:note> de arbeidsovereenkomst in het private arbeidsrecht door de Hoge Raad bezien in het kader van de zgn. «institutionele theorie».<text:note text:id="ID-108175-d28e410" text:note-class="footnote"><text:note-citation text:label="5">5</text:note-citation><text:note-body><text:p> Zie: W.A. Zondag, «Institutioneel arbeidsrecht?», RM Themis 2002–1, p. 3–16, en C.J. Loonstra en W.A. Zondag, Arbeidsrechtelijke
                  themata (Den Haag, 2008) blz. 293.
               </text:p></text:note-body></text:note> Deze benadering houdt in dat de wederzijdse rechten en plichten van werkgever en werknemer niet – zoals de contracttheorie
                     veronderstelt – worden bepaald door wat contractueel is vastgelegd, maar veeleer door wat voor een goed functionerende werkorganisatie
                     noodzakelijk is. De institutionele benadering gaat ervan uit dat de arbeidsrelatie/arbeidsovereenkomst geen statische aangelegenheidis,
                     maar in zijn hoedanigheid van duurovereenkomst als gevolg van veranderde omstandigheden ook zelf aan verandering onderhevig
                     is (of behoort te zijn).
                  </text:p>
      <text:p text:style-name="alineagroep.end">Dit vertoont verwantschap met de wijze waarop in het ambtenarenrecht het begrip «dienstbelang» wordt gehanteerd. Het dienstbelang
                     wordt door overheidswerkgevers vaak als rechtvaardiging van rechtspositionele besluiten gebruikt.
                  </text:p>
      <text:p text:style-name="algemeen">Ten slotte zien wij ook op het gebied van het procesrecht de verschillen tussen de beide rechtssystemen kleiner worden. Bijvoorbeeld
                  waar het gaat om de «lijdelijkheid» van de rechter. Algemeen wordt het belang van de (niet-)lijdelijkheid van de rechter bezien
                  in het licht van de ongelijkheidscompensatie tussen partijen. In het bestuursprocesrecht, waar geen sprake is van een verplichte
                  procesvertegenwoordiging, heeft de rechter in beginsel een actieve rol, waarbij hij zich niet hoeft te beperken tot hetgeen
                  partijen aan hem voorleggen. Gezien het feit dat met name in ontbindingszaken ook de kantonrechter een meer actieve rol vervult,
                  neemt het belang van de al dan niet lijdelijke rechter als onderscheidend element tussen privaat- en bestuursrechtelijke rechtsbescherming,
                  geleidelijk aan af. <text:note text:id="ID-108175-d28e431" text:note-class="footnote"><text:note-citation text:label="6">6</text:note-citation><text:note-body><text:p> Sprengers, De wet op de ondernemingsraden bij de overheid. Op weg naar een arbeidsrecht voor ambtenaren en werknemers? (diss.
                  Amsterdam UvA, Deventer 1998),a.w. blz. 89.
               </text:p></text:note-body></text:note>
                  
               </text:p>
      <text:p text:style-name="tussenkop"><text:span text:style-name="tussenkop_cur">IBO en advies ROP</text:span></text:p>
      <text:p text:style-name="algemeen">In 1994 heeft de minister van Binnenlandse Zaken, in het kader van de behandeling van de begroting van Binnenlandse Zaken,
                  aan de Tweede Kamer laten weten ook de «statuskwestie» in de normaliseringsoperatie te willen betrekken.<text:note text:id="ID-108175-d28e451" text:note-class="footnote"><text:note-citation text:label="7">7</text:note-citation><text:note-body><text:p> Kamerstukken II 1993/94, 23 400 VII, nr. 31.
               </text:p></text:note-body></text:note> Daarbij ging het over de toen nog resterende verschillen tussen de publiekrechtelijke rechtspositie van ambtenaren en de civielrechtelijke rechtspositie van werknemers: de eenzijdige
                  aanstelling en ontslag, de publiekrechtelijke rechtsbescherming en het georganiseerde proces van arbeidsvoorwaardenvorming.
               </text:p>
      <text:p text:style-name="algemeen">Een paar jaar later – in juni 1997 – laat de minister van Binnenlandse Zaken echter weten het bij nader inzien toch niet wenselijk
                  te vinden om de «ambtelijke status» van ambtenaren overheidsbreed af te schaffen.<text:note text:id="ID-108175-d28e466" text:note-class="footnote"><text:note-citation text:label="8">8</text:note-citation><text:note-body><text:p> Kamerstukken II 1996/97, 24 253, nr. 6. 
               </text:p></text:note-body></text:note> Als redenen voor deze beleidswijziging worden aangevoerd dat er materieel niet zoveel verschillen meer bestaan en dat met
                  de contractsvrijheid die het gevolg is van volledige normalisering de overheid iedere vorm van coördinatie op het gebied van
                  arbeidsvoorwaardenvorming uit handen geeft.
               </text:p>
      <text:p text:style-name="algemeen">Als reactie daarop heeft de Tweede Kamer op 3 november 1997 de motie-Zijlstra aangenomen. In deze motie wordt de regering
                  verzocht om na te gaan onder welke voorwaarden de ambtelijke status afgeschaft kan worden.<text:note text:id="ID-108175-d28e482" text:note-class="footnote"><text:note-citation text:label="9">9</text:note-citation><text:note-body><text:p> Kamerstukken II 1996/97, 25 282, nr. 8.
               </text:p></text:note-body></text:note> Daarmee heeft het parlement zich <text:span text:style-name="cur">de facto</text:span> uitgesproken voor het afschaffen van de publiekrechtelijke ambtelijke rechtspositie.
               </text:p>
      <text:p text:style-name="algemeen">Naar aanleiding van deze motie vraagt de minister de Raad voor het Overheidspersoneelsbeleid (ROP) om advies. Dat advies,
                  over de toekomst van de ambtelijke status van ambtenaren, wordt eind 1998 uitgebracht. In dit advies komt de Raad alles afwegend
                  tot de conclusie dat «het «natuurlijke» moment voor de afschaffing van de ambtelijke status nog niet is aangebroken.» De ROP
                  voegt daar echter aan toe er wel voorstander van te zijn «het proces van geleidelijke normalisering met de daaraan eigen dynamiek
                  voort te zetten.»<text:note text:id="ID-108175-d28e500" text:note-class="footnote"><text:note-citation text:label="10">10</text:note-citation><text:note-body><text:p> Advies van de Raad voor het Overheidspersoneelsbeleid inzake de Ambtelijke Status, advies nummer 17 (Den Haag, 1998), par.
                  4.
               </text:p></text:note-body></text:note>
                  
               </text:p>
      <text:p text:style-name="alineagroep">De daaropvolgende stilte rond het normaliseringsproces wordt in de tweede helft van 2004 doorbroken met de aankondiging van
                     een interdepartementaal beleidsonderzoek (IBO) naar de voor- en nadelen van verdere normalisatie.<text:note text:id="ID-108175-d28e514" text:note-class="footnote"><text:note-citation text:label="11">11</text:note-citation><text:note-body><text:p> Kamerstukken II 2004/05, 29 801, nr. 1–2, blz. 45–46 (Trendnota Arbeidszaken Overheid 2005).
               </text:p></text:note-body></text:note>
                     
                  </text:p>
      <text:p text:style-name="alineagroep">De daartoe ingestelde interdepartementale werkgroep «Normalisatie rechtspositie overheidspersoneel» brengt in augustus 2005
                     haar rapport «Buitengewoon normaal» uit.
                  </text:p>
      <text:p text:style-name="alineagroep">In dit uitvoerige IBO-rapport, dat is opgesteld om antwoord te geven op de vraag of de wettelijke «status aparte» van ambtenaren
                     moet worden gehandhaafd of dat veranderingen wenselijk zijn, wordt de volgende conclusie getrokken: «De eenzijdige aanstelling
                     kan voor het overgrote deel van de ambtenaren vervallen en worden vervangen door de tweezijdige privaatrechtelijke arbeidsovereenkomst.»<text:note text:id="ID-108175-d28e530" text:note-class="footnote"><text:note-citation text:label="12">12</text:note-citation><text:note-body><text:p> Buitengewoon normaal. Rapport van de werkgroep «Normalisatie rechtspositie overheidspersoneel». Interdepartementaal Beleidsonderzoek
                  2004–2005, nr. 6; het IBO-rapport, blz. 36.
               </text:p></text:note-body></text:note> Voor leden van de rechterlijke macht, de Hoge Colleges van Staat en de benoemde politieke ambtsdragers moet echter een bijzondere
                     regeling blijven gelden.
                  </text:p>
      <text:p text:style-name="alineagroep">Ten aanzien van het ambtenarenontslagrecht wordt geconcludeerd:</text:p>
      <text:p text:style-name="alineagroep.end">«Met het oog op o.a. de bescherming tegen eventuele «politieke willekeur» is het niet strikt noodzakelijk om een gesloten
                     stelsel van ontslaggronden te hebben. Het ontslagrecht in de sector bedrijven kent een toetsing aan de redelijkheid en billijkheid
                     die (in combinatie met een toetsing aan de algemene beginselen van behoorlijk bestuur) voldoende bescherming biedt tegen mogelijke
                     politiek willekeurig genomen besluiten.»<text:note text:id="ID-108175-d28e546" text:note-class="footnote"><text:note-citation text:label="13">13</text:note-citation><text:note-body><text:p> IBO, a.w. blz. 25.</text:p></text:note-body></text:note>
                     
                  </text:p>
      <text:p text:style-name="algemeen">Mede door het uitblijven van een kabinetsreactie op het IBO-rapport, wordt op 14 december 2005, in het debat over het vernieuwde
                  ontslagrecht in het kader van de begroting van het ministerie van SZW, door D66 en LPF een motie ingediend met als strekking
                  om het vernieuwde ontslagrecht ook van toepassing te laten zijn op ambtenaren.<text:note text:id="ID-108175-d28e560" text:note-class="footnote"><text:note-citation text:label="14">14</text:note-citation><text:note-body><text:p> Kamerstukken II 2005/06, 30 300 XV, nr. 68.
               </text:p></text:note-body></text:note> Hoewel ontraden door de minister van SZW, wordt de motie door de Tweede Kamer aangenomen. De minister geeft vervolgens te
                  kennen voor een definitieve standpuntbepaling eerst het advies van de ROP naar aanleiding van het IBO-rapport af te wachten.
               </text:p>
      <text:p text:style-name="alineagroep">In juni 2006 volgt het advies van de ROP.<text:note text:id="ID-108175-d28e576" text:note-class="footnote"><text:note-citation text:label="15">15</text:note-citation><text:note-body><text:p> «Normalisatie rechtspositie overheidspersoneel» (adviesnummer 27), Den Haag, 26 juni 2006. </text:p></text:note-body></text:note> Als gevolg van een scheiding der geesten tussen de werkgevers- en werknemersgeledingen binnen de ROP wordt geen helder antwoord
                     gegeven op de vraag of tot afschaffing van de ambtelijke rechtspositie moet worden overgegaan.
                  </text:p>
      <text:p text:style-name="alineagroep">Na een aanvankelijk instemmend advies van de vakbondsbestuurders (SCO) aan hun achterban<text:note text:id="ID-108175-d28e589" text:note-class="footnote"><text:note-citation text:label="16">16</text:note-citation><text:note-body><text:p> Concept ROP-advies «Normalisatie Rechtspositie Overheidspersoneel» (eindversie werkgroep d.d. 23 maart 2006).</text:p></text:note-body></text:note> wegen onder de georganiseerde ambtenaren uiteindelijk de emotioneel getinte overwegingen tegen verdergaande normalisatie
                     toch het zwaarst. Zo wordt vastgesteld dat er onder overheidswerknemers veel weerstand bestaat tegen verdergaande normalisatie,
                     waarbij als voornaamste oorzaak wordt genoemd: «dat het beeld van de overheid als betrouwbare werkgever sterk geërodeerd is».<text:note text:id="ID-108175-d28e599" text:note-class="footnote"><text:note-citation text:label="17">17</text:note-citation><text:note-body><text:p> ROP, a.w. blz. 3.</text:p></text:note-body></text:note> Bovendien bestond er aan werknemerszijde onduidelijkheid over de vraag of en zo ja, hoe de «ambtelijke status» kan worden
                     behouden in een genormaliseerde situatie waarin deze niet meer voortvloeit uit de eenzijdige aanstelling.
                  </text:p>
      <text:p text:style-name="alineagroep">Aan werkgeverskant wordt er binnen de ROP juist op gewezen, dat verdergaande normalisatie op korte termijn noodzakelijk is.
                     Als belangrijkste argument daarvoor wordt aangevoerd dat het binnen «gemoderniseerde arbeidsverhoudingen» niet meer past dat
                     beelden van een overheid als werkgever en wetgever door elkaar lopen.
                  </text:p>
      <text:p text:style-name="alineagroep.end">Ondanks deze verschillende opvattingen blikt de Raad toch vooruit en wordt in het rapport een heel hoofdstuk gewijd aan te
                     hanteren uitgangspunten bij voortgaande normalisering van de rechtspositie van het overheidspersoneel. Daarin wordt, preluderend
                     op de toen nog lopende discussie in de SER over de wijziging van het civiele ontslagstelsel, de suggestie gedaan om in een
                     toekomstig genormaliseerd ontslagstelsel «het goede van beide rechtsbeschermingssystemen te verenigen».<text:note text:id="ID-108175-d28e617" text:note-class="footnote"><text:note-citation text:label="18">18</text:note-citation><text:note-body><text:p> ROP, a.w. blz. 8.</text:p></text:note-body></text:note>
                     
                  </text:p>
      <text:p text:style-name="algemeen">In 2008 nam de regering het standpunt in, dat de bijzondere status van de ambtenaar behouden dient te blijven.<text:note text:id="ID-108175-d28e631" text:note-class="footnote"><text:note-citation text:label="19">19</text:note-citation><text:note-body><text:p>Kamerstukken II 2008/09, 31 701, nr. 5, blz. 2–3.
               </text:p></text:note-body></text:note> Het onderhavige wetsvoorstel kan gezien worden als een reactie daarop.
               </text:p>
      <text:h text:outline-level="3" text:style-name="divisiekop2">3. Bestaande en beoogde situatie
               </text:h>
      <text:p text:style-name="tussenkop"><text:span text:style-name="tussenkop_cur">Bestaande situatie</text:span></text:p>
      <text:p text:style-name="alineagroep">Het ambtenarenrecht en het private arbeidsrecht zijn twee afzonderlijke rechtssystemen, zowel formeel als materieel.<text:note text:id="ID-108175-d28e662" text:note-class="footnote"><text:note-citation text:label="20">20</text:note-citation><text:note-body><text:p> Zie over de rechtspositie van de ambtenaar bijvoorbeeld: H. Uhlenbroek, «Ambtenaar of werknemer, is er nog verschil?», AR
                  2001-4, blz. 4–12, en ook het jubileumnummer van het Tijdschrift voor Ambtenarenrecht 2008, nr. 12. Over de verschillen tussen
                  de rechtspositie van de ambtenaar en werknemer.
               </text:p></text:note-body></text:note> Dat is opvallend, nu beide rechtssystemen hetzelfde beogen: het reguleren van de arbeidsverhouding. Anders dan vaak wordt
                     verondersteld, zijn de inhoudelijke verschillen tussen beide systemen in de afgelopen jaren wel minder groot geworden.
                  </text:p>
      <text:p text:style-name="alineagroep.end">Anno 2010 kunnen de belangrijkste verschillen tussen de publiekrechtelijke rechtspositie van de ambtenaar en de privaatrechtelijke
                     rechtspositie van de werknemer als volgt worden samengevat.<text:note text:id="ID-108175-d28e676" text:note-class="footnote"><text:note-citation text:label="21">21</text:note-citation><text:note-body><text:p> Zie o.a.: E.P. de Jong, «Bestaat er aanleiding de rechtspositionele verschillen tussen ambtenaren en civielrechtelijke werknemers
                  te handhaven?», in: Handelingen Nederlandse Juristen-Vereniging 1982, deel 1, eerste stuk (Zwolle, 1982), blz. 29 e.v., en
                  A.F.M. Brenninkmeijer en G.J.J. Heerma van Vos, «Een discussie over de rol van de Centrale Raad van Beroep», in: R.M. van
                  Male (red), Centrale Raad van Beroep 1903 – 2003 (Den Haag, 2003). blz. 354 e.v.
               </text:p></text:note-body></text:note>
                     
                  </text:p>
      <text:p text:style-name="tussenkop"><text:span text:style-name="tussenkop_rom">Formeel juridische verschillen</text:span></text:p>
      <text:p text:style-name="algemeen">De ambtelijke rechtspositie heeft een publiekrechtelijke rechtskarakter. De rechtspositie van werknemer is privaatrechtelijk
                  geregeld. Dit komt onder andere tot uiting in:
               </text:p>
      <text:list text:style-name="list-style-2">
        <text:list-item>
          <text:p text:style-name="list.start">De formeel eenzijdige aanstelling versus de tweezijdige arbeidsovereenkomst.
                     </text:p>
        </text:list-item>
        <text:list-item>
          <text:p text:style-name="list.cont">Het «georganiseerd overleg» over arbeidsvoorwaarden versus onderhandelingen op basis van contractsvrijheid tussen werkgevers
                        en werknemers;
                     </text:p>
        </text:list-item>
        <text:list-item>
          <text:p text:style-name="list.cont">De publiekrechtelijke regelingen waarin rechten en plichten van ambtenaren zijn vastgelegd (Ambtenarenwet, Algemeen Rijksambtenarenreglement
                        (ARAR), CAR/UWO enz.) versus de privaatrechtelijke regelingen voor werknemers (Burgerlijk Wetboek (BW), cao’s, uitvoeringsregelingen
                        enz.). Het betreft hier regelingen met betrekking tot zaken als salariëring, vakantie en verlof, (bovenwettelijke) sociale
                        zekerheid, discipline en ontslag.
                     </text:p>
        </text:list-item>
        <text:list-item>
          <text:p text:style-name="list.end">De publiekrechtelijke versus privaatrechtelijke rechtsbescherming bij ontslag en arbeidsgeschillen. Het ambtenarenrecht biedt
                        daarbij veel meer aangrijpingspunten voor rechtsbescherming dan de civiele arbeidsovereenkomst. Een ambtenaar kan niet alleen
                        tegen alle besluiten, maar – in afwijking van het algemene bestuursrecht – zelfs ook tegen alle handelingen ten aanzien van
                        hem intern bezwaar aantekenen, vervolgens in beroep gaan bij de bestuursrechter en daarna hoger beroep aantekenen bij de Centrale
                        Raad van Beroep. Voorbeelden daarvan zijn beoordelingen, overplaatsingen en het al dan niet bevorderen. Een werknemer onder
                        het private arbeidsrecht kan tegen een ontbinding of opzegging (met inachtneming van de regels van het BBA) niet in beroep
                        gaan, met uitzondering van een beroep op een kennelijk onredelijke opzegging op grond van artikel 7:681 BW.
                     </text:p>
        </text:list-item>
      </text:list>
      <text:p text:style-name="tussenkop"><text:span text:style-name="tussenkop_rom">Materieel juridische verschillen; ontslagrecht</text:span></text:p>
      <text:p text:style-name="alineagroep">Het belangrijkste materiële verschil tussen de ambtelijke rechtspositie en die van werknemers met een arbeidsovereenkomst
                     ligt op het gebied van het ontslagrecht. Het meest in het oog springende verschil wordt daar gevormd door het feit dat het
                     private arbeidsrecht een «open stelsel» van ontslaggronden kent, waar het ambtenarenrecht een «gesloten stelsel» van ontslaggronden
                     heeft. Door het feit dat beide rechtsstelsels in de afgelopen decennia gaandeweg naar elkaar zijn toegegroeid, hebben deze
                     verschillen in benadering aan belang ingeboet.
                  </text:p>
      <text:p text:style-name="alineagroep">Het «gesloten ontslagstelsel» in het ambtenarenrecht bestaat uit een limitatieve opsomming van de gronden waarop een ambtenaar
                     kan worden ontslagen. Deze ontslaggronden, die per sector kunnen verschillen, zijn opgenomen in de verschillende rechtspositieregelingen.
                     Gronden voor ontslag zijn bijvoorbeeld: ontslag op verzoek, arbeidsongeschiktheid, bereiken van de pensioengerechtigde leeftijd,
                     onbekwaamheid of functie-ongeschiktheid, reorganisatie of overtolligheid en strafontslag.
                  </text:p>
      <text:p text:style-name="alineagroep">De achterliggende gedachte is, dat bij een limitatieve opsomming van in objectieve termen omschreven gronden de overheidswerkgever
                     een expliciete keuze voor een ontslaggrond moet maken, waarvan de juistheid aan de rechter ter beoordeling kan worden voorgelegd.
                     Gegeven het feit dat de rechtspositie van de ambtenaar eenzijdig door de overheidswerkgever wordt vastgesteld, wordt in deze
                     systematiek een vorm van ongelijkheidscompensatie gezien.
                  </text:p>
      <text:p text:style-name="alineagroep.end">De Jong stelde al in 1982, dat de uitputtende regeling van de beëindiging van de ambtelijke aanstelling wellicht tot grotere
                     rechtspositionele zekerheid voor de ambtenaar leidt, maar dat de overheidswerkgever daarvoor een prijs moet betalen in de
                     vorm van verstarring en gebrek aan flexibiliteit binnen zijn organisatie.<text:note text:id="ID-108175-d28e728" text:note-class="footnote"><text:note-citation text:label="22">22</text:note-citation><text:note-body><text:p> De Jong, a.w., blz. 84 e.v. </text:p></text:note-body></text:note> Een te sterke focus op de rechtszekerheid van de ambtenaar gaat zo ten koste van transparantie, flexibiliteit en slagvaardigheid
                     van de overheid.
                  </text:p>
      <text:p text:style-name="alineagroep">Op de claim van een grotere rechtspositionele zekerheid voor de ambtenaar als gevolg van het «gesloten stelsel» kan inmiddels
                     het nodige worden afgedongen.
                  </text:p>
      <text:p text:style-name="alineagroep">Sinds het ook mogelijk is om ontslag te verlenen op een primaire en een subsidiaire grond<text:note text:id="ID-108175-d28e747" text:note-class="footnote"><text:note-citation text:label="23">23</text:note-citation><text:note-body><text:p> CRvB 31 december 1996, TAR 1997, 32.</text:p></text:note-body></text:note> is het voor de overheidswerkgever gemakkelijker om een (combinatie van) ontslaggrond(en) te kiezen die het onderliggende
                     feitencomplex dekt. Het «voor twee ankers gaan», verkleint de kans dat een ontslagbesluit door de bestuursrechter in beroep
                     wordt vernietigd, waarmee de veronderstelde bescherming van de ambtenaar tegen ontslag navenant afneemt.
                  </text:p>
      <text:p text:style-name="alineagroep.end">Daar komt bij dat de bestuursrechter op grond van artikel 8:72, derde lid, Algemene wet bestuursrecht (Awb) bevoegd is om
                     de rechtsgevolgen van een besluit dat op onjuiste gronden is genomen, bij aanwezigheid van een andere, maar niet aangevoerde
                     ontslaggrond in stand te laten. Dit zo nodig onder toekenning van een schadevergoeding op grond van artikel 8:73 Awb.
                  </text:p>
      <text:p text:style-name="algemeen">En ten slotte is het ambtelijke ontslagstelsel bepaald niet volledig «gesloten». De meeste rechtspositieregelingen kennen
                  de mogelijkheid om een ambtenaar ook op andere dan de limitatief opgesomde gronden – al dan niet onder voorwaarden – te ontslaan.<text:note text:id="ID-108175-d28e765" text:note-class="footnote"><text:note-citation text:label="24">24</text:note-citation><text:note-body><text:p> O.a. artikel 99 ARAR en artikel 8:8 CAR/UWO.</text:p></text:note-body></text:note> Daarbij kan dan wel de toekenning van een financiële vergoeding noodzakelijk zijn, afhankelijk van de vraag bij welke partij
                  de (meeste) schuld aan het ontslag ligt.
               </text:p>
      <text:p text:style-name="algemeen">Tegenover het gesloten ontslagstelsel voor ambtenaren, staat het in het BW geregelde open ontslagstelsel, waarin voor de opzegging
                  geen grond is vereist die voldoet aan een gespecificeerde wettelijke norm. Een «redelijke ontslaggrond» is toereikend. De
                  werkgever kan ontslag geven als daar in redelijkheid toe kan worden gekomen. In voorkomende gevallen wordt deze door de rechter
                  aan de hand van objectieve maatstaven op zijn «zwaarwegendheid» getoetst.
               </text:p>
      <text:p text:style-name="alineagroep">Van Bon heeft erop gewezen, dat het huidige private ontslagstelsel toch minder «open» is dan op het eerste gezicht lijkt.<text:note text:id="ID-108175-d28e786" text:note-class="footnote"><text:note-citation text:label="25">25</text:note-citation><text:note-body><text:p> B. van Bon, «Het ambtenarenrecht en arbeidsrecht: wiens gras is het groenst?», TAR 2006, blz. 535 e.v.</text:p></text:note-body></text:note> Een belangrijk verschil tussen het private ontslagrecht en het ambtenarenontslagrecht betreft de preventieve ontslagtoets
                     van artikel 6, eerste lid, Buitengewoon Besluit Arbeidsverhoudingen 1945 (BBA). Hoewel zelf publiekrechtelijk van aard, is
                     het BBA wel van toepassing op civiele arbeidsverhoudingen, maar niet op publiekrechtelijke arbeidsrelaties. In het ambtenarenontslagrecht
                     wordt het ontslag pas getoetst nadat het ontslag is geëffectueerd.
                  </text:p>
      <text:p text:style-name="alineagroep">In het op het BBA gebaseerde Ontslagbesluit, worden in de paragrafen 4 en 5 als gronden voor ontslag genoemd: bedrijfseconomische
                     redenen, ongeschiktheid voor de functie, ernstige gewetensbezwaren van de werknemer, verwijtbare handeling of nalatigheid,
                     een ernstige en duurzaam verstoorde arbeidsrelatie en arbeidsongeschiktheid ten gevolge van ziekte of gebrek. Voor elk van
                     deze situaties worden in het ontslagbesluit afzonderlijke criteria gegeven, waaraan een verzoek om toestemming voor ontslag
                     wordt getoetst. Hoewel het Ontslagbesluit strikt genomen niet van toepassing is op ontbindingen op grond van artikel 7:685
                     BW, laat de kantonrechter zich bij de beoordeling van ontbindingsverzoeken op grond van gewijzigde omstandigheden ook leiden
                     door de inhoud van het Ontslagbesluit. Daardoor krijgt het op indirecte wijze ook betekenis in de private ontbindingsprocedure.
                  </text:p>
      <text:p text:style-name="alineagroep.end">Overigens kan de werkgever de preventieve ontslagtoets ontwijken door een verzoek tot ontbinding van de arbeidsovereenkomst
                     in te dienen bij de kantonrechter. Indien deze het verzoek toewijst, zal hij meestal aan de werknemer een vergoeding toekennen.
                  </text:p>
      <text:p text:style-name="algemeen">Tot op zekere hoogte wordt in de bestaande situatie de «genormaliseerde situatie» al gesimuleerd.</text:p>
      <text:p text:style-name="algemeen">Zo wordt niet ècht eenzijdig aan de sollicitant die als de beste uit de bus is gekomen een aanstellingsbesluit gestuurd, waarin
                  zijn inschaling wordt vastgelegd. Aan ieder aanstellingsbesluit gaat een gesprek, soms onderhandelingen, vooraf. En het besluit
                  wordt niet genomen dan nadat er op zijn minst mondeling overeenstemming bestaat tussen werkgever en werknemer. Vaak zal ook
                  uit schriftelijke stukken van die overeenstemming blijken. Nèt zoals in het burgerlijk recht: voor een overeenkomst is mondelinge
                  wilsovereenstemming voldoende, maar schriftelijke vastlegging ervan wel belangrijk voor het bewijs.
               </text:p>
      <text:p text:style-name="alineagroep">Ook de wijze waarop over de arbeidsvoorwaarden wordt onderhandeld en afspraken worden gemaakt met centrales van verenigingen
                     van ambtenaren lijkt in belangrijke mate op de gang van zake in de private sector. Het is zelfs gebruikelijk geworden om te
                     spreken over het sluiten van «cao's», hoewel daarvan in juridische zin bepaald geen sprake is. Wel is het zo, dat als in het
                     overleg door de overheidswerkgevers een voorstel wordt ingebracht, dat strekt tot het invoeren of wijzigen van een regeling
                     met rechten of verplichtingen van ambtenaren – en dat is de harde kern van de arbeidsvoorwaarden – het voorstel niet ten uitvoer
                     gebracht indien daarover geen overeenstemming bestaat met de betrokken sectorcommissie of de ambtenarenvertegenwoordiging
                     in de Raad voor het overheidspersoneelsbeleid. Dit zogenaamde «overeenstemmingsvereiste» is zó uitgewerkt, dat drie van de
                     vier centrales gezamenlijk een vetorecht hebben met betrekking tot het invoeren of wijzigen van de vorenbedoelde rechtspositionele
                     regelingen. De overheid kan dergelijke regelingen dan nìet eenzijdig vaststellen.<text:note text:id="ID-108175-d28e818" text:note-class="footnote"><text:note-citation text:label="26">26</text:note-citation><text:note-body><text:p> Zie Besluit van 13 januari 1997, houdende regeling van het overleg met centrales van overheidspersoneel en sectorwerkgevers
                  verenigd in de Raad voor het Overheidspersoneelsbeleid, alsmede wijziging van het Algemeen Rijksambtenarenreglement in verband
                  met de formalisering van het Sectoroverleg rijkspersoneel, <text:span text:style-name="cur">Stb.</text:span> 31.
               </text:p></text:note-body></text:note>
                     
                  </text:p>
      <text:p text:style-name="alineagroep.end">De Samenwerkende Centrales van Overheidspersoneel (SCO) menen zelfs, dat deze regeling ook van toepassing is op het onderhavige
                     wetsvoorstel (en op andere wijzigingen van de Ambtenarenwet).
                  </text:p>
      <text:p text:style-name="tussenkop"><text:span text:style-name="tussenkop_cur">Beoogde situatie</text:span></text:p>
      <text:p text:style-name="algemeen">Doelstelling van het onderhavige wetsvoorstel is, dat de regels van het private arbeidsrecht, zoals neergelegd in met name
                  Boek 7, titel 10, van het BW, in de toekomst ook van toepassing worden op zo’n 92 % van het huidige ambtenarencorps. Ambtenaren
                  worden dus werknemers.
               </text:p>
      <text:p text:style-name="alineagroep">Het toepassen van het private arbeidsrecht op de rechtsverhouding tussen ambtenaar en overheidswerkgever neemt niet weg, dat
                     de positie van de overheidswerkgever in meerdere opzichten een andere is dan die van een werkgever in de particuliere sector.
                     Ook als werkgever dient de overheid het algemeen belang. Dat brengt met zich mee, dat bijzondere eisen worden gesteld aan
                     het overheidspersoneel.
                  </text:p>
      <text:p text:style-name="alineagroep">Zo zal het de overheidswerkgever na het gelijkschakelen van de ambtelijke en de burgerlijke rechtspositie niet zijn toegestaan
                     om zich als een willekeurige marktpartij te gedragen. Op de overheid blijft de plicht rusten om het algemeen belang te dienen,
                     burgers gelijk te behandelen en partijen ten opzichte van elkaar niet te bevoordelen of achter te stellen. Dat is een wezenlijk
                     verschil met een private onderneming, die haar eigen belang kan laten prevaleren.<text:note text:id="ID-108175-d28e856" text:note-class="footnote"><text:note-citation text:label="27">27</text:note-citation><text:note-body><text:p> P. du Bois, Ambtenaar 3.0? Normalisering van de ambtelijke rechtspositie in Nederland (masterscriptie Amsterdam UvA) 2009.
                  blz. 29.
               </text:p></text:note-body></text:note> Zo zal ingevolge artikel 3:14 BW een overheidswerkgever de beginselen van behoorlijk bestuur moeten blijven toepassen bij
                     de uitoefening van zijn bevoegdheden ingevolge een arbeidsovereenkomst.
                  </text:p>
      <text:p text:style-name="alineagroep.end">Normalisering van de ambtelijke rechtspositie heeft dan ook niet tot gevolg, dat de overheidswerkgever als marktpartij ook
                     de normen en waarden van «de markt» overneemt. Ook in die situatie zal de integriteit van de overheid en de overheidswerknemers
                     in wet- en regelgeving gewaarborgd dienen te zijn.
                  </text:p>
      <text:p text:style-name="algemeen">Sinds 2006 bevatten verschillende rechtspositieregelingen bepalingen die de overheidswerkgevers verplichten tot het voeren
                  van integriteitsbeleid. Op grond daarvan moeten overheidswerkgevers binnen hun organisatie op alle niveaus preventief integriteitsbeleid
                  voeren in de vorm van het stellen en handhaven van regels ten aanzien van functiescheiding, nevenfuncties, voorkoming van
                  financiële belangenverstrengeling en de omgang met klokkenluiders.<text:note text:id="ID-108175-d28e877" text:note-class="footnote"><text:note-citation text:label="28">28</text:note-citation><text:note-body><text:p> O.a. art. 51 en 61 t/m 64 ARAR en art. 15:1 t/m 15:1g CAR/UWO.</text:p></text:note-body></text:note> Zo dient de interne cultuur van overheidsinstellingen het aan de orde stellen van integriteitsdilemma’s te stimuleren. Zodoende
                  kunnen integriteitsrisico’s en kwetsbare plekken binnen de organisatie zichtbaar worden gemaakt en kunnen in een voortdurende
                  dialoog de grenzen tussen integer en niet-integer handelen worden verkend.
               </text:p>
      <text:p text:style-name="alineagroep">Hoewel het voeren van een beleid, gericht op integriteit en een juiste attitude van het personeel niet alleen bij de overheid,
                     maar ook in het bedrijfsleven aan de orde is, kan wel gesteld worden dat uit het bijzondere karakter van de overheid voortvloeit,
                     dat het integriteitsvereiste bij de overheidswerkgever over het algemeen meer omvattend is en dientengevolge nauwer luistert
                     dan in het private bedrijfsleven.<text:note text:id="ID-108175-d28e893" text:note-class="footnote"><text:note-citation text:label="29">29</text:note-citation><text:note-body><text:p> Du Bois, a.w. blz. 29.</text:p></text:note-body></text:note>
                     
                  </text:p>
      <text:p text:style-name="alineagroep.end">Tot de kerncompetenties van de ambtenaar behoort een sterk ontwikkeld democratisch en rechtsstatelijk bewustzijn, dat de grondslag
                     vormt van de ambtelijke integriteit. Democratisch besef houdt in, dat de ambtenaar doordrongen is van het feit dat hij functioneert
                     onder bestuurders die worden gecontroleerd door democratische gelegitimeerde organen. Het rechtsstatelijk besef van ambtenaren
                     brengt met zich mee, dat zij tegenover de burger altijd de eisen van de rechtsstaat in acht behoren te nemen.
                  </text:p>
      <text:p text:style-name="algemeen">Het waarborgen van de ambtelijke integriteit is naar onze mening een kwestie die uitstijgt boven de kwesties die tot het typische
                  arbeidsvoorwaardenoverleg behoren, en daarom publiekrechtelijk moet worden geregeld. Daarom willen wij de desbetreffende bepalingen
                  in de Ambtenarenwet – voor zover nodig aangepast – handhaven. Hetzelfde geldt voor de huidige bepalingen met betrekking tot
                  de beperking van grondrechten en vertrouwensfuncties. Tezamen met wat wij hierboven hebben opgemerkt over de kerncompetenties
                  van de ambtenaar vormen zij de elementen van wat, ook in de toekomst, de «ambtelijke status» kan worden genoemd. Dit komt
                  op de meest zichtbare wijze tot uitdrukking in het afleggen van de eed of belofte bij indiensttreding. Ook de verplichting
                  daartoe, zoals thans vastgelegd in artikel 125quinquies Ambtenarenwet, willen wij handhaven.
               </text:p>
      <text:p text:style-name="algemeen">Hierbij past ook, dat wij een zodanig onderscheid hebben gemaakt tussen de regeling van de ambtelijke status als hiervoor
                  bedoeld, en de eigenlijke arbeidsvoorwaarden, dat verenigingen van overheidspersoneel géén recht op overeenstemming toekomt
                  bij de vaststelling van regels in of krachtens de Ambtenarenwet. Overeenstemming tussen partijen over de inhoud van een (collectieve)
                  arbeidsovereenkomst is volstrekt normaal, maar een recht op overeenstemming met betrekking tot de publiekrechtelijke randvoorwaarden
                  is dat niet. Dat geldt voor het Burgerlijk Wetboek, en dat hoort ook te gelden voor de Ambtenarenwet. Belanghebbende organisaties
                  kunnen erover worden gehoord, maar hen komt niet het recht op overeenstemming toe. De Ambtenarenwet dient het domein te zijn
                  van de politiek. Daar staat tegenover dat alles wat betrekking heeft op de arbeidsvoorwaarden van ambtenaren, en dat niet
                  bij of krachtens de Ambtenarenwet geregeld hoeft te worden, zonder enig bezwaar kan worden afgesproken in collectieve en individuele
                  arbeidsovereenkomsten.
               </text:p>
      <text:p text:style-name="alineagroep">Overigens is het de bedoeling dat een relatief klein deel van de 600 000 ambtenaren van de beoogde normalisering wordt uitgezonderd.
                     Het gaat daarbij om een beperkte groep ambtenaren die om uiteenlopende redenen ook in de toekomst hun huidige publiekrechtelijk
                     geregelde ambtelijke rechtspositie dienen te behouden.
                  </text:p>
      <text:p text:style-name="alineagroep">Dit betreft in de eerste plaats de circa 45 000 militaire ambtenaren bij de krijgsmacht. Aan hen worden met het oog op hun
                     inzetbaarheid dermate vergaande eisen gesteld, gepaard gaande met bijzondere beperkingen van hun grondrechten (onder andere
                     op het gebied van het stakingsrecht) – een en ander te handhaven met een bijzonder tuchtrecht – dat een publiekrechtelijke
                     rechtspositie het meest aangewezen moet worden geacht om hun arbeidsverhouding te regelen.<text:note text:id="ID-108175-d28e926" text:note-class="footnote"><text:note-citation text:label="30">30</text:note-citation><text:note-body><text:p> IBO, a.w. blz. 34, en «Heeft de ambtelijke status nog toekomst?», CAOP 2005, blz. 55.</text:p></text:note-body></text:note>
                     
                  </text:p>
      <text:p text:style-name="alineagroep">Een andere groep waarvan de publiekrechtelijke rechtspositie dient te worden gehandhaafd betreft de zittende magistratuur
                     en de leden van de Hoge Colleges van Staat. Gezien het feit dat hun kerncompetentie «onafhankelijkheid» is, kunnen zij niet
                     in een arbeidsverhouding worden gepositioneerd waarin de gezagsverhouding centraal staat.<text:note text:id="ID-108175-d28e938" text:note-class="footnote"><text:note-citation text:label="31">31</text:note-citation><text:note-body><text:p> Zie o.a. L.C.J. Sprengers, a.w., blz. 700.</text:p></text:note-body></text:note>
                     
                  </text:p>
      <text:p text:style-name="alineagroep.end">Ten slotte dient ook de publiekrechtelijke rechtspositie behouden van een groep van benoemde ambtsdragers, zoals ministers,
                     staatsecretarissen, burgemeesters en de commissarissen van de Koningin, te worden gehandhaafd. In de huidige Ambtenarenwet
                     worden zij als ambtenaar beschouwd, omdat die wet dit begrip zeer breed omschrijft. Hetzelfde geldt voor leden van zelfstandige
                     bestuursorganen waarop thans wel titel III van de Ambtenarenwet van toepassing is. Gezien het feit dat hun arbeidsrelatie
                     meer door politiek-bestuurlijke dan door arbeidsrechtelijke verhoudingen wordt bepaald, dienen ook zij een publiekrechtelijke
                     rechtspositie te behouden. In paragraaf 9 en de artikelsgewijze toelichting wordt daarop nader ingegaan.
                  </text:p>
      <text:h text:outline-level="3" text:style-name="divisiekop2">4. Redenen om de rechtspositie van ambtenaren onder de werking van het private arbeidsrecht te brengen
               </text:h>
      <text:p text:style-name="tussenkop"><text:span text:style-name="tussenkop_cur">Algemeen</text:span></text:p>
      <text:p text:style-name="alineagroep">De hiervoor geschetste redenen waarom in het verleden een afzonderlijke rechtspositie voor ambtenaren is ontstaan zijn nu
                     niet meer actueel of niet meer houdbaar. Daarbij komt dat het ook niet meer rechtvaardig wordt geacht dat ambtenaren en werknemers
                     – met verwijzing naar de aard van hun werkzaamheden – verschillend worden behandeld, terwijl de aard van de arbeidsverhouding
                     met hun werkgever – ondergeschiktheid en loonafhankelijkheid – in beide gevallen dezelfde is.
                  </text:p>
      <text:p text:style-name="alineagroep.end">De keuze voor een gelijke rechtspositie voor alle werkenden is dan ook allereerst een principiële keuze. Voor zover er in
                     de arbeidsverhouding formeel sprake is van een gezagsrelatie, dient de rechtsverhouding gebaseerd te zijn op een tweezijdige
                     (arbeids)overeenkomst. En principiële gelijkheid tussen de overheidswerknemer en de overheidswerkgever past ook meer bij de
                     huidige tijdgeest.
                  </text:p>
      <text:p text:style-name="algemeen">Voorts worden als voordelen van verdergaande normalisering in de literatuur en onderzoeksrapporten onder meer genoemd:<text:note text:id="ID-108175-d28e978" text:note-class="footnote"><text:note-citation text:label="32">32</text:note-citation><text:note-body><text:p> Zie o.a. IBO a.w. en Van Bon, a.w. blz. 531–541.</text:p></text:note-body></text:note>
                  
               </text:p>
      <text:list text:style-name="list-style-3">
        <text:list-item>
          <text:p text:style-name="list.start">Het voorkomen van vermenging van de beide rollen van de overheid, die van wetgever en die van werkgever. Onderhandelingen
                        in het kader van een «echte cao» leiden daardoor – in potentie – tot stabielere arbeidsverhoudingen.
                     </text:p>
        </text:list-item>
        <text:list-item>
          <text:p text:style-name="list.cont">Door contractvrijheid als leidend beginsel in het proces van arbeidsvoorwaardenvorming te adopteren, wordt meer in overeenstemming
                        gehandeld met de principes die door de Internationale Arbeidsorganisatie (ILO) worden gehanteerd.
                     </text:p>
        </text:list-item>
        <text:list-item>
          <text:p text:style-name="list.cont">Een vergrote kans op toename van de arbeidsmobiliteit tussen overheid en marktsector. Deze wordt nu gefrustreerd door het
                        bestaan van min of meer gescheiden arbeidsmarkten voor de private en de publieke sector, waardoor werknemers en ambtenaren
                        zich blijven oriënteren op hun eigen sector.
                     </text:p>
        </text:list-item>
        <text:list-item>
          <text:p text:style-name="list.cont">De toepassing van de Wet op de collectieve arbeidsovereenkomst en de Wet op het algemeen verbindend en onverbindend verklaren
                        van bepalingen in collectieve arbeidsovereenkomsten en dientengevolge de directe doorwerking van overeengekomen arbeidsvoorwaarden
                        in de individuele arbeidsovereenkomst. Een extra vertaalslag van arbeidsvoorwaarden in een algemeen verbindend voorschrift
                        is daarmee niet meer nodig.
                     </text:p>
        </text:list-item>
        <text:list-item>
          <text:p text:style-name="list.end">Bij nieuwe wetgeving is – uitzonderingen daargelaten – geen vertaalslag meer nodig naar de verschillende ambtelijke rechtspositieregelingen
                        (deregulering).
                     </text:p>
        </text:list-item>
      </text:list>
      <text:p text:style-name="tussenkop"><text:span text:style-name="tussenkop_cur">Juridisering en procesrecht</text:span></text:p>
      <text:p text:style-name="alineagroep">Veel deskundigen op het gebied van het ambtenaren- en arbeidsrecht zijn van mening dat publiekrechtelijke rechtsbescherming
                     niet geschikt is voor het oplossen van arbeidsgeschillen. Zo komt Van Peijpe tot de conclusie dat het private arbeidsprocesrecht
                     uiteindelijk beter in staat is om arbeidsconflicten definitief te beslechten.<text:note text:id="ID-108175-d28e1016" text:note-class="footnote"><text:note-citation text:label="33">33</text:note-citation><text:note-body><text:p> T. van Peijpe, «AW of BW?», SMA 2005-9, blz. 404.</text:p></text:note-body></text:note> Hij baseert dat met name op de beperkingen van het bestuursprocesrecht.
                  </text:p>
      <text:p text:style-name="alineagroep">Het ambtenarenrecht roept voor ambtenaren rechten in het leven, die met behulp van het rigide bestuursprocesrecht worden gehandhaafd.
                     Door de uitgebreide motiveringsplicht die op de overheidswerkgever rust en het feit dat ook een procedurefout tot vernietiging
                     van een besluit kan leiden, zijn de uitkomsten van deze procedures onzeker. Dit heeft onder meer tot gevolg, dat wanneer een
                     ambtenaar door de bestuursrechter in het gelijk is gesteld, het geschil daarmee nog niet is opgelost. In de meeste gevallen
                     moet zijn werkgever een nieuw besluit nemen.
                  </text:p>
      <text:p text:style-name="alineagroep.end">Zo komt het in ontslagzaken wel voor, dat een ambtenaar na jaren van inactiviteit of aanvaarding van een werkkring elders
                     met terugwerkende kracht alsnog in dienst blijkt te zijn van de overheidswerkgever, met alle gevolgen van dien.
                  </text:p>
      <text:p text:style-name="algemeen">Het bestuursrecht is primair ontworpen om de relatie tussen burger en overheid te reguleren. Daarbij gaat het om de vragen
                  in hoeverre de overheid de rechten en vrijheden van de burger mag inperken en op welke wijze de burger zich kan verweren tegen
                  onrechtmatige overheidsbemoeienis. Bij het reguleren van de rechtsbetrekking tussen (overheids)werkgever en (overheids)werknemer
                  schiet het bestuursrecht tekort, omdat het niet is toegerust om de onderlinge verhouding tussen werkgever en werknemer aan
                  te passen aan gewijzigde omstandigheden.<text:note text:id="ID-108175-d28e1038" text:note-class="footnote"><text:note-citation text:label="34">34</text:note-citation><text:note-body><text:p> P. du Bois, a.w., blz. 33–34.</text:p></text:note-body></text:note>
                  
               </text:p>
      <text:p text:style-name="algemeen">Daarbij komt dat de Ambtenarenwet zelf weinig materieel arbeidsrecht bevat, waardoor veel onderwerpen die deel uitmaken van
                  de ambtelijke rechtspositie, zoals beoordeling, overplaatsing of bevordering, in afzonderlijke besluiten en verordeningen
                  zijn vastgelegd. Dit, gevoegd bij het feit dat tegen vrijwel alle besluiten – én feitelijk handelen – van de overheidswerkgever
                  bezwaar en beroep kan worden aangetekend, leidt tot een verregaande juridisering van de arbeidsverhouding tussen ambtenaar
                  en overheidswerkgever. Deze juridisering heeft tot gevolg dat besluitvormingsprocessen aanzienlijk worden gecompliceerd en
                  vertraagd, zonder dat dit leidt tot een oplossing van de onderliggende problematiek of een kwalitatief betere rechtsbescherming
                  van ambtenaren. Deze haast vicieuze cirkel wordt in kringen van overheidswerkgevers in toenemende mate gezien als een obstakel
                  voor het voeren van een op de praktijk toegesneden en doeltreffend personeelsbeleid.
               </text:p>
      <text:p text:style-name="alineagroep">Vanuit het perspectief van het personeelsmanagement bezien zijn het dan ook niet in de eerste plaats de eenzijdige aanstelling
                     of het gesloten stelsel van ontslaggronden die nopen tot verdergaande normalisering van de ambtelijke rechtspositie. Het grootste
                     probleem is de publiekrechtelijke conditionering van het personeelsbeleid bij de overheidswerkgevers.
                  </text:p>
      <text:p text:style-name="alineagroep.end">Als gevolg daarvan:</text:p>
      <text:list text:style-name="list-style-4">
        <text:list-item>
          <text:p text:style-name="list.start">kunnen ambtenaren bezwaar en beroep aantekenen tegen de afwijzing van een sollicitatie;<text:note text:id="ID-108175-d28e1067" text:note-class="footnote"><text:note-citation text:label="35">35</text:note-citation><text:note-body><text:p> CRvB 15 november 2006, TAR 2007-2.</text:p></text:note-body></text:note>
                           
                        </text:p>
        </text:list-item>
        <text:list-item>
          <text:p text:style-name="list.cont">doen ambtenaren er verstandig aan tegen vrijwel alle maatregelen in het kader van een reorganisatie hun bedenkingen te uiten,
                           omdat zij anders geen verhaal hebben op het moment dat de reorganisatie hun eigen arbeidsplaats treft;
                        </text:p>
        </text:list-item>
        <text:list-item>
          <text:p text:style-name="list.end">kunnen ambtenaren tegen een onwelgevallige beoordeling bezwaar en beroep aantekenen, met als gevolg dat er op de werkvloer
                           vaak minder wordt «gecorrigeerd» dan eigenlijk wenselijk zou zijn.
                        </text:p>
        </text:list-item>
      </text:list>
      <text:p text:style-name="algemeen">Voor een verdere ontwikkeling van de werkgeversrol bij de overheid is het van essentieel belang, dat de regie over het te
                  voeren personeelsbeleid – meer dan nu het geval is – bij de organisatie zelf komt te liggen en niet wordt bemoeilijkt door
                  organisatie-overstijgende jurisprudentie of publiekrechtelijke rechtsbescherming, die daar niet op is toegesneden.<text:note text:id="ID-108175-d28e1089" text:note-class="footnote"><text:note-citation text:label="36">36</text:note-citation><text:note-body><text:p> Du Bois, a.w., blz. 47.</text:p></text:note-body></text:note>
                  
               </text:p>
      <text:p text:style-name="tussenkop"><text:span text:style-name="tussenkop_cur">Imago en beroepstrots</text:span></text:p>
      <text:p text:style-name="alineagroep">Een argument van geheel andere orde betreft het imago van de ambtenaar bij het publiek, met name bij jongeren. Tegen de achtergrond
                     van een snel vergrijzend ambtenarencorps en een – ook bij eventuele afslankingstaakstellingen – in de komende jaren explosief
                     toenemende vervangingsvraag bij zowel rijksoverheid als lagere overheden, doet de huidige ambtelijke rechtspositie en de daarmee
                     verbonden juridisering het toch al stoffige image van «de ambtenaar» bepaald geen goed. Een rechtspositie die grotendeels
                     gelijk is aan die van werknemers in de marktsector en daarbovenop enige extra elementen bevat, die verband houden met het
                     bijzondere karakter van de overheid, zoals op het gebied van integriteit, kan daarentegen de «beroepstrots» van ambtenaren
                     ten goede komen.
                  </text:p>
      <text:p text:style-name="alineagroep.end">Daarnaast zullen ambtenaren zich daardoor vrijer kunnen bewegen op de arbeidsmarkt en zal het de concurrentiepositie van overheidswerkgevers
                     op de arbeidsmarkt ten goede komen.
                  </text:p>
      <text:p text:style-name="tussenkop"><text:span text:style-name="tussenkop_cur">Voordelen op het gebied van wet- en regelgeving</text:span></text:p>
      <text:p text:style-name="alineagroep">Ook al zal de huidige ambtelijke rechtspositie voor een beperkte groep van ambtenaren ook in de toekomst gehandhaafd moeten
                     worden (zie paragraaf 3), er blijven toch belangrijke proces-economische argumenten voor een gelijkschakeling van de rechtspositie
                     van het overgrote deel van de ambtenaren met het private arbeidsrecht. Het is immers kostbaar en niet efficiënt om twee rechtssystemen
                     – beide in hun huidige omvang – naast elkaar in stand te houden voor het reguleren van nagenoeg dezelfde vraagstukken. De
                     Wet Flexibiliteit en zekerheid en de Wet verbetering poortwachter hebben bijvoorbeeld laten zien, dat er aanvullende regelgeving
                     voor het ambtenarenrecht nodig was. En zelfs dan blijkt, dat het vaak niet lukt om maatschappelijk wenselijke doelstellingen
                     te realiseren. Zo is het bijvoorbeeld niet gelukt om de zgn. «draaideurconstructie» bij opeenvolgende dienstverbanden in alle
                     ambtelijke rechtspositieregelingen – analoog aan de bepalingen van art. 7:667 BW – uit te sluiten, waardoor de rechtszekerheid
                     van ambtenaren met een tijdelijke aanstelling wordt aangetast.<text:note text:id="ID-108175-d28e1123" text:note-class="footnote"><text:note-citation text:label="37">37</text:note-citation><text:note-body><text:p> Voor de eerstgenoemde bijvoorbeeld: CRvB 21 december 2006, TAR 2007/50.</text:p></text:note-body></text:note> Naast praktische problemen geeft dit ook ongewenste en ongelijke uitkomsten.
                  </text:p>
      <text:p text:style-name="alineagroep.end">En medio 2010 zien we bijvoorbeeld hoe de ministeries van SZW en BZK al geruime tijd elk voor hun eigen aandachtsgebied aan
                     de slag zijn om een oplossing te vinden voor de problemen die zijn ontstaan als gevolg de uitspraak van het Hof van Justitie
                     EG over opbouw en opname van vakantiedagen tijdens ziekte.<text:note text:id="ID-108175-d28e1137" text:note-class="footnote"><text:note-citation text:label="38">38</text:note-citation><text:note-body><text:p> Hof van Justitie EG, 20-01-2009. JAR 2009/58</text:p></text:note-body></text:note>
                     
                  </text:p>
      <text:p text:style-name="algemeen">Een voordeel van verdergaande normalisering is voorts, dat de rechtspositie van medewerkers in het bijzonder en het openbaar
                  onderwijs en op openbare en bijzondere universiteiten op uniforme wijze geregeld zal zijn.
               </text:p>
      <text:h text:outline-level="3" text:style-name="divisiekop2">5. Verhouding met de Grondwet
               </text:h>
      <text:p text:style-name="tussenkop"><text:span text:style-name="tussenkop_cur">Artikel 109</text:span></text:p>
      <text:p text:style-name="algemeen">In artikel 109 van de Grondwet is bepaald:</text:p>
      <text:p text:style-name="algemeen">
                  <text:span text:style-name="cur">De wet regelt de rechtspositie van de ambtenaren. Zij stelt tevens regels omtrent hun bescherming bij de arbeid en omtrent
                     medezeggenschap.</text:span>
                  
               </text:p>
      <text:p text:style-name="alineagroep">Met dat artikel beoogde de regering blijkens de memorie van toelichting de voor 1983 in de Grondwet opgenomen bepalingen te
                     vereenvoudigen. De regering wilde de bestaande bepalingen uit de sfeer van het beheer van de algemene geldmiddelen halen,
                     het onderscheid tussen burgerlijke en militaire ambtenaren laten vervallen en de strekking van de bepalingen uitbreiden tot
                     de gehele ambtelijke rechtspositie in plaats van te beperken tot bepalingen over bezoldiging en pensioen. Dit leidde aanvankelijk
                     tot een voorgesteld artikel dat luidde: De wet regelt de rechtspositie van de ambtenaren.
                  </text:p>
      <text:p text:style-name="alineagroep.end">De regering beschouwde artikel 109 als een lex specialis van artikel 19, tweede lid, van de Grondwet, zoals dat eveneens bij
                     de grondwetsherziening van 1983 is vastgesteld. Aangezien in die laatste bepaling de bescherming van degenen die arbeid verrichten
                     en de medezeggenschap uitdrukkelijk worden genoemd, werd in het voorlopig verslag de vraag gesteld of artikel 109 die waarborgen
                     niet bood. De regering gaf in reactie hierop aan dat de regels over bescherming bij de arbeid en omtrent medezeggenschap voor
                     ambtenaren hun grondslag vinden in artikel 109 in plaats van in artikel 19, tweede lid, van de Grondwet. Maar om misverstanden
                     te vermijden heeft de regering bij nota van wijziging de tweede volzin aan artikel 109 toegevoegd.<text:note text:id="ID-108175-d28e1183" text:note-class="footnote"><text:note-citation text:label="39">39</text:note-citation><text:note-body><text:p>Kamerstukken II 1977/78, 15 048, nr. 3, pp. 3–4.
               </text:p></text:note-body></text:note>
                     
                  </text:p>
      <text:p text:style-name="alineagroep">Artikel 109, eerste volzin, beoogde niet het publiekrechtelijke karakter van de arbeidsverhouding tussen overheid en ambtenaar
                     te waarborgen. In navolging van de staatscommissie wilde de regering de rechtsontwikkeling op dit punt aan de wetgever overlaten.
                     Volgens de hierboven aangehaalde memorie van toelichting sluit de formulering «de wet regelt» niet uit dat onderdelen van
                     de rechtspositie bij collectieve arbeidsovereenkomst worden geregeld. Daarnaast werd de definitie van het begrip «ambtenaar»
                     aan de wetgever overgelaten, zij het dat artikel 109 geen betrekking heeft op de rechtspositie van de leden van de Hoge Colleges
                     van Staat en de rechterlijke macht. Uit artikel 109 volgt niet dat het gehele ambtenarenrecht in één wet komt te staan. Delegatie
                     is op grond van artikel 109 mogelijk, zij het dat waar in de Grondwet een regeling bij wet is voorgeschreven, zoals bij de
                     beperking van grondrechten, dergelijk beperkingen ook voor ambtenaren in de wet moeten worden opgenomen.<text:note text:id="ID-108175-d28e1199" text:note-class="footnote"><text:note-citation text:label="40">40</text:note-citation><text:note-body><text:p> Kamerstukken II 1977/78, 15 048, nr. 3, p. 6.
               </text:p></text:note-body></text:note>
                     
                  </text:p>
      <text:p text:style-name="alineagroep.end">In de memorie van antwoord<text:note text:id="ID-108175-d28e1211" text:note-class="footnote"><text:note-citation text:label="41">41</text:note-citation><text:note-body><text:p> Kamerstukken II 1979/80, 15 048, nr. 7, p. 4.
               </text:p></text:note-body></text:note> gaf de regering aan dat met de hierboven weergegeven memorie van toelichting werd bedoeld dat, zo de regeling van de rechtspositie
                     van ambtenaren geheel bij collectieve arbeidsovereenkomst zou worden geregeld, artikel 109 van de Grondwet bepaalt dat er
                     steeds enige regeling bij formele wet aan ten grondslag zal moeten liggen.
                  </text:p>
      <text:p text:style-name="alineagroep">De Ambtenarenwet is, samen met de Militaire ambtenarenwet 1931, primair de in artikel 109 van de Grondwet voorgeschreven wet.
                     Reeds nu zijn de bescherming van de arbeid en medezeggenschap voor ambtenaren geregeld in andere wetten, de Arbeidsomstandighedenwet
                     en de Wet op de ondernemingsraden. Deze wetten gelden niet uitsluitend voor ambtenaren maar bevatten wel aanvullingen of uitzonderingen
                     op hetgeen in die wetten voor werknemers buiten de overheid is geregeld. Uit de parlementaire geschiedenis van de grondwetsherziening
                     1983 kan worden afgeleid dat de Arbeidsomstandighedenwet en de Wet op de ondernemingsraden deels zijn gebaseerd op artikel
                     19, tweede lid, en deels op artikel 109 van de Grondwet.
                  </text:p>
      <text:p text:style-name="alineagroep.end">Ook met de als gevolg van het onderhavige wetsvoorstel gewijzigde Ambtenarenwet wordt derhalve voldaan aan de in artikel 109
                     neergelegde opdracht van de Grondwetgever. In het voorgestelde artikel 1 wordt geregeld dat met de ambtenaren een arbeidsovereenkomst
                     wordt gesloten en dat hun rechtspositie daarmee primair bij collectieve arbeidsovereenkomst wordt geregeld. De Grondwetgever
                     heeft deze ontwikkeling in 1983 bewust niet willen blokkeren. Aanvullend worden in de Ambtenarenwet enkele bepalingen gehandhaafd.
                     Met name zij genoemd de beperking van de grondrechten van ambtenaren in artikel 125a.
                  </text:p>
      <text:p text:style-name="tussenkop"><text:span text:style-name="tussenkop_cur">Artikel 3</text:span></text:p>
      <text:p text:style-name="algemeen">Een andere grondwettelijke bepaling die betrekking heeft op ambtenaren is artikel 3 van de Grondwet. Dit artikel luidt:</text:p>
      <text:p text:style-name="algemeen">
                  <text:span text:style-name="cur">Alle Nederlanders zijn op gelijke voet in openbare dienst benoembaar.</text:span>
                  
               </text:p>
      <text:p text:style-name="algemeen">De vraag zou kunnen worden opgeworpen of het woord «benoembaar» in artikel 3 van de Grondwet in de weg staat aan het aanstellen
                  van ambtenaren op grond van een arbeidsovereenkomst. Deze vraag moet ontkennend worden beantwoord. Zoals hierboven is betoogd,
                  is met de grondwettelijke regeling van de rechtspositie van ambtenaren uitdrukkelijk niet beoogd het publiekrechtelijk karakter
                  van die aanstelling vast te leggen. Het kan dan niet de wil van de Grondwetgever zijn geweest het publiekrechtelijk karakter
                  in een ander artikel in te lezen. Het normatieve karakter van artikel 3 van de Grondwet zit niet in het element «benoemen»,
                  dat als gezegd door artikel 109 wordt bestreken, maar in het element «op gelijke voet». Artikel 3 is een <text:span text:style-name="cur">lex specialis</text:span> van het gelijkheidsbeginsel van artikel 1 van de Grondwet, zij het beperkt tot Nederlanders, dat al sinds 1 848 in min of
                  meer gelijkluidende bewoordingen in de Grondwet is opgenomen. Met die norm komt het onderhavige voorstel van wet op geen enkele
                  wijze in strijd.
               </text:p>
      <text:h text:outline-level="3" text:style-name="divisiekop2">6. Verhouding met internationale verdragen
               </text:h>
      <text:p text:style-name="alineagroep">Er is geen enkel internationaal verdrag dat een staat dwingt de rechtspositie van ambtenaren op een bijzondere wijze vorm
                     te geven. Noch in één van de verdragen in het kader van de ILO, noch in het Europees Sociaal Handvest (ESH), noch in het EU-Verdrag
                     of welk verdrag dan ook kan een basis worden gevonden voor een dergelijke verplichting.
                  </text:p>
      <text:p text:style-name="alineagroep">Er zijn ook al Europese landen – Zweden, Denemarken, Italië – die Nederland voor zijn gegaan op de weg naar het van toepassen
                     verklaren van het burgerlijke arbeidsovereenkomstenrecht op (een deel van hun) ambtenaren.
                  </text:p>
      <text:p text:style-name="alineagroep">Het op 27 juni 1978 te Genève tot stand gekomen Verdrag betreffende de bescherming van het vakverenigingsrecht en procedures
                     voor het vaststellen van arbeidsvoorwaarden in de openbare dienst (Verdrag Nr. 151, aangenomen door de Internationale Arbeidsconferentie
                     in haar vierenzestigste zitting) (Trb. 1979, 50) schrijft de bescherming voor van het vakverenigingsrecht en verplicht nationale overheden om procedures op te stellen voor
                     het vaststellen van arbeidsvoorwaarden in de openbare dienst. Voor Nederlandse ambtenaren is het lidmaatschap van vakorganisaties
                     gewaarborgd in artikel 125a van de Ambtenarenwet, dat in het onderhavige voorstel van wet wordt gehandhaafd.
                  </text:p>
      <text:p text:style-name="alineagroep.end">Ook overigens is niet gebleken dat spanning bestaat tussen het onderhavige voorstel van wet en internationale verdragen.</text:p>
      <text:p text:style-name="algemeen">Sterker nog, door het private arbeidsrecht van toepassing te verklaren op het overgrote deel van de ambtenaren wordt de onduidelijkheid
                  opgeheven die thans bestaat met betrekking tot de toepasselijkheid van arbeidsrechtelijke Europese richtlijnen die naar het
                  nationale werknemersbegrip verwijzen.<text:note text:id="ID-108175-d28e1282" text:note-class="footnote"><text:note-citation text:label="42">42</text:note-citation><text:note-body><text:p> Aldus T. van Peijpe, Ambtenaren onder Europees arbeidsrecht, TAR 2007, nr. 3, blz. 147–158.</text:p></text:note-body></text:note> Ook wordt de implementatie van arbeidsrechtelijke EU-richtlijnen eenvoudiger. Dubbele implementatie, zoals nu regelmatig
                  voorkomt, zal vaak niet meer nodig zijn.
               </text:p>
      <text:h text:outline-level="3" text:style-name="divisiekop2">7. Kosten en baten
               </text:h>
      <text:p text:style-name="alineagroep">In 2006 is door SEO/Regioplan een onderzoek uitgevoerd naar de kosten en baten van de laatste fase van het normaliseringsproces,
                     die in het onderhavige wetsvoorstel aan de orde is.<text:note text:id="ID-108175-d28e1305" text:note-class="footnote"><text:note-citation text:label="43">43</text:note-citation><text:note-body><text:p>SEO Economisch Onderzoek en Regioplan: «Kosten en baten van harmonisatie van de rechtspositie van overheidspersoneel».</text:p></text:note-body></text:note>
                     
                  </text:p>
      <text:p text:style-name="alineagroep">Het rapport verschaft onvoldoende bruikbare inzichten. Dat komt in de eerste plaats door de zeer ruime marges, die een gevolg
                     zijn van de verschillende gehanteerde scenario's. Waarom het midden-scenario het meest waarschijnlijke zou zijn, wordt niet
                     duidelijk.
                  </text:p>
      <text:p text:style-name="alineagroep">Daarnaast verwerpen wij de benaderingswijze van het rapport. Het beschouwt een juridische stelselwijziging als een commercieel
                     investeringsproject, met kosten, baten en een terugverdientijd. Met het eigene van de overheid wordt geen rekening gehouden.
                  </text:p>
      <text:p text:style-name="alineagroep">Zo is het volstrekt ongebruikelijk de kosten voor het tot stand brengen van wetgeving te zien als kosten, die bij het afwegen
                     van de voor- en nadelen van een wetsvoorstel in aanmerking genomen moeten worden. Bovendien zijn ze op het moment dat de Staten-Generaal
                     erover beslist al grotendeels gemaakt.
                  </text:p>
      <text:p text:style-name="alineagroep">Overigens schat SEO deze kosten veel te hoog in. SEO gaat uit van drie «grote wetgevingsprojecten», namelijk voor aanpassing
                     van de Ambtenarenwet, de Militaire ambtenarenwet 1931 en het Burgerlijk Wetboek. Twee daarvan worden reeds met het voorliggende
                     wetsvoorstel aangepakt. Met het feit dat dit een initiatiefwetsvoorstel betreft – waardoor de ministeries aanzienlijk minder
                     capaciteit hoeven in te zetten dan voor een regeringsvoorstel – kon SEO geen rekening houden. Bovendien is het onderhavige
                     wetsvoorstel bepaald niet «groot». Het enige ècht grote project betreft de aanpassingswetgeving. Echter, niet valt in te zien
                     waarom dat niet met de bestaande wetgevingscapaciteit op de departementen zou kunnen worden uitgevoerd.
                  </text:p>
      <text:p text:style-name="alineagroep">Soortgelijke kanttekeningen kunnen ook bij andere kostenposten worden geplaatst:</text:p>
      <text:list text:style-name="list-style-5">
        <text:list-item>
          <text:p text:style-name="list.start">De kosten die zullen moeten worden gemaakt voor het omzetten van de huidige rechtspositieregelingen naar cao's verschillen
                           niet wezenlijk van die welke nu periodiek worden gemaakt na afloop van de «quasi-cao's», die thans gebruikelijk zijn.
                        </text:p>
        </text:list-item>
        <text:list-item>
          <text:p text:style-name="list.end">Dit geldt ook voor de kosten van voorlichting bij de overgang naar een nieuwe «cao». De cao's kunnen op het internet bekend
                           worden gemaakt. Dat is ook nu al gebruikelijk bij de publiekrechtelijke rechtspositieregelingen.
                        </text:p>
        </text:list-item>
      </text:list>
      <text:p text:style-name="alineagroep">Ook schat SEO de baten te laag in.</text:p>
      <text:list text:style-name="list-style-6">
        <text:list-item>
          <text:p text:style-name="list.start">De baten die voortvloeien uit het vervallen van de bezwarenprocedure zet zij op nul, omdat zij ervan uitgaat dat in de CAO
                           een soortgelijke procedure wordt neergelegd. Ook wij sluiten dat niet uit, maar vertrouwen erop dat het een modernere, minder
                           juridiserende en minder bewerkelijke methode van geschillenbeslechting zal betreffen. Dat levert dan dus besparingen op.
                        </text:p>
        </text:list-item>
        <text:list-item>
          <text:p text:style-name="list.end">Bij de baten die voortvloeien uit het niet meer bij de bestuursrechter komen van ambtenarenzaken gaat SEO ervan uit, dat àl
                           die zaken bij de kantonrechter terecht zullen komen. Dat is niet juist. Uitzonderingen daargelaten zullen nog slechts ontslagzaken
                           bij de kantonrechter komen; en ook niet alle, omdat veel ontslagzaken afgedaan kunnen worden met de UWV-procedure. Voorts
                           laat SEO de hoger beroepszaken bij de Centrale Raad van Beroep buiten beschouwing.
                        </text:p>
        </text:list-item>
      </text:list>
      <text:p text:style-name="alineagroep">Overigens zijn wij mèt SEO van mening dat ons voorstel structureel besparingen op zal leveren, maar waarschijnlijk méér dan
                     de door SEO begrote € 5 à 7,6 miljoen per jaar.
                  </text:p>
      <text:p text:style-name="alineagroep">In het ambtenarenrecht kan een ontslagprocedure soms vele jaren kan duren, terwijl een ontbindingsprocedure in het private
                     arbeidsrecht meestal beperkt blijft tot enkele maanden.
                  </text:p>
      <text:p text:style-name="alineagroep">Ook het wegvallen van bezwaar- en beroepsprocedures en de deregulering die met de voorgestelde normalisatie gepaard gaat zullen
                     meer besparingen opleveren dan door SEO begroot.
                  </text:p>
      <text:p text:style-name="alineagroep">Naast de daaruit voortvloeiende bezuinigingen zijn van verdergaande normalisatie van de rechtspositie van ambtenaren positieve
                     effecten te verwachten op het gebied van de arbeidsproductiviteit van overheidswerknemers, vergroting van de arbeidsmobiliteit
                     van werknemers tussen de overheid en de particuliere sector en verbetering van de concurrentiepositie van de overheid op de
                     arbeidsmarkt. Een kwantificering van deze laatstbedoelde baten valt niet wel te geven.
                  </text:p>
      <text:p text:style-name="alineagroep">Daarnaast zijn er onmiskenbaar eenmalige kosten: overheidsjuristen zullen bijgeschoold moeten worden in het arbeidsrecht;
                     de administratieve organisatie zal moeten worden aangepast. Indien, waar wij van uitgaan, de inhoud van de cao’s materieel
                     niet veel zal verschillen van de bestaande publiekrechtelijke rechtspositieregelingen, zullen deze kosten betrekkelijk beperkt
                     kunnen blijven.
                  </text:p>
      <text:p text:style-name="alineagroep">Overigens behoort het aanpassen van de administratieve organisatie en communicatie met de werknemers over wijzigingen in hun
                     rechtspositie goeddeels tot de normale bedrijfsvoering. Ook de bestaande publiekrechtelijke rechtspositieregelingen worden
                     regelmatig herzien, als de uitkomsten van het georganiseerd overleg daar aanleiding toe geven. Ook dan moet als gevolg daarvan
                     de administratieve organisatie worden aangepast en worden de werknemers geïnformeerd.
                  </text:p>
      <text:p text:style-name="alineagroep.end">Aldus beschouwd is de thans voorgestelde normalisering niet zo bijzonder. Het is vooral een juridische operatie, met beperkte
                     kosten en baten die deels wel, maar deels ook niet goed in te schatten zijn. Naar onze mening zullen dan ook de maatschappelijke
                     doelen die met het voorstel worden nagestreefd – zie daarover paragraaf 4 – de doorslag moeten geven.
                  </text:p>
      <text:h text:outline-level="3" text:style-name="divisiekop2">8. Reacties op het wetsvoorstel
               </text:h>
      <text:p text:style-name="algemeen">Naar aanleiding van een eerste concept voor het algemeen deel van de memorie van toelichting bij het onderhavige wetsvoorstel
                  zijn reacties ontvangen van de Samenwerkende Centrales van Overheidspersoneel (SCO) en de Zelfstandige Publieke Werkgevers
                  (ZPW). Dit is een groep die wordt gevormd door de overheid- en onderwijswerkgevers die zijn verenigd in Verbond Sectorwerkgevers
                  Overheid (VSO) en die niet behoren tot de kabinetssectoren. Het betreft de sectoren gemeenten, provincies, waterschappen,
                  primair onderwijs, voortgezet onderwijs, middelbaar beroepsonderwijs, hoger beroepsonderwijs, wetenschappelijk onderwijs,
                  onderzoeksinstellingen en de universitair medische centra. De VSO als zodanig heeft niet gereageerd.
               </text:p>
      <text:p text:style-name="tussenkop"><text:span text:style-name="tussenkop_cur">SCO</text:span></text:p>
      <text:p text:style-name="algemeen">De SCO handhaven in wezen hun standpunt uit 2006, dat weergegeven is aan het slot van paragraaf 2 van de memorie van toelichting.
                  Centraal daarin staat wantrouwen van ambtenaren jegens de overheid als werkgever. De SCO wijzen ook op de kosten van de normalisatie.
                  De SCO zijn van mening dat er een fundamentele gelijkheid moet zijn tussen werknemers in de marktsector en ambtenaren in de
                  publieke sector, maar het uitgangspunt dat het ambtelijk stelsel richting het privaatrechtelijke stelsel gaat, wijzen zij
                  af. Gekeken zou moeten worden hoe het beste van beide stelsels met elkaar verenigd kan worden. Zij menen dat het niet zo kan
                  zijn, dat de discussies over de normalisatie en over herziening van het ontslagstelsel in de private sector gescheiden van
                  elkaar plaats vinden. De SCO gaan ervan uit, dat het beslissen over normalisatie voorbehouden is aan de ROP, waarbij overeenstemming
                  met een meerderheid van de bonden vereist is. De SCO menen ten slotte dat er nog een aantal onduidelijkheden zijn, met name
                  met betrekking tot de positie van ambtenaren die belast zijn met overheidsgezag, het behoud van de ambtelijke status en ontwikkelingen
                  op het gebied van privatisering.
               </text:p>
      <text:p text:style-name="alineagroep">Aan de indieners van het onderhavige wetsvoorstel zijn geen gegevens bekend, waaruit kan blijken dat er een groot wantrouwen
                     bestaat jegens de overheid als werkgever. Integendeel, zij hebben de indruk dat de overheid beschouwd wordt als een aantrekkelijke
                     werkgever, waarvan de positie op de arbeidsmarkt in het algemeen goed is. Wij menen ook, dat de SCO geen gronden aanvoeren,
                     die de vergaande conclusie van «wantrouwen» onderbouwen. De SCO noemen de prioriteit die in de politiek thans gegeven wordt
                     aan bezuinigingen, taakstellingen en mogelijke wijzigingen in de structuur van het openbaar bestuur. Zij wijzen ook op het
                     slechte imago van de overheid, dat bepaald wordt door de overheid als wetgever.
                  </text:p>
      <text:p text:style-name="alineagroep">Ook bij de omstandigheden die de SCO noemen, gaat het om gevoelens die betrekking hebben op de politiek en op de overheid
                     als <text:span text:style-name="cur">wetgever</text:span>. Daarmee kan echter niet worden onderbouwd, dat de overheid een onbetrouwbare <text:span text:style-name="cur">werkgever</text:span> zou zijn.
                  </text:p>
      <text:p text:style-name="alineagroep.end">In paragraaf 4 van deze memorie is uiteengezet, dat het juist een voordeel is van de normalisatie die met het onderhavige
                     wetsvoorstel wordt beoogd, dat vermenging van de beide rollen van de overheid, die van wetgever en die van werkgever, wordt
                     voorkomen. Daardoor kan zich in de genormaliseerde situatie niet het geval voordoen, dat de overheid als wetgever zich niet
                     houdt aan afspraken die zij in haar rol van werkgever heeft gemaakt. De arbeidsvoorwaarden van ambtenaren worden dan geregeld
                     in cao’s, die de handtekeningen vergen van overheidswerkgevers èn verenigingen van overheidswerknemers. De vertaalslag naar
                     wet- en regelgeving blijft achterwege. Voor wantrouwen zal er dan minder dan ooit aanleiding zijn.
                  </text:p>
      <text:p text:style-name="alineagroep">Het onderhavige wetsvoorstel beoogt een duidelijke scheiding aan te brengen tussen de regeling van de arbeidsvoorwaarden van
                     ambtenaren, waar de overheid optreedt als werkgever, en daar waar de overheid optreedt als wetgever. Dan gaat het over al
                     wat geregeld wordt in de Ambtenarenwet. De inhoud daarvan willen wij beperken tot aangelegenheden waarop de overheid niet
                     als werkgever aan het woord is, maar als wetgever. Die behoren niet tot het domein van het (sectorale) arbeidsvoorwaardenoverleg,
                     waar instemming tussen overheidswerkgevers en verenigingen van overheidswerknemers vereist is, maar tot dat van de politiek.
                     Met name indien het gaat over de integriteit van het ambtenarenapparaat en beperkingen van grondrechten, die voortvloeien
                     uit het bijzondere karakter van de overheid, zijn dat geen kwesties die tot het echte arbeidsvoorwaardenoverleg behoren, maar
                     politiek-bestuurlijke aangelegenheden waarover de wetgever een visie heeft en die vastlegt in de wet. Dat sluit overigens
                     het horen van verenigingen van ambtenaren door de wetgever niet uit. Maar de wetgever beslist.
                  </text:p>
      <text:p text:style-name="alineagroep.end">Om deze reden kunnen wij ook niet meegaan met het standpunt van de SCO, dat de beslissing over het onderwerp van het onderhavige
                     wetsvoorstel voorbehouden is aan de ROP. De ROP ontleent haar bevoegdheden aan een algemene maatregel van bestuur op grond
                     van artikel 125 Ambtenarenwet.<text:note text:id="ID-108175-d28e1420" text:note-class="footnote"><text:note-citation text:label="44">44</text:note-citation><text:note-body><text:p> Besluit van 13 januari 1997, houdende regeling van het overleg met centrales van overheidspersoneel en sectorwerkgevers verenigd
                  in de Raad voor het Overheidspersoneelsbeleid, alsmede wijziging van het Algemeen Rijksambtenarenreglement in verband met
                  de formalisering van het Sectoroverleg rijkspersoneel, <text:span text:style-name="cur">Stb.</text:span> 31.
               </text:p></text:note-body></text:note> Krachtens dat artikel worden bij algemene maatregel van bestuur – of door het bevoegd gezag van openbare lichamen – voorschriften
                     vastgesteld omtrent een aantal onderwerpen, die typisch tot het gebied van de arbeidsvoorwaarden behoren. Wij menen dat de
                     regelingen waarop in artikel 1 van deze algemene maatregel van bestuur worden gedoeld, en waarop het overeenstemmingsrecht
                     betrekking kan hebben, slechts de voorschriften zouden moeten zijn die bedoeld worden in artikel 125 Ambtenarenwet en de onderwerpen
                     die daarin worden opgesomd niet te buiten kunnen gaan. Indien dat recht ook betrekking zou hebben op de hogere, delegerende
                     regeling, de Ambtenarenwet, zou dat een inbreuk opleveren op de bevoegdheid van de regering en de Staten-Generaal tot het
                     vaststellen van wetten, zoals vastgelegd in artikel 81 Grondwet. Ook al zou de regering in het verleden, waar het ging om
                     aangelegenheden die in de Ambtenarenwet zijn geregeld,<text:span text:style-name="cur"> de facto</text:span> aan een meerderheid van de centrales van overheidspersoneel een instemmingsrecht hebben verleend, dan kan een dergelijke
                     handelwijze de Tweede Kamer, die gebruikt maakt van haar grondwettelijk recht om voorstellen van wet in te dienen, niet binden.
                     Om iedere onzekerheid hierover weg te nemen hebben wij in artikel X van het wetsvoorstel een bepaling opgenomen, die de werking
                     van de algemene maatregel van bestuur van 13 januari 1997 op het onderhavige wetsvoorstel uitsluit.
                  </text:p>
      <text:p text:style-name="alineagroep">De SCO zijn van mening dat er een fundamentele gelijkheid moet zijn tussen werknemers in de marktsector en ambtenaren in de
                     publieke sector, maar het uitgangspunt dat het ambtelijk stelsel richting het privaatrechtelijke stelsel gaat, wijzen zij
                     af. Zij spreken ook liever over harmonisatie dan over normalisatie. Hoe de SCO zich zo’n harmonisatieproces voorstellen is
                     ons niet duidelijk. Uitgangspunt in de discussie van de afgelopen jaren is steeds geweest, dat het arbeidsrecht en het sociale
                     zekerheidsrecht, zoals vastgelegd in het Burgerlijk Wetboek en tal van bijzondere wetten, voor alle werknemers, ook die van
                     de overheid, zouden moeten gelden.
                  </text:p>
      <text:p text:style-name="alineagroep">Wel kunnen wij meegaan met de gedachte dat bekeken moet worden hoe het beste van beide stelsels met elkaar verenigd kan worden,
                     indien deze gedachte beperkt wordt tot het ontslagrecht. Op dat terrein lopen echter de meningen over de vraag welke elementen
                     «het beste» zijn, nogal uiteen.
                  </text:p>
      <text:p text:style-name="alineagroep.end">Anders dan de SCO zijn wij van mening dat de discussie over het onderhavige wetsvoorstel zeer wel gescheiden van de discussie
                     over het ontslagrecht kan worden gevoerd. Wat er ook zij van het private ontslagrecht, het kan onmogelijk zó zijn, dat een
                     stelsel dat al decennia functioneert in de private sector, ongeschikt zou zijn voor het ontslaan van ambtenaren. In paragraaf
                     3 van deze memorie van toelichting hebben wij onder «Bestaande situatie» uitvoerig toegelicht, dat beide stelsels ook al in
                     belangrijke mate naar elkaar toegegroeid zijn.
                  </text:p>
      <text:p text:style-name="alineagroep">Wij gaan ervan uit, dat de onduidelijkheden die de SCO nog zagen in belangrijke mate zijn weggenomen, nu een volledig wetsvoorstel
                     met memorie van toelichting voorligt.
                  </text:p>
      <text:p text:style-name="alineagroep">Met betrekking tot ambtenaren die belast zijn met overheidsgezag maken wij onderscheid tussen ambtenaren die wel en niet werkzaam
                     zijn onder verantwoordelijkheid van een ander bestuursorgaan. Verwezen moge worden naar het nieuwe artikel 3, onder a, en
                     de artikelsgewijze toelichting daarop. Zij die werkzaam zijn onder verantwoordelijkheid van een ander bestuursorgaan zien
                     wij als ambtenaren die evenals andere ambtenaren werkzaam kunnen worden op grond van een arbeidsovereenkomst naar burgerlijk
                     recht. Zij die dat niet zijn zien wij, evenals politiek benoemde ambtsdragers, niet langer als ambtenaren in de zin van de
                     Ambtenarenwet. Zij houden hun publiekrechtelijke rechtspositie.
                  </text:p>
      <text:p text:style-name="alineagroep">Met betrekking tot het behoud van de ambtelijke status verwijzen wij naar paragraaf 3, onder «Beoogde situatie». Daaruit moge
                     blijken dat de ambtenaar een werknemer met een bijzondere werkgever blijft, en dat de Ambtenarenwet daaromtrent ook voorzieningen
                     zal blijven bevatten. Binnen dat kader is en blijft er alle ruimte voor de ontwikkeling van beroepscodes.
                  </text:p>
      <text:p text:style-name="alineagroep.end">Alhoewel normalisering van de rechtspositie van ambtenaren privatisering zeker gemakkelijker zal maken,<text:note text:id="ID-108175-d28e1462" text:note-class="footnote"><text:note-citation text:label="45">45</text:note-citation><text:note-body><text:p> Na normalisering zijn bij privatisering o.g.v. art. 7:662 BW (overgang van onderneming) de arbeidsvoorwaarden en rechtspositie
                  van ambtenaren («werknemers») die meegaan van rechtswege verzekerd. Op dit moment moet een en ander voor ambtenaren nog met
                  de betrokken vakbonden in een afzonderlijk sociaal statuut worden geregeld. 
               </text:p></text:note-body></text:note> hebben wij dat bewust niet onder de in paragraaf 4 opgesomde argumenten vermeld. Wij verwachten geen grote privatiseringen
                     meer en menen dat de discussie over de door ons om principiële redenen beoogde normalisering niet moet worden belast met wat
                     in wezen slechts een praktisch neveneffect kan zijn. Wij wijzen er wel op, dat overheidswerkgevers die thans een privaatrechtelijke
                     rechtsvorm hebben en waarvan de werknemers reeds op basis van arbeidsovereenkomsten werkzaam zijn, als gevolg van de in het
                     wetsvoorstel gekozen aanpak (weer) onder de Ambtenarenwet zullen gaan vallen. Als voorbeeld noemen wij werknemers van openbare
                     lichamen voor beroep en bedrijf.
                  </text:p>
      <text:p text:style-name="tussenkop"><text:span text:style-name="tussenkop_cur">ZPW</text:span></text:p>
      <text:p text:style-name="algemeen">De ZPW kunnen zich vinden in de strekking van het wetsvoorstel, omdat het zal leiden tot meer rechtsgelijkheid tussen werknemers
                  onderling en een naar verwachting betere werking van de arbeidsmarkt. Bovendien maakt het een helder onderscheid tussen de
                  verantwoordelijkheden van de overheid in haar rol van <text:span text:style-name="cur">wetgever</text:span> en die van <text:span text:style-name="cur">werkgever</text:span>, waardoor zij in die laatste hoedanigheid meer armslag krijgt om effectief te opereren. De ZPW pleiten er uit doelmatigheidsoverwegingen
                  voor om de Ambtenarenwet met betrekking tot de niet-arbeidsrechtelijke onderdelen die betrekking hebben op de ambtelijke status
                  (o.a. integriteitsbeleid, ambtseed, voorkomen belangenverstrengeling, uitoefening grondrechten, klokkenluidersregeling en
                  vertrouwensfuncties) zoveel mogelijk in zijn huidige vorm in tact te laten. Voorts maken de ZPW nog opmerkingen over de verplichte
                  aansluiting van overheidsinstellingen bij het ABP en het eigenrisico-dragerschap van de overheid voor de WW, over de vernieuwing
                  van het private ontslagrecht, waarin bruikbare elementen van het huidige ambtenarenrecht zouden moeten worden geïncorporeerd,
                  en over de kosten van deze operatie, die niet voor rekening van de publieke werkgevers horen te komen.
               </text:p>
      <text:p text:style-name="alineagroep">Wij zijn blij met de steun van de ZPW. Daarin zien wij een bevestiging van hetgeen wij in paragraaf 4 reeds heb opgemerkt
                     over de argumenten voor de voorgestelde normalisering.
                  </text:p>
      <text:p text:style-name="alineagroep">Zoals door de ZPW bepleit hebben de bepalingen in de Ambtenarenwet over de door hen genoemde onderwerpen, die niet typisch
                     tot het gebied van de arbeidsvoorwaarden behoren, gehandhaafd. Wij hebben dat overigens niet in de eerste plaats gedaan om
                     doelmatigheidsredenen, maar juist ook om het heldere onderscheid te maken tussen de verantwoordelijkheden van de overheid
                     in haar rol van wetgever en die van werkgever, zoals ook door de ZPW wordt ondersteund.
                  </text:p>
      <text:p text:style-name="alineagroep">Met betrekking tot het ABP en het eigenrisico-dragerschap van de overheid voor de WW merken wij op, dat deze onderwerpen buiten
                     de reikwijdte van het onderhavige wetsvoorstel liggen. Dat geldt ook voor de herziening van het private ontslagrecht. De opmerking
                     van de ZPW over het in dat ontslagrecht incorporeren van de bruikbare elementen van het huidige ambtenarenontslagrecht spreekt
                     ons aan, zoals wij ook kunnen meegaan met de gedachte van de SCO, dat bekeken moet worden hoe het beste van beide stelsels
                     met elkaar verenigd kan worden. Wij herhalen hier echter, dat de meningen over de vraag welke elementen «het beste» zijn,
                     nogal uiteen lopen. Ook daarom kunnen de discussies over de normalisering van de rechtspositie van ambtenaren en over de herziening
                     van het ontslagrecht het beste gescheiden van elkaar worden gevoerd.
                  </text:p>
      <text:p text:style-name="alineagroep.end">Over de kosten van deze operatie merken wij ten slotte op, dat het ons in de rede lijkt te liggen dat die wel degelijk, ieder
                     voor hun deel, ook door de ZPW worden gedragen. Ook de baten zullen immers mede aan hen ten goede komen. Overigens zullen
                     de kosten voor de aanpassing van wetgeving bij de ZPW beperkt blijven tot het intrekken van rechtspositieregelingen. In plaats
                     daarvan zullen cao’s moeten worden afgesloten, maar de onderhandelingen daarover zullen niet belastender zijn dan het tot
                     stand brengen van sectorale afspraken thans is. Ook het aanpassen van de administratieve organisatie is vergelijkbaar met
                     de kosten die thans moeten worden gemaakt, indien tot wijziging van een rechtspositieregeling worden besloten. Wij erkennen
                     dat er daarnaast zeker kosten zullen blijven, met name in de sfeer van juridische ondersteuning, maar daar staan in diezelfde
                     sfeer – door het wegvallen van bezwaar- en beroepsprocedures – baten tegenover.
                  </text:p>
      <text:h text:outline-level="3" text:style-name="divisiekop2">9. Vormgeving en reikwijdte van het wetsvoorstel
               </text:h>
      <text:p text:style-name="alineagroep">Het onderhavige voorstel van wet heeft tot doel de rechtspositie van de ambtenaar te normaliseren, dat wil zeggen de normale
                     regels over de arbeidsovereenkomst van het Burgerlijk Wetboek van toepassing te verklaren op de ambtenaar. In het spraakgebruik
                     wordt onder het begrip ambtenaar verstaan zoiets als overheidswerknemer, degene die onder verantwoordelijkheid van een bestuursorgaan
                     werkzaam is bij de uitvoering van de taken van dat bestuursorgaan. De huidige Ambtenarenwet kent echter een breder begrip
                     ambtenaar. In die betekenis is iedereen ambtenaar die voor de overheid werkt, inclusief ministers en andere politieke ambtsdragers,
                     rechters, leden van colleges of adviesraden enz. Het onderhavige voorstel van wet heeft niet de bedoeling om voor die categorie
                     ambtsdragers wijzigingen in hun rechtspositie aan te brengen.
                  </text:p>
      <text:p text:style-name="alineagroep.end">Daarnaast zijn ondergetekenden van oordeel dat de normalisatie geen betrekking dient te hebben op degenen die zijn benoemd
                     als een bestuursorgaan of lid zijn van een bestuursorgaan (tenzij sprake is van geattribueerde ambtenaren die onder gezag
                     staan van een ander bestuursorgaan), ook al vallen sommige bekleders van een zelfstandig bestuursorgaan thans wel onder het
                     op artikel 125 Ambtenarenwet gebaseerde Algemeen Rijksambtenarenreglement (ARAR). Van de normalisatie dienen tevens te worden
                     uitgesloten: rechtsprekende rechterlijke ambtenaren (inclusief rechtsprekende deskundigen in pachtkamers, de ondernemingskamer
                     en de leden van het Parket bij de Hoge Raad) en militaire ambtenaren.
                  </text:p>
      <text:p text:style-name="alineagroep">De Ambtenarenwet kent voor verschillende hierboven genoemde groepen ook verschillende regelingen.</text:p>
      <text:p text:style-name="alineagroep">Titel II van de Ambtenarenwet is van toepassing op alle ambtenaren. Die titel bevat regels met betrekking tot enkele aan de
                     bezoldiging gerelateerde onderwerpen: beslag, terugvordering, verrekening en korting.
                  </text:p>
      <text:p text:style-name="alineagroep.end">Daarnaast bevat titel III regels van materieel recht. Op die titel zijn de rechtspositieregelingen gebaseerd voor degenen
                     die volgens het spraakgebruik ambtenaar zijn. In artikel 2 is een lijst opgenomen van «ambtenaren» op wie titel III niet van
                     toepassing is, zoals ministers, burgemeesters, enz. Voor deze categorie geldt dat hun rechtspositie elders is geregeld dan
                     in een op de Ambtenarenwet gebaseerde regeling, zoals de Wet rechtspositie ministers en staatssecretarissen of de Gemeentewet.
                  </text:p>
      <text:p text:style-name="algemeen">Bij de normalisering van de rechtspositie van de ambtenaren moet worden bezien welke bepalingen geschrapt kunnen worden, omdat
                  de regeling voor werknemers met een arbeidsovereenkomst volstaat. Daarnaast moet worden bezien of die te schrappen artikelen
                  dienen te blijven gelden voor die ambtenaren wier rechtspositie niet worden genormaliseerd. Daarbij hebben wij als uitgangspunt
                  gekozen, dat de Ambtenarenwet wordt gereserveerd voor degenen die in het spraakgebruik ambtenaar worden genoemd en die op
                  grond van het onderhavige voorstel van wet in de toekomst werkzaam zullen zijn op basis van een arbeidsovereenkomst. Artikelen
                  die behouden moeten blijven voor degenen wier rechtspositie niet wordt genormaliseerd, moeten worden verplaatst naar de wet
                  waar de betreffende rechtspositie is geregeld.
               </text:p>
      <text:p text:style-name="algemeen">Enkele algemene aanpassingen op dit terrein zijn in het onderhavige voorstel meegenomen. Bijvoorbeeld wijzigingen van het
                  Buitengewoon besluit arbeidsverhoudingen 1945, de Wet op de loonvorming, de Ziektewet en de Awb. In de artikelsgewijze toelichting
                  wordt op deze aanpassingen teruggekomen. Technisch ingewikkelder en omvangrijkere aanpassingen zullen moeten worden opgenomen
                  in een aanpassingswet. Als voorbeeld van een wet die daarbij gewijzigd moet worden kan de Wet privatisering ABP worden genoemd.
                  Een aanpassingswet is ook nodig om alle bepalingen over benoemingen en aanstellingen in diverse andere wetten aan te passen.
                  Deze aanpassingswet kan naar het oordeel van ondergetekenden het best door de regering worden voorbereid. Zij is technisch
                  van aard en na aanvaarding van het onderhavige voorstel zal er geen inhoudelijk debat meer over nodig zijn.
               </text:p>
      <text:p text:style-name="alineagroep">Als gevolg van de hiervoor beschreven aanpak zullen van titel III van de huidige Ambtenarenwet zeven artikelen gehandhaafd
                     blijven. Sommige daarvan dienen wel redactioneel te worden aangepast aan de wijzigingen die met het onderhavige voorstel van
                     wet worden voorgesteld.
                  </text:p>
      <text:p text:style-name="alineagroep.end">De te handhaven artikelen zijn de artikelen 125quater, 125quinquies, 125a, 125d, 125e, 125f, 137.</text:p>
      <text:list text:style-name="list-style-7">
        <text:list-item>
          <text:p text:style-name="list.start">
                           <text:span text:style-name="cur">Artikel 125quater</text:span> (nieuw artikel 5) heeft betrekking op door de overheidswerkgevers te voeren integriteitsbeleid. Het onderhavige voorstel
                           van wet brengt geen verandering in de noodzaak van een integere overheid en de bevoegdheid ter zake hiervan maatregelen te
                           nemen.
                        </text:p>
        </text:list-item>
        <text:list-item>
          <text:p text:style-name="list.cont">
                           <text:span text:style-name="cur">Artikel 125quinquies</text:span> (nieuwe artikelen 6 en 7) bevat een opsomming van maatregelen die het vertrouwen in ambtenaren vergroten. Het betreft het
                           aflegen van een eed, de meldingen en openbaarmaking van nevenfuncties of financiële belangen en een procedure voor het melden
                           van misstanden.
                        </text:p>
        </text:list-item>
        <text:list-item>
          <text:p text:style-name="list.cont">
                           <text:span text:style-name="cur">Artikel 125a</text:span> (nieuw artikel 8) beperkt de vrijheid van meningsuiting en de vrijheid van vereniging en vergadering en legt de ambtenaar
                           een geheimhoudingsplicht op.
                        </text:p>
        </text:list-item>
        <text:list-item>
          <text:p text:style-name="list.cont">
                           <text:span text:style-name="cur">Artikel 125d</text:span> (nieuw artikel 9) verplicht de ambtenaar zich te onderwerpen aan veiligheidsonderzoeken aan het lichaam, aan de kleding of
                           van aanwezige goederen.
                        </text:p>
        </text:list-item>
        <text:list-item>
          <text:p text:style-name="list.cont">
                           <text:span text:style-name="cur">Artikel 125e</text:span> (nieuw artikel 10) gaat over vertrouwensfuncties.
                        </text:p>
        </text:list-item>
        <text:list-item>
          <text:p text:style-name="list.cont">
                           <text:span text:style-name="cur">Artikel 125f</text:span> (nieuw artikel 11) bevat de grondslag om aan ambtenaren een reisverbod op te leggen.
                        </text:p>
        </text:list-item>
        <text:list-item>
          <text:p text:style-name="list.end">In <text:span text:style-name="cur">artikel 137</text:span> (nieuw artikel 15) is de citeertitel van de wet opgenomen.
                        </text:p>
        </text:list-item>
      </text:list>
      <text:h text:outline-level="2" text:style-name="divisiekop1">II. ARTIKELEN
               </text:h>
      <text:p text:style-name="tussenkop"><text:span text:style-name="tussenkop_cur">Artikel I, onderdeel A</text:span></text:p>
      <text:p text:style-name="tussenkop"><text:span text:style-name="tussenkop_cur">Artikel 1</text:span></text:p>
      <text:p text:style-name="alineagroep">In het nieuwe artikelen 1 tot en met 3 wordt de reikwijdte van de Ambtenarenwet vastgelegd. In artikel 1, eerste lid, wordt
                     het begrip «ambtenaar» in de Ambtenarenwet in overeenstemming gebracht met het spraakgebruik en beperkt tot degene die krachtens
                     arbeidsovereenkomst met een overheidswerkgever werkzaam is. Uit deze nieuwe definitie volgt dat ministers en andere ambtdragers,
                     die tot op heden via artikel 2 van de huidige Ambtenarenwet van de werking van een groot deel van de Ambtenarenwet worden
                     uitgezonderd, niet langer worden aangemerkt als ambtenaar in de zin van de Ambtenarenwet. Hieronder, in de toelichting bij
                     het voorgestelde artikel 3, wordt hierop nader ingegaan.
                  </text:p>
      <text:p text:style-name="alineagroep">Uit de definitie volgt dat uitzendkrachten en anderen die voor de overheid werken, maar die een arbeidsovereenkomst hebben
                     met bijvoorbeeld een uitzendbureau, geen ambtenaar zijn in de zin van deze wet; evenals thans het geval is.
                  </text:p>
      <text:p text:style-name="alineagroep.end">Met deze wijziging wordt de Ambtenarenwet ook van toepassing op die werknemers van de overheid die thans reeds op basis van
                     een arbeidsovereenkomst werkzaam zijn. Dit is onder meer het geval bij de lichamen van de publiekrechtelijke bedrijfsorganisatie
                     en bij sommige zelfstandige bestuursorganen. De op grond van het onderhavige voorstel van wet in de Ambtenarenwet overblijvende
                     bepalingen kunnen zonder bezwaar tevens op die werknemers van toepassing worden toegepast.
                  </text:p>
      <text:p text:style-name="algemeen">In het tweede lid wordt tevens als ambtenaar aangemerkt degene met wie de overheidswerkgever een overeenkomst heeft gesloten
                  om onbezoldigd een bij algemene maatregel van bestuur aangewezen functie uit te oefenen. Met deze bepaling kunnen aan ambtenaren
                  te stellen regels over integriteit, belangenverstrengeling en andere aan ambtenaren te stellen regels worden toegepast op
                  zogenoemde onbezoldigde ambtenaren. Zonder bezoldiging is geen sprake van een arbeidsovereenkomst en zouden de aan ambtenaren
                  te stellen regels niet van toepassing zijn. Ten aanzien van de honorair consuls constateerde de Afdeling advisering dat deze
                  als ambtenaar dienen te worden aangewezen. Met het voorgestelde vierde lid wordt hiertoe de mogelijkheid geschapen.
               </text:p>
      <text:p text:style-name="tussenkop"><text:span text:style-name="tussenkop_cur">Artikel 2</text:span></text:p>
      <text:p text:style-name="alineagroep">In het nieuwe artikel 2 worden de overheidswerkgevers uitputtend opgesomd. Het betreft alle publiekrechtelijke rechtspersonen
                     die het Nederlandse staatsrecht kent. De opsomming komt inhoudelijk overeen met de opsomming van publiekrechtelijke rechtspersonen
                     in de Handelsregisterwet en de Wet openbaarmaking uit publieke middelen gefinancierde topinkomens.
                  </text:p>
      <text:p text:style-name="alineagroep.end">Aangezien bij een arbeidsovereenkomst alleen natuurlijke of rechtspersonen partij kunnen zijn, kunnen hier niet de bestuursorganen
                     worden genoemd die onder de huidige Ambtenarenwet als bevoegd gezag bij besluit ambtenaren aanstellen.
                  </text:p>
      <text:p text:style-name="alineagroep">Onderdeel f heeft betrekking op de in artikel 134 van de Grondwet – naast de openbare lichamen voor beroep en bedrijf – genoemde
                     overige openbare lichamen. Op grond van artikel 2:1 BW hebben deze openbare lichamen rechtspersoonlijkheid (en kunnen zij
                     arbeidsovereenkomsten sluiten) als zij regelgevende bevoegdheden hebben. Voorbeelden van dergelijke openbare lichamen zijn
                     bepaalde lichamen die zijn ingesteld op grond van de Wet gemeenschappelijke regelingen.
                  </text:p>
      <text:p text:style-name="alineagroep.end">Onderdeel f heeft geen betrekking op de openbare lichamen Bonaire, Sint Eustatius en Saba. Weliswaar zijn de BES-eilanden
                     openbare lichamen als bedoeld in artikel 134 van de Grondwet met regelgevende bevoegdheid, maar de Ambtenarenwet is op grond
                     van artikel 2, tweede lid, van de Invoeringswet openbare lichamen Bonaire, Sint Eustatius en Saba niet op de BES-eilanden
                     van toepassing.
                  </text:p>
      <text:p text:style-name="algemeen">Onderdeel g heeft betrekking op de Europese groepering voor territoriale samenwerking met statutaire vestiging in Nederland.
                  De figuur van de Europese groepering voor territoriale samenwerking (hierna: EGTS) is in het leven geroepen met verordening
                  (EG) nr. 1082/2006 van het Europees Parlement en de Raad van de Europese Unie van 5 juli 2006 betreffende een Europese groepering
                  voor territoriale samenwerking (EGTS) (PbEU L 210). In die verordening is bepaald dat organen uit twee of meer lidstaten gezamenlijk
                  een EGTS kunnen oprichten als instrument voor territoriale samenwerking. Een EGTS heeft op grond van de verordening rechtspersoonlijkheid.
                  Ter uitvoering van de verordening dient iedere lidstaat maatregelen te treffen ten behoeve van een goede werking van de verordening.
                  Het recht van de lidstaat waar de EGTS statutair is gevestigd, is aanvullend van toepassing op de verordening. In de Nederlandse
                  Uitvoeringswet EGTS-verordening is het publiekrechtelijke karakter van de EGTS benadrukt, zodat opname van de EGTS met statutaire
                  vestiging in Nederland in de opsomming van artikel 2 is aangewezen. Er is na invoering van de Uitvoeringswet EGTS-verordening
                  nog geen EGTS met statutaire vestiging in Nederland.
               </text:p>
      <text:p text:style-name="alineagroep">Onder de in het eerste lid, onderdeel h, bedoelde categorie vallen in ieder geval de zelfstandige bestuursorganen waaraan
                     bij wet rechtspersoonlijkheid is verleend. Een overzicht daarvan kan worden gevonden in het zbo-register, te vinden op http://almanak.zboregister.overheid.nl.
                  </text:p>
      <text:p text:style-name="alineagroep.end">Voorts gaat het hier om rechtspersonen die wel krachtens publiekrecht ingesteld zijn, maar geen zelfstandig bestuursorgaan
                     zijn. Voorbeelden daarvan zijn:
                  </text:p>
      <text:list text:style-name="list-style-8">
        <text:list-item>
          <text:p text:style-name="list.start">de regionale politiekorpsen, als werkgever van de politieambtenaren (artikel 21 van de Politiewet 1993);
                        </text:p>
        </text:list-item>
        <text:list-item>
          <text:p text:style-name="list.cont">de Nederlandse Organisatie voor toegepast-natuurwetenschappelijk onderzoek TNO (artikel 2 van de TNO-wet) en
                        </text:p>
        </text:list-item>
        <text:list-item>
          <text:p text:style-name="list.end">Staatsbosbeheer (artikel 2 van de Wet verzelfstandiging Staatsbosbeheer).
                        </text:p>
        </text:list-item>
      </text:list>
      <text:p text:style-name="alineagroep">Onder i gaat het om privaatrechtelijke rechtspersonen, die dus niet krachtens publiekrecht zijn ingesteld, maar waarvan wel
                     een orgaan bekleed is met openbaar gezag, en die dus zelfstandig bestuursorgaan zijn. De toevoeging dat de uitoefening van
                     dat gezag de kernactiviteit van de rechtspersoon moet vormen beoogt de zogenaamde «deeltijd-zbo’s» uit te sluiten. Onder de
                     definitie vallen in ieder geval de privaatrechtelijke zelfstandige bestuursorganen waarop artikel 37 van de Kaderwet zelfstandige
                     bestuursorganen van toepassing is. Maar ook als zij slechts in bescheiden mate andere activiteiten verrichten, en daarmee
                     artikel 38 van de Kaderwet op hen van toepassing is, vormt de uitoefening van het publiek gezag de kernactiviteit, en is de
                     rechtspersoon overheidswerkgever.
                  </text:p>
      <text:p text:style-name="alineagroep.end">Voorbeelden van «full time»-zbo’s die onder onderdeel i vallen, zijn:</text:p>
      <text:list text:style-name="list-style-9">
        <text:list-item>
          <text:p text:style-name="list.start">de Stichting Autoriteit Financiële Markten,
                        </text:p>
        </text:list-item>
        <text:list-item>
          <text:p text:style-name="list.cont">De Nederlandsche Bank N.V.,
                        </text:p>
        </text:list-item>
        <text:list-item>
          <text:p text:style-name="list.cont">de Stichting Centraal Bureau Rijvaardigheidsbewijzen,
                        </text:p>
        </text:list-item>
        <text:list-item>
          <text:p text:style-name="list.cont">de fondsen, bedoeld in artikel 1 van de Wet op het specifiek cultuurbeleid,
                        </text:p>
        </text:list-item>
        <text:list-item>
          <text:p text:style-name="list.cont">de Stichting Vervangingsfonds, bedoeld in de artikelen 183, eerste lid, van de Wet op het primair onderwijs, en 169, eerste
                           lid, van de Wet op de expertisecentra en
                        </text:p>
        </text:list-item>
        <text:list-item>
          <text:p text:style-name="list.end">de Stichting Participatiefonds, bedoeld in bedoeld in de artikel 184, eerste lid, van de Wet op het primair onderwijs, en
                           170, eerste lid, van de Wet op de expertisecentra.
                        </text:p>
        </text:list-item>
      </text:list>
      <text:p text:style-name="algemeen">De personeelsleden van de onder e en i bedoelde rechtspersonen zijn reeds nu werkzaam krachtens arbeidsovereenkomsten en bij
                  de onder h bedoelde rechtspersonen is dat soms ook het geval. Hun status als bestuursorgaan of krachtens publiekrecht ingestelde
                  rechtspersoon rechtvaardigt het echter alleszins dat de Ambtenarenwet mede op hen van toepassing wordt. Wat daarin geregeld
                  wordt over integriteit en beperking van grondrechten behoort ook voor hen te gelden.
               </text:p>
      <text:p text:style-name="tussenkop"><text:span text:style-name="tussenkop_cur">Artikel 3</text:span></text:p>
      <text:p text:style-name="alineagroep">In artikel 3 wordt bepaald met welke personen geen arbeidsovereenkomst wordt gesloten. Daarmee zijn die personen in het voorgestelde
                     nieuwe stelsel geen ambtenaar in de zin van de Ambtenarenwet. Dit betekent dat hun rechtspositie een publiekrechtelijk karakter
                     blijft behouden. Een uitzondering vormen de notarissen en de deurwaarders, die behoudens hun benoeming en ontslag geen publiekrechtelijke
                     rechtspositie hebben.
                  </text:p>
      <text:p text:style-name="alineagroep">Deels vervult het nieuwe artikel 3 dezelfde functie als het huidige artikel 2 van de Ambtenarenwet, namelijk ervoor zorgen
                     dat de materiële bepalingen betreffende de rechtspositie van ambtenaren niet van toepassing zijn op bepaalde groepen personen.
                  </text:p>
      <text:p text:style-name="alineagroep.end">Tevens vervult artikel 3 de functie die artikel 1 van de Ambtenarenwet thans heeft in de artikelen 8:1, tweede lid, en 8:4,
                     onderdeel d, van de Algemene wet bestuursrecht (Awb) en artikel 18 van de Beroepswet: de aanduiding van de categorie besluiten
                     waarop het bestuursprocesrecht van toepassing is. Thans hebben op grond van genoemde artikelen uit de Awb en de Beroepswet
                     de ambtenaren, bedoeld in artikel 1 van de Ambtenarenwet toegang tot de bestuursrechter, ook als de betreffende categorie
                     ambtenaren in artikel 2 van de Ambtenarenwet wordt uitgezonderd voor titel III van de Ambtenarenwet. De toegang tot de bestuursrechter
                     blijft via de voorgestelde wijziging van artikel 1:1, derde lid, Awb juncto het voorgestelde artikel 3 van de Ambtenarenwet
                     behouden voor alle huidige ambtenaren in brede zin van het woord die na inwerkingtreding van het onderhavige voorstel van
                     wet niet bij arbeidsovereenkomst worden aangesteld.
                  </text:p>
      <text:p text:style-name="alineagroep.end">Onderdeel a heeft betrekking op de ambtsdragers, degenen die het ambt van een bestuursorgaan bekleden of lid zijn van een
                     bestuursorgaan of ander college dat onderdeel uitmaakt van een krachtens publiekrecht ingestelde rechtspersoon. Dit onderdeel
                     heeft betrekking op onder meer de volgende ambtsdragers.
                  </text:p>
      <text:list text:style-name="list-style-10">
        <text:list-item text:start-value="1">
          <text:p text:style-name="list.start">De politieke ambtsdragers als bedoeld in de Algemene pensioenwet politieke ambtsdragers. Hieronder vallen uit de opsomming
                           van het huidige artikel 2 Ambtenarenwet:
                        </text:p>
          <text:list>
            <text:list-item>
              <text:p text:style-name="list.start">de ministers en staatssecretarissen;
                              </text:p>
            </text:list-item>
            <text:list-item>
              <text:p text:style-name="list.cont">de commissarissen van de Koning;
                              </text:p>
            </text:list-item>
            <text:list-item>
              <text:p text:style-name="list.cont">de gedeputeerden;
                              </text:p>
            </text:list-item>
            <text:list-item>
              <text:p text:style-name="list.cont">de burgemeesters;
                              </text:p>
            </text:list-item>
            <text:list-item>
              <text:p text:style-name="list.cont">de wethouders;
                              </text:p>
            </text:list-item>
            <text:list-item>
              <text:p text:style-name="list.cont">de leden van dagelijkse besturen van waterschappen, waaronder de voorzitters.
                              </text:p>
            </text:list-item>
          </text:list>
        </text:list-item>
        <text:list-item text:start-value="2">
          <text:p text:style-name="list.cont">De leden van de Hoge Colleges van Staat – de Raad van State, de Algemene Rekenkamer, de Nationale ombudsman en de substituut-ombudsmannen
                           – alsmede de voorzitter en de leden van de commissie van toezicht, bedoeld in de Wet op de inlichtingen- en veiligheidsdiensten
                           2002, welke organen van de staat in artikel 1:1, tweede lid, van de Awb zijn uitgezonderd van de definitie van bestuursorgaan.
                        </text:p>
        </text:list-item>
        <text:list-item text:start-value="3">
          <text:p text:style-name="list.cont">De ambtsdragers die zijn benoemd als (lid van) een zelfstandig bestuursorgaan. Hieronder vallen uit de opsomming van het huidige
                           artikel 2 van de Ambtenarenwet:
                        </text:p>
          <text:list>
            <text:list-item>
              <text:p text:style-name="list.cont">de voorzitter, de leden, de plaatsvervangende leden en de buitengewone leden van het College bescherming persoonsgegevens,
                                 bedoeld in artikel 51 van de Wet bescherming persoonsgegevens;
                              </text:p>
            </text:list-item>
            <text:list-item>
              <text:p text:style-name="list.cont">de leden van de Raden van bestuur van het Uitvoeringsinstituut werknemersverzekeringen en de Sociale verzekeringsbank, bedoeld
                                 in de Wet structuur uitvoeringsorganisatie werk en inkomen;
                              </text:p>
            </text:list-item>
            <text:list-item>
              <text:p text:style-name="list.cont">de voorzitter, de ondervoorzitter en de andere leden van het bestuur van de Organisatie ter verbetering van de binnenvisserij;
                              </text:p>
            </text:list-item>
            <text:list-item>
              <text:p text:style-name="list.cont">de leden van de Commissie gelijke behandeling, bedoeld in de Algemene wet gelijke behandeling;
                              </text:p>
            </text:list-item>
            <text:list-item>
              <text:p text:style-name="list.cont">de voorzitter en de andere leden van het bestuur van het Bureau Financieel Toezicht, bedoeld in artikel 110, eerste lid, van
                                 de Wet op het notarisambt;
                              </text:p>
            </text:list-item>
            <text:list-item>
              <text:p text:style-name="list.cont">de voorzitter en de leden van het College voor zorgverzekeringen, genoemd in artikel 58, eerste lid, van de Zorgverzekeringswet;
                              </text:p>
            </text:list-item>
            <text:list-item>
              <text:p text:style-name="list.cont">de voorzitter en de leden van het College bouw zorginstellingen en het College sanering zorginstellingen, bedoeld in de Wet
                                 toelating zorginstellingen;
                              </text:p>
            </text:list-item>
            <text:list-item>
              <text:p text:style-name="list.cont">de voorzitter en de leden van de Nederlandse Zorgautoriteit, bedoeld in de Wet marktordening gezondheidszorg.
                              </text:p>
            </text:list-item>
          </text:list>
          <text:p text:style-name="list.cont">Het huidige artikel 2 van de Ambtenarenwet zondert tevens de leden van zelfstandige bestuursorganen uit aan wie een schadeloosstelling
                           als bedoeld in artikel 14, eerste lid, van de Kaderwet zelfstandige bestuursorganen is toegekend. Uit de memorie van toelichting
                           bij de Kaderwet zelfstandige bestuursorganen<text:note text:id="ID-108175-d28e1778" text:note-class="footnote"><text:note-citation text:label="46">46</text:note-citation><text:note-body><text:p> Kamerstukken II 2000/01, 27 426, nr. 3, p. 24.
               </text:p></text:note-body></text:note> blijkt dat het onderscheid in artikel 14 van de Kaderwet tussen bezoldiging en schadeloosstelling is gebaseerd op de omvang
                           van de werkzaamheden. Op de leden van zelfstandige bestuursorganen die niet in artikel 2 van de Ambtenarenwet worden genoemd
                           en die een bezoldiging ontvangen, is de huidige titel III van de Ambtenarenwet van toepassing. De ondergetekenden menen dat
                           deze leden in de toekomst niet op basis van een arbeidsovereenkomst werkzaam moeten zijn, maar hun benoeming moeten behouden.
                           Het voorgestelde artikel 3, onderdeel a, heeft daarom tevens betrekking op de leden van zelfstandige bestuursorganen die op
                           grond van de Kaderwet een bezoldiging ontvangen. In de aanpassingswet zal moeten worden bezien of een aanvulling op de Kaderwet
                           zelfstandige bestuursorganen nodig is ten behoeve van het stellen van algemene regels die thans zijn gebaseerd op artikel
                           125 van de Ambtenarenwet.
                        </text:p>
        </text:list-item>
        <text:list-item text:start-value="4">
          <text:p text:style-name="list.cont">De leden van de besturen van andere openbare lichamen. Hierbij valt te denken aan de openbare lichamen voor beroep en bedrijf.
                           Hieronder vallen uit de opsomming van het huidige artikel 2 Ambtenarenwet:
                        </text:p>
          <text:list>
            <text:list-item>
              <text:p text:style-name="list.cont">de voorzitter, de plaatsvervangende voorzitters en de andere leden van de Sociaal-Economische Raad, de voorzitters en de plaatsvervangende
                                 voorzitters van de produkt-, de hoofdbedrijf- en de bedrijfschappen en de leden van de besturen van deze lichamen, alsmede
                                 degenen die deel uitmaken van organen van lichamen als bedoeld in artikel 110 van de Wet op de Bedrijfsorganisatie;
                              </text:p>
            </text:list-item>
            <text:list-item>
              <text:p text:style-name="list.cont">de voorzitter en de plaatsvervangende voorzitter van het Nederlands Instituut van Registeraccountants, de leden van het bestuur
                                 van dit lichaam en de leden van de andere bij of krachtens de Wet op de Registeraccountants ingestelde colleges;
                              </text:p>
            </text:list-item>
            <text:list-item>
              <text:p text:style-name="list.cont">de voorzitter en de plaatsvervangende voorzitter van de Nederlandse Orde van Accountants-Administratieconsulenten, de leden
                                 van het bestuur van dit lichaam en de leden van de andere bij of krachtens de Wet op de Accountants-Administratieconsulenten
                                 ingestelde colleges;
                              </text:p>
            </text:list-item>
            <text:list-item>
              <text:p text:style-name="list.cont">de voorzitter en de plaatsvervangend voorzitter van de Koninklijke Notariële Beroepsorganisatie, de andere leden van het bestuur
                                 van dit lichaam en de leden van het bestuur van de ringen en hun plaatsvervangers;
                              </text:p>
            </text:list-item>
            <text:list-item>
              <text:p text:style-name="list.cont">de voorzitter en plaatsvervangend voorzitter van de Koninklijke Beroepsorganisatie van Gerechtsdeurwaarders en de andere leden
                                 van het bestuur van dit lichaam.
                              </text:p>
            </text:list-item>
          </text:list>
        </text:list-item>
        <text:list-item text:start-value="5">
          <text:p text:style-name="list.cont">De leden van een adviescollege als bedoeld in de Kaderwet adviescolleges. Hieronder vallen uit de opsomming van het huidige
                           artikel 2 Ambtenarenwet:
                        </text:p>
          <text:list>
            <text:list-item>
              <text:p text:style-name="list.cont">de leden van de KNMI-raad, bedoeld in artikel 11 van de Wet op het Koninklijk Nederlands Meteorologisch Instituut;
                              </text:p>
            </text:list-item>
            <text:list-item>
              <text:p text:style-name="list.end">de leden en de plaatsvervangende leden van de Raad voor werk en inkomen, bedoeld in de Wet structuur uitvoeringsorganisatie
                                 werk en inkomen.
                              </text:p>
            </text:list-item>
          </text:list>
        </text:list-item>
      </text:list>
      <text:p text:style-name="algemeen">Het huidige artikel 2 van de Ambtenarenwet noemt tevens adviescolleges, niet zijnde een adviescollege als bedoeld in artikel
                  3 van de Kaderwet. In artikel 3 van de Kaderwet adviescolleges is bepaald dat de kaderwet niet van toepassing is op colleges
                  die de adviesfunctie niet als hoofdtaak hebben. Over het algemeen zijn dergelijke colleges dan voor hun hoofdtaak zelfstandig
                  bestuursorgaan (bijvoorbeeld de Kiesraad). De in het huidige artikel 2 van de Ambtenarenwet opgenomen uitzondering heeft voor
                  het onderhavige voorstel van wet geen betekenis.
               </text:p>
      <text:p text:style-name="algemeen">Aan het slot van het artikel 3, onderdeel a, is de beperking opgenomen dat voor de toepassing van dit onderdeel de betrokkene
                  niet werkzaam dient te zijn onder de verantwoordelijkheid van een ander bestuursorgaan. Deze zinsnede is ontleend aan artikel
                  10:22 van de Awb betreffende de attributie van bevoegdheden tot het nemen van besluiten aan ambtenaren. Een dergelijke attributie
                  maakt de betrokken ambtenaar een bestuursorgaan in de zin van de Awb, maar doorbreekt niet de gezagsverhouding met het verantwoordelijke
                  bestuursorgaan. Voorbeelden van ambtenaren aan wie dergelijke bevoegdheden zijn geattribueerd zijn de inspecteur der belastingen
                  en de officier van justitie. Voorgesteld wordt om deze categorie ambtenaren primair te zien als ambtenaren en niet als bestuursorgaan
                  en ze daarom in artikel 3, onder a, niet uit te zonderen. Ook deze ambtenaren zullen na inwerkingtreding van onderhavig voorstel
                  van wet op grond van een arbeidsovereenkomst naar burgerlijk recht werkzaam zijn. In de aanpassingswet zullen de noodzakelijke
                  wijzigingen moeten worden opgenomen betreffende de regels over hun benoeming.
               </text:p>
      <text:p text:style-name="alineagroep">In onderdeel b is opgenomen dat met de leden van de rechterlijke macht geen arbeidsovereenkomst wordt gesloten. In artikel
                     117 van de Grondwet is bepaald dat de leden van de rechterlijke macht, alsmede de procureur-generaal voor het leven worden
                     benoemd. Een arbeidsovereenkomst is daarom grondwettelijk niet mogelijk.
                  </text:p>
      <text:p text:style-name="alineagroep.end">De opsomming onder b is ruimer dan de in artikel 117 van de Grondwet genoemde leden van de rechterlijke macht. Het betreft
                     de voor het leven benoemde rechterlijke ambtenaren met rechtspraak belast (artikel 1, onderdeel b, sub 1° tot en met 3°, van
                     de Wet op de rechterlijke organisatie) en de eveneens voor het leven benoemde leden van het parket bij de Hoge Raad (artikel
                     1, onderdeel b, sub 4°, van de Wet op de rechterlijke organisatie), alsmede de in onderdeel b opgesomde deskundige en militaire
                     leden van diverse gerechten en hun plaatsvervangers. De opsomming van die deskundige en militaire leden komt overeen met de
                     opsomming in het huidige artikel 2, eerste lid, van de Ambtenarenwet, zoals dat artikel op dit punt met ingang van 1 juli
                     2010 is gewijzigd.<text:note text:id="ID-108175-d28e1833" text:note-class="footnote"><text:note-citation text:label="47">47</text:note-citation><text:note-body><text:p> Met de inwerkingtreding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nr. 8).
               </text:p></text:note-body></text:note> Als gevolg van deze wet is onder meer rechtsbescherming ingevoerd ten aanzien van rechtspositionele besluiten ten aanzien
                     van voor het leven benoemde rechterlijke ambtenaren, ten behoeve waarvan artikel 1:1, derde lid, van de Awb is aangepast.
                     Met het onderhavige voorstel wordt niet beoogd in de rechtspositie van deze rechterlijke ambtenaren verandering aan te brengen.
                     In de toelichting bij de voorgestelde wijzigingen van de Awb en de Beroepswet wordt hierop nader ingegaan.
                  </text:p>
      <text:p text:style-name="alineagroep">In de onderdelen c en d zijn militaire ambtenaren en dienstplichtigen uitgezonderd. Op deze categorieën zijn de Militaire
                     ambtenarenwet 1931 en de Kaderwet dienstplicht van toepassing. Anders dan onder de huidige Ambtenarenwet zijn militaire ambtenaren
                     na inwerkingtreding van het onderhavige voorstel van wet geen ambtenaar in de zin van artikel 1 van de Ambtenarenwet.
                  </text:p>
      <text:p text:style-name="alineagroep">Onder de uitzondering van onderdeel c valt niet het burgerlijk defensiepersoneel. Op deze groep is thans titel III van de
                     huidige Ambtenarenwet van toepassing. Als gevolg van het onderhavige voorstel van wet wordt het burgerlijk defensiepersoneel
                     na inwerkingtreding aangesteld op grond van een arbeidsovereenkomst.
                  </text:p>
      <text:p text:style-name="alineagroep.end">De dienstplichtigen vormen de enige categorie in het voorgestelde artikel 3 die thans niet onder de werking van de artikelen
                     1 of 2 van de Ambtenarenwet vallen. Wel is in de Kaderwet dienstplicht een deel van de Ambtenarenwet van overeenkomstige toepassing
                     verklaard. In de Awb en de Beroepswet gelden voorts de procesrechtelijke bepalingen betreffende ambtenaren eveneens voor de
                     dienstplichtigen. Met opname van de dienstplichtigen in artikel 3 wordt bereikt dat buiten twijfel staat dat door de staat
                     met dienstplichtigen geen arbeidsovereenkomst wordt gesloten en dat de rechtsbetrekking tussen de regering en de dienstplichtigen
                     een publiekrechtelijk karakter heeft en houdt.
                  </text:p>
      <text:p text:style-name="algemeen">Tot slot worden in onderdeel e uitgezonderd de notarissen en de gerechtsdeurwaarders. Het betreft hier twee categorieën «openbare
                  ambten», waarvoor een benoeming bij koninklijk besluit is vereist, maar waarvan de beoefenaars zelfstandig ondernemer zijn.
                  Voor deze categorie is thans in artikel 2 van de Ambtenarenwet bepaald dat titel III op hen niet van toepassing is. Door opname
                  in artikel 3 staat buiten twijfel dat zij na inwerkingtreding van het onderhavige voorstel van wet geen ambtenaar zijn in
                  de zin van de Ambtenarenwet.
               </text:p>
      <text:p text:style-name="alineagroep">Nu als gevolg van het onderhavige voorstel van wet de Ambtenarenwet niet langer betrekking heeft op ambtdragers en de andere
                     uitzonderingen, genoemd in artikel 3 (nieuw), kan de opsomming met uitzonderingen in het huidige artikel 2 van de Ambtenarenwet
                     komen te vervallen.
                  </text:p>
      <text:p text:style-name="alineagroep.end">De meeste in artikel 2 genoemde uitzonderingen zijn reeds behandeld bij de toelichting op het voorgestelde nieuwe artikel
                     1, derde lid. Met betrekking tot de niet in die toelichting genoemde onderdelen zij het volgende opgemerkt.
                  </text:p>
      <text:p text:style-name="algemeen">Het personeel in dienst van de Sociaal-Economische Raad, de produkt-, de hoofdbedrijf- en de bedrijfschappen en de lichamen,
                  bedoeld in artikel 110 van de Wet op de Bedrijfsorganisatie is van de werking van titel III van de Ambtenarenwet uitgezonderd,
                  omdat dit personeel thans reeds werkzaam is op grond van een arbeidsovereenkomst. Er bestaat daarom geen grond deze categorie
                  van de vernieuwde Ambtenarenwet uit te zonderen.
               </text:p>
      <text:p text:style-name="algemeen">De onbezoldigde ambtenaren, behorende tot het personeel van de buitenlandse dienst, hebben in het geheel geen rechtspositie.
                  Deze categorie ambtenaren, ook aangeduid als honorair consul, valt niet onder de definitie van het voorgestelde nieuwe artikel
                  1, eerste lid, zolang met deze onbezoldigde ambtenaren geen arbeidsovereenkomst wordt gesloten. Zoals de Afdeling advisering
                  van de Raad van State in haar advies heeft aangegeven, is het van belang dat aan ambtenaren te stellen eisen van toepassing
                  zijn op de honorair consul. Daartoe kan de functie van honorair consul worden opgenomen inde in artikel 1, tweede lid, genoemde
                  algemene maatregel van bestuur.
               </text:p>
      <text:p text:style-name="algemeen">De uitzondering betreffende het lid van het Centraal Bestuur voor de Arbeidsvoorziening, bedoeld in de Arbeidsvoorzieningswet
                  1996 ziet op een zelfstandig bestuursorgaan. Deze uitzondering is in de opsomming in de toelichting bij het voorgestelde artikel
                  3 niet opgenomen, omdat de Arbeidsvoorzieningswet 1996 is vervallen per 1 november 2004.
               </text:p>
      <text:p text:style-name="algemeen">Met ingang van 1 juli 2010 is aan de opsomming in artikel 2 toegevoegd: de buitengriffiers en de waarnemend griffiers, bedoeld
                  in de artikelen 14, vierde lid, en 73, tweede lid, van de Wet op de rechterlijke organisatie. Deze toevoeging is opgenomen,
                  omdat de rechtspositie van deze categorie griffiers uitputtend is geregeld bij of krachtens de genoemde artikelen van de Wet
                  op de rechterlijke organisatie. Deze categorie griffiers vormt een soort oproepkrachten, waarvoor titel III van de Ambtenarenwet
                  niet is bedoeld. De reden voor het opnemen van deze categorie in artikel 2 betekent niet dat deze categorie (anders dan de
                  griffiers in vaste dienst) geen arbeidsovereenkomst zouden moeten krijgen. Wel zal bij de aanpassingswet moeten worden bezien
                  of voor deze categorie in plaats van een arbeidsovereenkomst een overeenkomst als freelancer kan worden geïntroduceerd.
               </text:p>
      <text:p text:style-name="algemeen">Voorts is in het huidige artikel 2, tweede lid, bepaald dat de artikelen 125, 125bis, 125ter, 125quater, 125quinquies, 125a,
                  125c, 125d, 125f en 126 niet van toepassing zijn op de rechterlijke ambtenaren, bedoeld in artikel 1, onderdeel b, onderdelen
                  5° tot en met 9°, van de Wet op de rechterlijke organisatie, en de rechterlijke ambtenaren in opleiding, bedoeld in artikel
                  145 van diezelfde wet. Deze voorziening kan komen te vervallen, aangezien de ambtenaren waarop deze bepaling ziet – de procureurs-generaal,
                  de advocaten-generaal, de officieren van justitie, de gerechtsauditeurs en de griffiers – in de toekomst werkzaam zullen zijn
                  op grond van een arbeidsovereenkomst. In de aanpassingswet zal moeten worden bezien hoe eventuele doublures kunnen worden
                  voorkomen tussen de als gevolg van het onderhavige voorstel van wet gewijzigde artikelen 125quater en 125quinquies van de
                  Ambtenarenwet en de voor deze gerechtelijke ambtenaren noodzakelijke aanpassingen van de Wet rechtspositie rechterlijke ambtenaren.
               </text:p>
      <text:p text:style-name="tussenkop"><text:span text:style-name="tussenkop_cur">Artikel 4</text:span></text:p>
      <text:p text:style-name="alineagroep">Artikel 4, eerste lid, is grotendeels ontleend aan artikel 50, eerste lid, van het ARAR. Het legt in algemene bewoordingen
                     aan ambtenaren de plicht op om de op hen rustende verplichtingen te vervullen en zich als een goed ambtenaar te gedragen.
                     Het huidige artikel 125a (te vernummeren tot artikel 8) en de voorgestelde nieuwe artikelen 6 en 7 kunnen gezien worden als
                     een nadere uitwerking van deze bepaling.
                  </text:p>
      <text:p text:style-name="alineagroep.end">In het tweede lid wordt voorzien in een schakelbepaling tussen de Ambtenarenwet en het Burgerlijk Wetboek. Hij stelt buiten
                     twijfel dat de ambtenaar die zijn plichten verzaakt – wat in de huidige situatie «plichtsverzuim» pleegt te worden genoemd
                     – daarvan consequenties kan ondervinden in de sfeer van het arbeidsovereenkomstenrecht. Dat kan, voor zover de arbeidsovereenkomst
                     daarin voorziet, een boete zijn (art. 650 Boek 7 BW), of indien sprake is van grove veronachtzaming van zijn plichten, ontslag
                     (art. 678 Boek 7 BW).
                  </text:p>
      <text:p text:style-name="tussenkop"><text:span text:style-name="tussenkop_cur">Artikel I, onderdeel B</text:span></text:p>
      <text:p text:style-name="alineagroep">Voorgesteld wordt om titel II van de Ambtenarenwet te schrappen. Deze titel stelt algemene regels over beslag, terugvordering,
                     verrekening en korting. In het algemeen zijn deze onderwerpen met betrekking tot arbeidsovereenkomsten in het burgerlijk recht
                     uitputtend geregeld. Wegens het uitgangspunt dat de Ambtenarenwet alleen betrekking dient te hebben op degenen die in het
                     spraakgebruik als ambtenaar worden beschouwd, wordt deze titel niet op deze plaats voor de ambtdragers en de rechterlijke
                     ambtenaren gehandhaafd. Wel zullen voor publiekrechtelijke rechtspositieregelingen sommige elementen uit titel II gehandhaafd
                     moeten blijven. Zo is na invoering van de vierde tranche van de Awb in artikel 4:93 van die wet bepaald dat voor verrekening
                     anders dan in het privaatrecht een uitdrukkelijke wettelijke voorziening nodig is. Deze zal voor de in artikel 3, onderdelen
                     a tot en met d, bedoelde ambtsdragers met de aanpassingswet bij de verschillende rechtspositionele regelingen moeten worden
                     ingevoerd.
                  </text:p>
      <text:p text:style-name="alineagroep.end">Tevens zal moeten worden bezien of als gevolg van het schrappen van titel II nog andere aanpassingen nodig zijn. Daarbij zullen
                     de gevolgen moeten worden bezien voor de Militaire Ambtenarenwet 1931 en de Kaderwet dienstplicht, waarin titel II van de
                     Ambtenarenwet van overeenkomstige toepassing is verklaard. Indien zou blijken dat het niet mogelijk is voor die wetten, zo
                     nodig met enkele aanpassingen, aan te sluiten bij hetgeen in het privaatrecht is geregeld, kan titel II van de Ambtenarenwet
                     met de aanpassingswet in de genoemde wetten worden ingevoegd.
                  </text:p>
      <text:p text:style-name="tussenkop"><text:span text:style-name="tussenkop_cur">Artikel I, onderdeel C</text:span></text:p>
      <text:p text:style-name="alineagroep">Met deze bepaling worden de artikelen 125, 125bis en 125ter van de Ambtenarenwet geschrapt.</text:p>
      <text:p text:style-name="alineagroep">Op artikel 125 zijn de diverse rechtspositieregelingen bij het Rijk, de provincies, de gemeenten, de waterschappen en, via
                     artikel 50, eerste lid, van de Politiewet 1983, voor de regionale politiekorpsen, gebaseerd. Het betreft voor het Rijk bijvoorbeeld:
                  </text:p>
      <text:list text:style-name="list-style-11">
        <text:list-item>
          <text:p text:style-name="list.start">Het Algemeen Rijksambtenarenreglement;
                        </text:p>
        </text:list-item>
        <text:list-item>
          <text:p text:style-name="list.cont">Het Bezoldigingsbesluit Burgerlijke Rijksambtenaren 1984;
                        </text:p>
        </text:list-item>
        <text:list-item>
          <text:p text:style-name="list.cont">Het Reisbesluit binnenland;
                        </text:p>
        </text:list-item>
        <text:list-item>
          <text:p text:style-name="list.cont">Het Ambtenarenreglement Staten-Generaal;
                        </text:p>
        </text:list-item>
        <text:list-item>
          <text:p text:style-name="list.end">Het Burgerlijk ambtenarenreglement defensie.
                        </text:p>
        </text:list-item>
      </text:list>
      <text:p text:style-name="alineagroep.end">Voor de politie zijn de voornaamste regels opgenomen in:</text:p>
      <text:list text:style-name="list-style-12">
        <text:list-item>
          <text:p text:style-name="list.start">Het Besluit algemene rechtspositie politie;
                        </text:p>
        </text:list-item>
        <text:list-item>
          <text:p text:style-name="list.end">Het Besluit bezoldiging politie.
                        </text:p>
        </text:list-item>
      </text:list>
      <text:p text:style-name="alineagroep">Deze en de hier niet genoemde op artikel 125 gebaseerde regelingen vervallen op grond van het voorgestelde artikel 14 bij
                     de inwerkingtreding van dit voorstel van wet, omdat door het vervallen van artikel 125 de grondslag voor die regelingen is
                     vervallen. De aan deze regelingen te ontlenen individuele aanspraken maken echter op grond van het voorgestelde nieuwe artikel
                     12, eerste lid, van de Ambtenarenwet vanaf de inwerkingtreding van het onderhavige voorstel van wet deel uit van de dan ontstane
                     arbeidsovereenkomst.
                  </text:p>
      <text:p text:style-name="alineagroep.end">Daarnaast kunnen de overheidswerkgevers en de verenigingen van overheidswerknemers ter zake van de onderwerpen die in artikel
                     125 worden genoemd een collectieve arbeidsovereenkomst afsluiten. Indien zij bepaalde onderdelen van de op artikel 125 van
                     de Ambtenarenwet gebaseerde regelingen wensen te handhaven, zullen zij die collectieve arbeidsovereenkomst moeten sluiten
                     voorafgaand aan de inwerkingtreding van de wet. Mede met het oog hierop is in het onderhavige wetsvoorstel voorzien in een
                     ruime periode tussen de indiening en de beoogde inwerkingtreding ervan: tot 1 januari 2015.
                  </text:p>
      <text:p text:style-name="algemeen">Artikel 125bis heeft betrekking op de geschillenregeling tussen overheidswerkgevers en vakorganisaties. Deze geschillenregeling
                  vervalt met artikel 125, zodat ook artikel 125bis kan vervallen.
               </text:p>
      <text:p text:style-name="algemeen">Artikel 125ter, waarin is bepaald dat het bevoegd gezag en de ambtenaar zich moeten gedragen als goed werkgever en goed ambtenaar,
                  komt overeen met artikel 611 van Boek 7 van het Burgerlijk Wetboek en kan daarom vervallen.
               </text:p>
      <text:p text:style-name="tussenkop"><text:span text:style-name="tussenkop_cur">Artikel I, onderdelen D, E en F</text:span></text:p>
      <text:p text:style-name="alineagroep">De artikelen 125quater en 125quinquies worden vernummerd en opnieuw vastgesteld, waarbij de tekst redactioneel is aangepast
                     aan de nieuwe privaatrechtelijke verhoudingen.
                  </text:p>
      <text:p text:style-name="alineagroep.end">De desbetreffende artikelen in de Ambtenarenwet bevatten vooral zorgplichten voor overheidswerkgevers op het gebied van de
                     integriteit.
                  </text:p>
      <text:p text:style-name="algemeen">In artikel 5, vierde lid, wordt een jaarlijkse verantwoording door de werkgever voorgeschreven over de toepassing van dit
                  artikel. Het ligt voor de hand dat deze wordt openbaar gemaakt met een reeds bestaande jaarlijkse verantwoording, zoals de
                  financiële verantwoording.
               </text:p>
      <text:p text:style-name="algemeen">Het huidige artikel 125quinquies is grotendeels vorm gegeven als een zorgplicht voor overheidswerkgevers, óók om aan ambtenaren
                  verplichtingen en verboden op te leggen. In de nieuwe opzet achten wij het passender deze verplichtingen en verboden rechtstreeks
                  in de wet op te nemen, en deze te onderscheiden van de zorgplichten voor overheidswerkgevers. Dit heeft geleid tot een nieuw
                  artikel 6, waarin zorgplichten zijn geregeld, en een nieuw artikel 7, dat verplichtingen en verboden voor ambtenaren bevat.
               </text:p>
      <text:p text:style-name="alineagroep">Voor wat betreft de problematiek van de nevenfuncties is de bepaling in het eerste lid van artikel 125quinquies, onder b,
                     beperkt tot de registratie en is de meldplicht opgenomen in het nieuwe artikel 7, tweede lid, onder a.
                  </text:p>
      <text:p text:style-name="alineagroep.end">De bepaling met betrekking tot de openbaarmaking van nevenfuncties is in het nieuwe artikel 6 (het voormalige artikel 125quinquies)
                     gehandhaafd in het eerste lid, onder c. De bepaling met betrekking tot het verbod, die thans is opgenomen in artikel 125quinquies,
                     eerste lid, onder d, is verhuisd naar het eerste lid van het nieuwe artikel 7, onder a.
                  </text:p>
      <text:p text:style-name="alineagroep">Met betrekking tot de problematiek van de financiële belangen is dezelfde opzet gevolgd.</text:p>
      <text:p text:style-name="alineagroep">In het nieuwe artikel 6 zijn van het huidige artikel 125quinquies nog slechts de elementen gehandhaafd, die als een zorgplicht
                     van de overheidswerkgevers gezien kunnen worden: de aanwijzing van ambtenaren die werkzaamheden verrichten waaraan in het
                     bijzonder het risico van financiële belangenverstrengeling of het risico van oneigenlijk gebruik van koersgevoelige informatie
                     verbonden is en de registratie van de door hen gedane meldingen. Daarbij is in het eerste lid, onder d, niet alleen gebruik
                     gemaakt van het huidige artikel 125quinquies, eerste lid, onder e, maar ook van de regeling van deze problematiek in artikel
                     61a ARAR. Toegevoegd is, dat de overheidswerkgever ook bepaalde financiële belangen, bijvoorbeeld aandelen, kan aanwijzen
                     die de ambtenaar niet mag bezitten of verwerven; de zogenaamde <text:span text:style-name="cur">«restricted lists»</text:span>.
                  </text:p>
      <text:p text:style-name="alineagroep">In het nieuwe artikel 7 is in het eerste lid, onder c, het algemene verbod opgenomen, dat thans voor rijksambtenaren is geregeld
                     in artikel 61a ARAR, vierde lid.
                  </text:p>
      <text:p text:style-name="alineagroep">Voor het geval waarin aan een ambtenaar een specifieke «restricted list» is opgelegd, als bedoeld in artikel 6, eerste lid
                     onder d, is in artikel 7, eerste lid, onder d, het verbod opgenomen om de desbetreffende financiële belangen te bezitten of
                     te verwerven.
                  </text:p>
      <text:p text:style-name="alineagroep.end">In het tweede lid, onder b, is de meldplicht opgenomen, die thans is geregeld in artikel 125quinquies, eerste lid, onder e,
                     èn een verplichting om nadere informatie te verschaffen, die thans voor rijksambtenaren is geregeld in artikel 61a ARAR, derde
                     lid.
                  </text:p>
      <text:p text:style-name="alineagroep">In artikel 7 zijn ook twee nieuwe verboden opgenomen.</text:p>
      <text:p text:style-name="alineagroep">In het eerste lid, onder b, betreft het een verbod om betrokken te zijn bij aannemingen en leveringen aan overheidswerkgevers.
                     Deze bepaling is ontleend aan artikel 62 van het ARAR.
                  </text:p>
      <text:p text:style-name="alineagroep.end">In het eerste lid, onder e, betreft het een aan artikel 64 van het ARAR ontleend verbod opgenomen om giften, vergoedingen,
                     beloningen en beloften aan te nemen. In artikel 64 van het ARAR wordt daarnaast nog expliciet het aannemen van steekpenningen
                     verboden. Deze toevoeging is hier achterwege gelaten, omdat deze al zijn begrepen in de opsomming «giften, vergoedingen, beloningen
                     en beloften» en omdat het aannemen van steekpenningen al strafbaar is op grond van de artikelen 362 en 363 van het Wetboek
                     van Strafrecht.
                  </text:p>
      <text:p text:style-name="algemeen">Evenals het huidige artikel 125quinquies bevatten ook de nieuwe artikelen 6 en 7 een mogelijkheid om bij algemene maatregel
                  van bestuur nadere regels vast te stellen. Zo kan bijvoorbeeld in deze algemene maatregel van bestuur worden vastgelegd, dat
                  voor het aannemen van giften waarvan de waarde boven een bepaalde norm uitgaat – bij het Rijk is thans een norm van € 45 gebruikelijk
                  – geen toestemming kan worden verleend.
               </text:p>
      <text:p text:style-name="tussenkop"><text:span text:style-name="tussenkop_cur">Artikel I, onderdeel G</text:span></text:p>
      <text:p text:style-name="algemeen">Op grond van het huidige artikel 1, vierde lid, van de Ambtenarenwet is de geheimhoudingsplicht van artikel 125a, derde lid,
                  van de Ambtenarenwet tevens van toepassing op gewezen ambtenaren. In verband met het vervallen van het huidige artikel 1,
                  vierde lid, van de Ambtenarenwet wordt in artikel 125a, derde lid, (na vernummering: artikel 8, derde lid) buiten twijfel
                  gesteld dat de geheimhoudingsplicht eveneens geldt voor gewezen ambtenaren.
               </text:p>
      <text:p text:style-name="tussenkop"><text:span text:style-name="tussenkop_cur">Artikel I, onderdeel H</text:span></text:p>
      <text:p text:style-name="algemeen">Met deze bepaling worden de artikelen 125b en 125c van de Ambtenarenwet geschrapt.</text:p>
      <text:p text:style-name="alineagroep">In artikel 125b wordt bepaald dat een ambtenaar niet op een voor hem geldende religieuze feest- of rustdag hoeft te werken,
                     tenzij het dienstbelang dat onvermijdelijk maakt. Deze bepaling staat los van de aard van de werkzaamheden van de ambtenaar,
                     zodat deze bepaling als gevolg van de normalisering kan komen te vervallen. Van toepassing is dan de Arbeidstijdenwet, waarin
                     voor het werken op zondag een regeling is opgenomen met als uitgangspunt dat er op zondag niet wordt gewerkt, tenzij uit de
                     aard van de arbeid werken op zondag voortvloeit en werken op zondag in de arbeidsovereenkomst is bedongen (artikel 5:6, eerste
                     lid, Arbeidstijdenwet).
                  </text:p>
      <text:p text:style-name="alineagroep">Evenals op grond van het huidige artikel 125b van de Ambtenarenwet, kan werken op zondag inherent zijn aan bepaalde functies,
                     zoals politieambtenaar of brugwachter. In die gevallen zal de overheidswerkgever het werken op zondag moeten opnemen in de
                     te sluiten arbeidsovereenkomst. In geval op het tijdstip van inwerkingtreding van het onderhavige voorstel van wet werken
                     op zondag gebruikelijk was, blijft het werken op zondag op grond van het overgangsrecht van het voorgestelde artikel 12, eerste
                     lid, Ambtenarenwet onderdeel uitmaken van de arbeidsovereenkomst die ontstaat bij inwerkingtreding van onderhavig wetsvoorstel.
                     In artikel 12, tweede lid, wordt buiten twijfel gesteld dat in die gevallen het werken op zondag niet uitdrukkelijk hoeft
                     te zijn bedongen.
                  </text:p>
      <text:p text:style-name="alineagroep">Daarnaast is werken op zondag mogelijk als de bedrijfsomstandigheden dit noodzakelijk maken en de werkgever daartoe overeenstemming
                     heeft bereikt met het medezeggenschapsorgaan of, bij het ontbreken daarvan, met de belanghebbende werknemers (artikel 5:6,
                     tweede lid, Arbeidstijdenwet). Met werken op zondag op grond van artikel 5:6, tweede lid, moet de werknemer instemmen (artikel
                     5:6, tweede lid, laatste volzin, Arbeidstijdenwet). Stemt de werknemer niet in, dan vormt dit geen grond om de arbeidsovereenkomst
                     op te zeggen (artikel 7:670, negende lid, BW).
                  </text:p>
      <text:p text:style-name="alineagroep.end">Op grond van artikel 5:1 van de Arbeidstijdenwet kan een werknemer die, in verband met zijn godsdienstige of levensbeschouwelijke
                     opvattingen, de wekelijkse rustdag op een andere dag dan de zondag viert, verzoeken om overeenkomstige toepassing van de Arbeidstijdenwet
                     ten aanzien van de voor hem geldende rustdag.
                  </text:p>
      <text:p text:style-name="alineagroep">Het onderwerp van de eerste twee leden van artikel 125c, betreffende de deelname in publiekrechtelijke colleges tijdens werktijd,
                     is tevens geregeld in artikel 7:643 BW. Geen aanleiding bestaat om voor ambtenaren een afwijkende voorziening te treffen.
                     Voor zover de regeling op grond van artikel 125c Ambtenarenwet gunstiger is dan die van artikel 7:643 BW, blijft voor degenen
                     die bij inwerkingtreding van het onderhavige voorstel van wet van artikel 125c gebruik maken, dat artikel op grond van artikel
                     12, derde lid, onderdeel uitmaken van de na inwerkingtreding ontstane arbeidsovereenkomst. Dit geldt niet voor ambtenaren
                     die na inwerkingtreding van onderhavig voorstel van wet pas lid worden van een in artikel 125c bedoeld publiekrechtelijk college.
                  </text:p>
      <text:p text:style-name="alineagroep.end">Artikel 125c, derde lid, ziet op verloffaciliteiten ten behoeve van activiteiten van of voor vakorganisaties van overheidspersoneel.
                     Een vergelijkbare bepaling ontbreekt in het Burgerlijk Wetboek, maar maakt vaak wel deel uit van collectieve arbeidsovereenkomsten.
                     Voorgesteld wordt om voor ambtenaren op dit punt aan te sluiten bij de algemene regeling en het onderwerp over te laten aan
                     de sociale partners.
                  </text:p>
      <text:p text:style-name="tussenkop"><text:span text:style-name="tussenkop_cur">Artikel I, onderdelen I en J</text:span></text:p>
      <text:p text:style-name="algemeen">De artikelen 125d en 125e worden redactioneel aangepast aan de gewijzigde terminologie.</text:p>
      <text:p text:style-name="tussenkop"><text:span text:style-name="tussenkop_cur">Artikel I, onderdeel K</text:span></text:p>
      <text:p text:style-name="algemeen">In verband met het vervallen van het huidige artikel 1, derde lid, van de Ambtenarenwet wordt in artikel 125f, eerste lid,
                  bepaald dat de in dat lid bedoelde algemeen maatregel van bestuur tevens betrekking kan hebben op gewezen ambtenaren. Artikel
                  125f wordt tevens redactioneel aangepast aan de gewijzigde terminologie.
               </text:p>
      <text:p text:style-name="tussenkop"><text:span text:style-name="tussenkop_cur">Artikel I, onderdeel L</text:span></text:p>
      <text:p text:style-name="algemeen">Met deze bepaling worden de artikelen 125g, 125h en 126 van de Ambtenarenwet geschrapt.</text:p>
      <text:p text:style-name="alineagroep">Artikel 125g, eerste lid, is een uitwerking van Richtlijn 97/81/EG van de Raad van 15 december 1997 betreffende de door de
                     Unice, het CEEP en het EVV gesloten raamovereenkomst inzake deeltijdarbeid (PbEG 1998, L 14).
                  </text:p>
      <text:p text:style-name="alineagroep">Artikel 125h, eerste lid, is een uitwerking van Richtlijn 1999/70/EG van de Raad van 28 juni 1999 betreffende de door het
                     EVV, de UNICE en het CEEP gesloten raamovereenkomst inzake arbeidsovereenkomsten voor bepaalde tijd (PbEG 1999, L 175/43).
                  </text:p>
      <text:p text:style-name="alineagroep">De artikelen 125g, tweede en vierde lid, en 125h, derde en vijfde lid, zijn een uitwerking van Richtlijn 2002/73/EG van het
                     Europees Parlement en de Raad van 23 september 2002 tot wijziging van Richtlijn 76/207/EEG van de Raad betreffende de tenuitvoerlegging
                     van het beginsel van gelijke behandeling van mannen en vrouwen ten aanzien van de toegang tot het arbeidsproces, de beroepsopleiding
                     en de promotiekansen, en ten aanzien van de arbeidsvoorwaarden (PbEG L 269/15).
                  </text:p>
      <text:p text:style-name="alineagroep.end">De artikelen 125g en 125h komen overeen met de artikelen 7:648 en 7:649 BW. De artikelen 125g en 125h kunnen derhalve uit
                     de Ambtenarenwet worden geschrapt.
                  </text:p>
      <text:p text:style-name="algemeen">Artikel 126 bevat een regeling ingeval het provinciebestuur, het gemeentebestuur of het bestuur van een waterschap nalaat
                  de in de artikelen 125 en 125quinquies voorgeschreven regels vast te stellen. In dat geval kunnen in het uiterste geval de
                  noodzakelijke regelingen bij koninklijk besluit worden vastgesteld. Nu het voorschrift tot het vaststellen van deze regelingen
                  komt te vervallen, kan ook deze toezichtbepaling worden geschrapt.
               </text:p>
      <text:p text:style-name="tussenkop"><text:span text:style-name="tussenkop_cur">Artikel I, onderdeel M</text:span></text:p>
      <text:p text:style-name="algemeen">In de voorgestelde artikelen 12, 13 en 14 van de Ambtenarenwet is het overgangsrecht van de normalisatie opgenomen.</text:p>
      <text:p text:style-name="alineagroep">In artikel 12, eerste lid, is bepaald dat bij inwerkingtreding van onderhavig voorstel van wet bestaande aanstellingen van
                     rechtswege worden omgezet in een arbeidsovereenkomst. De op dat tijdstip geldende beslissingen, afspraken en toezeggingen
                     over beloning, werktijden, het rooster, verlof, faciliteiten voor de uitoefening van de functie en studiefaciliteiten maken
                     daar deel van uit. Bezoldiging omvat naast het salaris tevens alle vaste toeslagen. Van de arbeidsovereenkomst maken tevens
                     deel uit de afspraken over bijkomende voorwaarden, zoals het tijdvak waarvoor een toelage is afgesproken of de prestaties
                     die moeten worden geleverd voor behoud van studiefaciliteiten.
                  </text:p>
      <text:p text:style-name="alineagroep.end">Uitgangspunt is dat in financiële zin en wat betreft het aantal te werken uren door de omzetting geen veranderingen plaatsvinden.
                     Daarmee wordt het recht op eigendom als bedoeld in artikel 1, Eerste Protocol van het Europees Verdrag voor de Rechten van
                     de Mens door onderhavig voorstel van wet niet aangetast. Het onderhavige voorstel van wet heeft ook geen gevolgen voor opgebouwde
                     rechten inzake sociale verzekeringen of pensioen.
                  </text:p>
      <text:p text:style-name="algemeen">In het tweede lid is bepaald dat in afwijking van artikel 5:6, eerste lid, van de Arbeidstijdenwet het werken op zondag niet
                  uitdrukkelijk hoeft te zijn bedongen, als de ambtenaar wegens de aard van de functie gewoon was op zondag arbeid te verrichten.
                  Bij arbeidsovereenkomsten die na inwerkingtreding van het onderhavige voorstel van wet worden gesloten, zal een dergelijk
                  beding voor bedoelde functies overeenkomstig de Arbeidstijdenwet in de overeenkomst moeten zijn opgenomen. Zie verder de toelichting
                  bij het vervallen van artikel 125b van de Ambtenarenwet.
               </text:p>
      <text:p text:style-name="algemeen">Het derde lid stelt de rechten veilig van de ambtenaar die op het tijdstip van inwerkingtreding van onderhavig voorstel van
                  wet gebruik maakt van artikel 125c, eerste en tweede lid, van de Ambtenarenwet. Als voor het verlof een inhouding op de bezoldiging
                  wordt toegepast, blijven deze inhouding en de regels die op de inhouding van toepassing zijn in stand. Een voorbeeld van dergelijke
                  regels is artikel 33a van het ARAR. Zie verder de toelichting bij het vervallen van artikel 125c van de Ambtenarenwet.
               </text:p>
      <text:p text:style-name="alineagroep">In het voorgestelde artikel 13, eerste lid, wordt bepaald dat voorafgaand aan de inwerkingtreding van het onderhavige wetsvoorstel
                     genomen besluiten hun rechtskracht behouden. In het tweede lid wordt bepaald dat procedures die worden gevoerd inzake een
                     op grond van de Ambtenarenwet of artikel 50, eerste lid, van de Politiewet 1993 genomen besluit of handeling, op grond van
                     het oude recht worden voortgezet. Is bijvoorbeeld bezwaar of beroep ingesteld tegen een ontslag dat vóór de inwerkingtreding
                     is ingegaan, dan kan tot en met de Centrale Raad van Beroep worden geprocedeerd. Wordt het ontslagbesluit vernietigd na de
                     inwerkingtreding van onderhavig voorstel van wet, dan herleeft de aanstelling als gevolg van de vernietiging en wordt deze
                     op grond van artikel 12, eerste lid, met terugwerkende kracht tot de inwerkingtreding van onderhavig voorstel van wet alsnog
                     omgezet in een arbeidsovereenkomst (tenzij de rechter de rechtsgevolgen van het vernietigde besluit voor gedekt verklaart).
                  </text:p>
      <text:p text:style-name="alineagroep.end">Artikel 13 is overigens niet alleen van toepassing op ontslagbesluiten, maar op alle besluiten en handelingen waartegen op
                     grond van het thans geldende recht bezwaar, beroep of hoger beroep kan worden ingesteld. Op grond van het eerste lid blijft
                     zo'n besluit in stand. Op grond van het tweede lid kunnen lopende procedures worden voortgezet. Het betreft alle vormen van
                     geweigerde bevorderingen, disciplinaire maatregelen, terugvorderingen e.d., ook als die besluiten onder het nieuwe recht niet
                     meer zouden kunnen worden genomen.
                  </text:p>
      <text:p text:style-name="algemeen">Met het voorgestelde artikel 14 worden alle algemeen verbindende voorschriften die de huidige Ambtenarenwet zijn gebaseerd,
                  ingetrokken. In het tweede lid wordt een uitzondering gemaakt voor de wachtgeldbepalingen van gewezen ambtenaren. Tevens wordt
                  een grondslag gecreëerd om bedragen voor deze uitkeringen te kunnen blijven indexeren op de thans gebruikelijke wijze.
               </text:p>
      <text:p text:style-name="tussenkop"><text:span text:style-name="tussenkop_cur">Artikel I, onderdeel N</text:span></text:p>
      <text:p text:style-name="algemeen">Artikel 134 van de Ambtenarenwet biedt de grondslag voor het stellen van regels voor de gevallen waarin de overheid arbeidsovereenkomsten
                  naar burgerlijk recht kan sluiten. Dit artikel gaat ervan uit dat arbeidsovereenkomsten de uitzondering vormen. Nu als gevolg
                  van het onderhavige voorstel deze uitzondering de regel wordt, kan artikel 134 worden geschrapt.
               </text:p>
      <text:p text:style-name="tussenkop"><text:span text:style-name="tussenkop_cur">Artikel I, onderdeel O</text:span></text:p>
      <text:p text:style-name="algemeen">Voorgesteld wordt door toevoeging van het jaartal 2015 in de citeertitel tot uitdrukking te brengen dat de Ambtenarenwet met
                  het onderhavige voorstel substantieel wordt gewijzigd.
               </text:p>
      <text:p text:style-name="tussenkop"><text:span text:style-name="tussenkop_cur">Artikel I, onderdeel P</text:span></text:p>
      <text:p text:style-name="algemeen">Aangezien de structuur van de huidige Ambtenarenwet niet past bij de wet zoals deze er na inwerkingtreding van onderhavig
                  voorstel uit komt te zien, wordt voorgesteld de bestaande indeling in titels en paragrafen te schrappen. Aangezien de omvang
                  van de nieuwe Ambtenarenwet niet noopt tot het aanbrengen van een nieuwe structuur, wordt voorgesteld hiervan af te zien.
               </text:p>
      <text:p text:style-name="tussenkop"><text:span text:style-name="tussenkop_cur">Artikel II</text:span></text:p>
      <text:p text:style-name="alineagroep">Voor politieambtenaren is naast de huidige Ambtenarenwet tevens artikel 50 van de Politiewet 1993 van belang.</text:p>
      <text:p text:style-name="alineagroep">In artikel 50, eerste lid, wordt geregeld hoe de in artikel 125 van de Ambtenarenwet voorgeschreven regels worden vastgesteld.
                     Dit lid dient door het vervallen van artikel 125 van de Ambtenarenwet eveneens te vervallen.
                  </text:p>
      <text:p text:style-name="alineagroep.end">Artikel 50, derde en vierde lid, regelen dezelfde onderwerpen als de artikelen 125quater en 125quinquies van de Ambtenarenwet.
                     Na inwerkingtreding van het onderhavige voorstel van wet zijn de gewijzigde artikelen 125quater en 125quinquies eveneens van
                     toepassing op politieambtenaren en bestaat aan artikel 50, derde en vierde lid, geen behoefte meer.
                  </text:p>
      <text:p text:style-name="tussenkop"><text:span text:style-name="tussenkop_cur">Artikel III</text:span></text:p>
      <text:p text:style-name="alineagroep">In Titel 10 van Boek 7 van het Burgerlijk Wetboek, betreffende de arbeidsovereenkomst, komt artikel 7:615 BW te vervallen.
                     Op grond van die bepaling zijn de regels over de arbeidsovereenkomst niet van toepassing op het dienstverband van ambtenaren,
                     hetgeen na inwerkingtreding van onderhavig voorstel van wet juist wel het geval moet zijn.
                  </text:p>
      <text:p text:style-name="alineagroep.end">Tevens wordt met het laten vervallen van artikel 7:662, eerste lid, BW een uitzondering op artikel 7:615 geschrapt, nu wegens
                     het vervallen van artikel 7:615 hierop geen uitzondering meer hoeft te worden gemaakt.
                  </text:p>
      <text:p text:style-name="tussenkop"><text:span text:style-name="tussenkop_cur">Artikel IV</text:span></text:p>
      <text:p text:style-name="alineagroep">De artikelen 76 tot en met 76e van de Ziektewet regelen de loondoorbetalingsplicht bij ziekte van een overheidswerkgever.
                     De tegenhanger hiervan voor niet-ambtenaren met een arbeidsovereenkomst is opgenomen in artikel 7:629 BW. Met deze wijziging
                     wordt bewerkstelligd dat de genoemde artikelen van de Ziektewet alleen nog zien op ambtenaren (in de voormalige brede betekenis
                     van het woord) die niet op grond van een arbeidsovereenkomst in dienst zijn. Dat betreft de militaire ambtenaren, de rechtsprekende
                     rechterlijke ambtenaren, alsmede de leden van het parket bij de Hoge Raad en de ambtsdragers en leden van de hoge colleges
                     van staat, voor zover deze niet zijn uitgezonderd in artikel 6, eerste lid, onderdeel a, van de Ziektewet.
                  </text:p>
      <text:p text:style-name="alineagroep.end">Voor de ambtenaren, bedoeld in het nieuwe artikel 1 van de Ambtenarenwet geldt de loondoorbetalingsplicht, opgenomen in artikel
                     7:629 BW.
                  </text:p>
      <text:p text:style-name="tussenkop"><text:span text:style-name="tussenkop_cur">Artikelen V en VI</text:span></text:p>
      <text:p text:style-name="alineagroep">In verband met de huidige bijzondere regeling van de rechtspositie van ambtenaren zijn in enkele wetten uitzonderingen voor
                     ambtenaren opgenomen.
                  </text:p>
      <text:p text:style-name="alineagroep">De eerste betreft het Buitengewoon besluit arbeidsverhoudingen 1945. Op grond van dit wetsbesluit heeft een werkgever voor
                     het opzeggen van een dienstverband de voorafgaande toestemming nodig van het Uitvoeringsinstituut werknemersverzekeringen.
                     Thans is die bepaling niet van toepassing op de arbeidsverhouding van werknemers bij een publiekrechtelijk lichaam.
                  </text:p>
      <text:p text:style-name="alineagroep">De tweede betreft de Wet op de loonvorming, waarin onder meer is bepaald dat collectieve arbeidsovereenkomsten bij de minister
                     van Sociale Zaken en Werkgelegenheid moeten worden aangemeld. Thans is die wet niet van toepassing op de arbeidsverhouding
                     van personen in dienst van een publiekrechtelijk lichaam.
                  </text:p>
      <text:p text:style-name="alineagroep.end">De in genoemde wetten opgenomen uitzonderingen moeten in het kader van de normalisering worden geschrapt. Als gevolg hiervan
                     zijn de regels over de opzegging van de arbeidsovereenkomst en de collectieve arbeidsovereenkomst na inwerkingtreding van
                     het onderhavige voorstel van wet ook van toepassing op de arbeidsverhouding tussen ambtenaren en overheidswerkgevers. Ook
                     de Wet melding collectief ontslag wordt van toepassing.
                  </text:p>
      <text:p text:style-name="tussenkop"><text:span text:style-name="tussenkop_cur">Artikel VII</text:span></text:p>
      <text:p text:style-name="algemeen">In het derde lid van artikel 2 van de Wet minimumloon en minimumvakantiebijslag zijn dienstbetrekkingen in de vorm van arbeidsovereenkomsten
                  bij het Rijk, provincies, gemeenten en waterschappen van de werking van die wet uitgesloten. Aangezien het de bedoeling is
                  dat straks alle ambtenaren bij deze openbare lichamen krachtens een arbeidsovereenkomst werkzaam zullen zijn, dient deze uitzondering
                  te worden beëindigd.
               </text:p>
      <text:p text:style-name="tussenkop"><text:span text:style-name="tussenkop_cur">Artikelen VIII, onderdelen A, B en C, en IX, onderdeel A</text:span></text:p>
      <text:p text:style-name="alineagroep">In artikel 1:1, derde lid, Awb worden organen die in het tweede lid zijn uitgezonderd van de definitie van bestuursorgaan,
                     alsnog aangemerkt als bestuursorgaan, voor zover zij besluiten nemen of andere handelingen verrichten ten aanzien van een
                     ambtenaar als bedoeld in artikel 1 van de Ambtenarenwet. Door het alsnog aanmerken van deze organen als bestuursorgaan, blijft
                     de regeling van bezwaar en beroep op grond van de Awb en hoger beroep op grond van de Beroepswet openstaan voor degenen met
                     een publiekrechtelijke aanstelling. Deze bepaling heeft vooral betekenis voor de ambtenaren bij de rechterlijke macht en bij
                     de hoge colleges van staat.
                  </text:p>
      <text:p text:style-name="alineagroep">Als gevolg van onderhavig voorstel van wet verliest artikel 1:1, derde lid, van de Awb zijn betekenis voor de ambtenaren die
                     in de toekomst op basis van een arbeidsovereenkomst werkzaam zullen zijn. De bepaling dient met name zijn werking te behouden
                     voor de rechterlijke ambtenaren met rechtspraak belast, alsmede voor de deskundige en militaire leden van gerechten en hun
                     plaatsvervangers, nu artikel 1:1, derde lid, Awb juist sedert 1 juli 2010 van toepassing is op voor het leven benoemde rechterlijke
                     ambtenaren.
                  </text:p>
      <text:p text:style-name="alineagroep">Daarnaast is artikel 1:1, derde lid, Awb bijvoorbeeld van toepassing bij de beslissing van de vice-president van de Raad van
                     State op een verzoek om onbetaald verlof van een lid van die Raad als bedoeld in artikel 4 van de Wet rechtspositie Raad van
                     State, Algemene Rekenkamer en Nationale ombudsman.
                  </text:p>
      <text:p text:style-name="alineagroep.end">Met het oog op het bovenstaande wordt de verwijzing in artikel 1:1, derde lid, Awb naar artikel 1 van de Ambtenarenwet vervangen
                     door een verwijzing naar artikel 3 van de Ambtenarenwet, waarbij tevens de redactie van de verwijzing is aangepast aan het
                     feit dat de betrokkenen niet langer ambtenaar zijn in de zin van de Ambtenarenwet. Materieel betreft het hier artikel 3, onderdelen
                     a en b, van de Ambtenarenwet.
                  </text:p>
      <text:p text:style-name="algemeen">Artikel 8:1, tweede lid, Awb stelt beroep open voor een ambtenaar als bedoeld in artikel 1 van de Ambtenarenwet tegen besluiten
                  en handelingen waarbij hij als zodanig, dus in de hoedanigheid van ambtenaar, belanghebbende is. In artikel 18, eerste lid,
                  onderdeel a, van de Beroepswet is voorzien in hoger beroep ter zake bij de Centrale Raad van Beroep. Met de verwijzing naar
                  artikel 1 van de Ambtenarenwet is niet alleen de rechtsbescherming voor burgerlijke ambtenaren geregeld, maar ook voor militaire
                  ambtenaren, rechterlijke ambtenaren en alle andere in het huidige artikel 2 van de Ambtenarenwet uitgezonderde ambtenaren
                  in brede zin. Voor zover het onderhavige voorstel van wet geen betrekking heeft op de rechtspositie van die ambtenaren in
                  brede zin, dient de rechtsbescherming op grond van de Awb en de Beroepswet ongewijzigd te blijven. Hierin is voorzien door
                  de verwijzing naar de Ambtenarenwet in artikel 8:1, tweede lid, Awb en artikel 18, eerste lid, onderdeel a, van de Beroepswet
                  te vervangen door een verwijzing naar het nieuwe artikel 3 van de Ambtenarenwet. Aangezien in die bepaling tevens de Kaderwet
                  dienstplicht is opgenomen, kan de verwijzing naar die wet in artikel 8:1, tweede lid, Awb en artikel 18, eerste lid, onderdeel
                  a, van de Beroepswet komen te vervallen. De redactie van de verwijzing is aangepast aan het feit dat de betrokkenen niet langer
                  ambtenaar zijn in de zin van de Ambtenarenwet.
               </text:p>
      <text:p text:style-name="algemeen">In artikel 8:4, onderdeel d, is beroep uitgesloten tegen besluiten betreffende benoeming of aanstelling, tenzij het beroep
                  wordt ingesteld door, kort gezegd, iemand die reeds ambtenaar is. Ook hier is de verwijzing naar de Ambtenarenwet en de Kaderwet
                  diensplicht aangepast analoog aan de aanpassing in artikel 8:1, tweede lid, Awb.
               </text:p>
      <text:p text:style-name="algemeen">Uit het huidige artikel 1, derde lid, van de Ambtenarenwet, waarin staat dat die wet tevens betrekking heeft op gewezen ambtenaren,
                  volgt dat gewezen ambtenaren eveneens bezwaar en beroep kunnen instellen. Het vervallen van die bepaling moet worden gerepareerd
                  voor de personen wier rechtspositie onder het publiekrecht blijft vallen. Met de zinsnede «met betrekking tot» in de artikelen
                  1:1, derde lid, 8:1, tweede lid, 8:4, onderdeel d, Awb en 18 van de Beroepswet komt tot uitdrukking dat de betreffende personen
                  nog steeds belanghebbende kunnen zijn als zij de betreffende hoedanigheid hebben verloren.
               </text:p>
      <text:p text:style-name="algemeen">Omdat een arbeidsovereenkomst geen publiekrechtelijke rechtshandeling is, voldoet een arbeidsovereenkomst niet aan de definitie
                  van besluit en staat tegen een arbeidsovereenkomst geen beroep op grond van de Awb. Op grond van artikel 8:3 Awb staat evenmin
                  beroep krachtens die wet open voor besluiten ter voorbereiding van een privaatrechtelijke rechtshandeling, zoals de beslissing
                  in de vergadering van een college om na een sollicitatieprocedure een bepaalde persoon een arbeidsovereenkomst aan te bieden.
               </text:p>
      <text:p text:style-name="tussenkop"><text:span text:style-name="tussenkop_cur">Artikelen VIII, onderdeel D, en IX, onderdeel B</text:span></text:p>
      <text:p text:style-name="algemeen">In artikel 8:41, derde lid, onderdeel a, sub 2, Awb en artikel 22, tweede lid, onderdeel a, sub 2, van de Beroepswet wordt
                  het bij het instellen beroep en hoger beroep verschuldigde griffierecht voor ambtenarenzaken vastgesteld op het zogenoemde
                  sociale tarief, dat ook geldt bij sociale verzekeringszaken en huurtoeslagen en dergelijke. Voorgesteld wordt om deze regeling
                  te handhaven voor de militaire ambtenaren en de dienstplichtigen. In het enkele geval dat een rechter of een ambtsdrager in
                  de zin van het voorgestelde artikel 3, onderdeel a, beroep instelt, geldt het normale griffiegeld voor natuurlijke personen.
               </text:p>
      <text:p text:style-name="tussenkop"><text:span text:style-name="tussenkop_cur">Artikel X</text:span></text:p>
      <text:p text:style-name="algemeen">Zoals uiteengezet in paragraaf 8 van het algemeen deel van deze memorie achten wij het onjuist als de algemene maatregel van
                  bestuur van 13 januari 1997 (Stb. 31) van toepassing zou zijn op het onderhavige wetsvoorstel.
               </text:p>
      <text:p text:style-name="tussenkop"><text:span text:style-name="tussenkop_cur">Artikel XI</text:span></text:p>
      <text:p text:style-name="alineagroep">Voorgesteld wordt het onderhavige voorstel van wet in werking te laten treden met ingang van 1 januari 2015. Deze termijn
                     geeft aan de Staten-Generaal voldoende tijd om het onderhavige wetsvoorstel te behandelen en aan de regering om de nodige
                     aanpassingswetgeving tot stand te brengen.
                  </text:p>
      <text:p text:style-name="alineagroep">Daarnaast hebben de overheidswerkgevers en de organisaties voor overheidspersoneel hierdoor voldoende gelegenheid om collectieve
                     arbeidsovereenkomsten te sluiten die met ingang van 1 januari 2015, gelijktijdig met het onderhavige voorstel van wet, in
                     werking kunnen treden. Ook kunnen in die periode andere voorbereidende werkzaamheden worden verricht.
                  </text:p>
      <text:p text:style-name="alineagroep.end">Indien de behandeling van dit voorstel in de Tweede Kamer onverhoopt vertraging oploopt, kan bij nota van wijziging een latere
                     datum van inwerkingtreding worden vastgesteld.
                  </text:p>
      <text:p text:style-name="tussenkop"><text:span text:style-name="tussenkop_cur">Artikel XII</text:span></text:p>
      <text:p text:style-name="algemeen">Bij zeer uitgebreide aanpassingen van bestaande wetgeving is het niet ongebruikelijk dat de wijzigingswet zelf van een citeertitel
                  wordt voorzien. Om die reden voorziet artikel XI het wetsvoorstel van een afzonderlijke citeertitel.
               </text:p>
      <text:p text:style-name="alineagroep">Koşer Kaya</text:p>
      <text:p text:style-name="alineagroep.end">Van Hij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