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3
      <text:tab/>TWEEDE NADER GEWIJZIGD AMENDEMENT VAN HET LID KERSTENS TER VERVANGING VAN DAT GEDRUKT ONDER NR. 47</text:h>
      <text:p text:style-name="ifm_p_ifm">Ontvangen 30 januari 2014</text:p>
      <text:p text:style-name="ifm_p_mt.3.76mm_indent.0.13in_ifm">De ondergetekende stelt het volgende amendement voor:</text:p>
      <text:h text:style-name="ifm_p_mt.5.08mm_ifm" text:outline-level="2">I</text:h>
      <text:p text:style-name="ifm_p_mt.3.76mm_indent.0.13in_ifm">In artikel I worden aan artikel 3, onder vervanging van de punt aan het slot door een puntkomma, twee onderdelen toegevoegd, luidende:</text:p>
      <text:p text:style-name="ifm_p_indent.0.13in_ifm">g.  de griffier, bedoeld in artikel 100, eerste lid, van de Gemeentewet en in artikel 97, eerste lid, van de Provinciewet, alsmede de op de griffie werkzame ambtenaren, bedoeld in artikel 107e, tweede lid, van de Gemeentewet en in artikel 104e, tweede lid, van de Provinciewet;</text:p>
      <text:p text:style-name="ifm_p_indent.0.13in_ifm">h.  de griffiers en de overige ambtenaren, bedoeld in artikel 61, tweede lid, van de Grondwet.</text:p>
      <text:h text:style-name="ifm_p_mt.5.08mm_ifm" text:outline-level="2">II</text:h>
      <text:p text:style-name="ifm_p_mt.3.76mm_indent.0.13in_ifm">In artikel I wordt na paragraaf 4 een paragraaf ingevoegd, luidende:</text:p>
      <text:h text:style-name="ifm_p_font.italic_mt.5.08mm_page.keep-with-next_ifm" text:outline-level="2">§<text:s/>4a.<text:s/>Voorschriften ambtenaren Staten-Generaal</text:h>
      <text:h text:style-name="ifm_p_font.bold_mt.5.08mm_page.keep-with-next_ifm" text:outline-level="2">Artikel<text:s/>13a<text:s/></text:h>
      <text:p text:style-name="ifm_p_mt.4.23mm_indent.0.13in_ifm">1.  Bij of krachtens algemene maatregel van bestuur op voordracht van Onze Minister van Binnenlandse Zaken en Koninkrijksrelaties worden voor de griffiers en de overige ambtenaren, bedoeld in artikel 3, onderdeel h,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2.  De paragrafen 2, 3 en 4 zijn van toepassing op de griffiers en de overige ambtenaren, bedoeld in artikel 3, onderdeel h.</text:p>
      <text:h text:style-name="ifm_p_mt.5.08mm_ifm" text:outline-level="2">III</text:h>
      <text:p text:style-name="ifm_p_mt.3.76mm_indent.0.13in_ifm">Na artikel IIa worden twee artikelen ingevoegd, luidende:</text:p>
      <text:h text:style-name="ifm_p_font.bold_mt.5.08mm_page.keep-with-next_ifm" text:outline-level="2">ARTIKEL<text:s/>IIb<text:s/></text:h>
      <text:p text:style-name="ifm_p_mt.4.23mm_indent.0.13in_ifm">De Gemeentewet wordt als volgt gewijzigd:</text:p>
      <text:p text:style-name="ifm_p_mt.3.76mm_indent.0.13in_ifm">Na artikel 107e wordt een artikel ingevoegd, luidende:</text:p>
      <text:h text:style-name="ifm_p_font.bold_mt.5.08mm_page.keep-with-next_ifm" text:outline-level="2">Artikel<text:s/>107f<text:s/></text:h>
      <text:p text:style-name="ifm_p_mt.4.23mm_indent.0.13in_ifm">1.  Bij of krachtens algemene maatregel van bestuur op voordracht van Onze Minister van Binnenlandse Zaken en Koninkrijksrelaties worden voor de griffier en de op griffie werkzame ambtenaren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2.  De paragrafen 2, 3 en 4 van de Ambtenarenwet 201. zijn van toepassing op de griffier en de op griffie werkzame ambtenaren.</text:p>
      <text:h text:style-name="ifm_p_font.bold_mt.5.08mm_page.keep-with-next_ifm" text:outline-level="2">ARTIKEL<text:s/>IIc<text:s/></text:h>
      <text:p text:style-name="ifm_p_mt.4.23mm_indent.0.13in_ifm">De Provinciewet wordt als volgt gewijzigd:</text:p>
      <text:p text:style-name="ifm_p_mt.3.76mm_indent.0.13in_ifm">Na artikel 104e wordt een artikel ingevoegd, luidende:</text:p>
      <text:h text:style-name="ifm_p_font.bold_mt.5.08mm_page.keep-with-next_ifm" text:outline-level="2">Artikel<text:s/>104f<text:s/></text:h>
      <text:p text:style-name="ifm_p_mt.4.23mm_indent.0.13in_ifm">1.  Bij of krachtens algemene maatregel van bestuur op voordracht van Onze Minister van Binnenlandse Zaken en Koninkrijksrelaties worden voor de griffier en de op griffie werkzame ambtenaren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2.  De paragrafen 2, 3 en 4 van de Ambtenarenwet 201. zijn van toepassing op de griffier en de op griffie werkzame ambtenaren.</text:p>
      <text:h text:style-name="ifm_p_font.bold_mt.5.08mm_page.keep-with-next_ifm" text:outline-level="2">Toelichting</text:h>
      <text:p text:style-name="ifm_p_mt.4.23mm_indent.0.13in_ifm">Dit amendement regelt dat gemeentelijke en provinciale griffiers en hun medewerkers, alsmede de griffiers van de Tweede en Eerste Kamer en de overige ambtenaren van de Kamers, eveneens worden uitgezonderd van de wet en dat hun publiekrechtelijke rechtspositie gehandhaafd blijft. De indiener meent dat dit voor de hand ligt omdat ook mensen in deze functies een belangrijke ondersteunende rol vervullen bij het democratisch proces en dat het daarom van belang is dat hun integriteit en onafhankelijkheid gewaarborgd blijft. Tevens biedt dit amendement een oplossing voor de problematiek zoals die zich voordoet in het wetsvoorstel in de huidige vorm dat de invulling van het werkgeverschap door de gemeenteraden en de provinciale staten afhankelijk wordt van de colleges in gemeenten en provincies en dat de gemeenteraden en de provinciale staten niet langer bevoegd zijn om met hun griffiers en de overige medewerkers van de griffie een arbeidsovereenkomst aan te gaan. Dit acht de indiener onwenselijk en ook daarom worden gemeentelijke en provinciale griffiers en hun medewerkers met dit amendement uitgezonderd van deze wet.</text:p>
      <text:p text:style-name="ifm_p_mt.3.76mm_indent.0.13in_ifm">Het amendement wordt gewijzigd om in het wetsvoorstel de rechtsgrondslag voor het behouden van de publiekrechtelijke rechtspositie van de griffiers en de overige ambtenaren van de Staten-Generaal op te nemen. In tegenstelling tot de overige ambtenaren, genoemd in artikel 3, is er naast de Grondwet geen bestaand aanknopingspunt in een wet in formele zin die als een dergelijke rechtsgrondslag kan dienen. Derhalve wordt hiertoe voor deze groep ambtenaren via onderdeel II een grondslag in de Ambtenarenwet 201. zelf opgenomen. Voor de in onderdeel g genoemde ambtenaren wordt in de Gemeentewet en de Provinciewet een rechtsgrondslag opgenome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53<text:tab/><text:page-number text:select-page="current"/></text:p>
      </style:footer>
    </style:master-page>
    <style:master-page xmlns:sdu-fn="http://schema.sdu.nl/2011/07/functions" style:name="Landscape" style:page-layout-name="landscape-margin-text">
      <style:footer>
        <text:p text:style-name="footer">Tweede Kamer, vergaderjaar 2013-2014, 32 55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Tweede nader gewijzigd amendement van het lid Kerstens ter vervanging van nr. 47 over het bij de gemeenten, de provinciën en de Staten-Generaal uitzonderen van de griffiers en hun medewerkers.</dc:title>
    <meta:user-defined meta:name="OVERHEIDop.ParlID/DC.identifier">kst-32550-53</meta:user-defined>
    <meta:user-defined meta:name="OVERHEIDop.ondernummer">53</meta:user-defined>
    <meta:user-defined meta:name="DCTERMS.W3CDTF/DCTERMS.available">2014-02-04</meta:user-defined>
    <meta:user-defined meta:name="OVERHEIDop.KamerstukTypen/DC.type">Amendement</meta:user-defined>
    <meta:user-defined meta:name="OVERHEIDop.dossiernummer">32550</meta:user-defined>
    <meta:user-defined meta:name="OVERHEIDop.documenttitel">Tweede nader gewijzigd amendement van het lid Kerstens ter vervanging van nr. 47 over het bij de gemeenten, de provinciën en de Staten-Generaal uitzonderen van de griffiers en hun medewerkers.</meta:user-defined>
    <meta:user-defined meta:name="OVERHEIDop.Parlementair/DC.type">Kamerstuk</meta:user-defined>
    <meta:user-defined meta:name="OVERHEIDop.indiener">J.W.M. Kerstens</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Tweede nader gewijzigd amendement van het lid Kerstens ter vervanging van nr. 47 over het bij de gemeenten, de provinciën en de Staten-Generaal uitzonderen van de griffiers en hun medewerkers.</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