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45<text:tab/>TWEEDE NADER GEWIJZIGD AMENDEMENT VAN DE LEDEN SLOB EN KERSTENS TER VERVANGING VAN DAT GEDRUKT ONDER NR. 30</text:h>
      <text:p text:style-name="ifm_p_ifm">Ontvangen 15 januari 2014</text:p>
      <text:p text:style-name="ifm_p_mt.3.76mm_indent.0.13in_ifm">De ondergetekenden stellen het volgende amendement voor:</text:p>
      <text:h text:style-name="ifm_p_mt.5.08mm_ifm" text:outline-level="2">I</text:h>
      <text:p text:style-name="ifm_p_mt.3.76mm_indent.0.13in_ifm">In artikel I komt artikel 3, onderdeel f, te luiden:</text:p>
      <text:p text:style-name="ifm_p_indent.0.13in_ifm">f.  de ambtenaren van de politie, bedoeld in artikel 2 van de Politiewet 2012.</text:p>
      <text:h text:style-name="ifm_p_mt.5.08mm_ifm" text:outline-level="2">II</text:h>
      <text:p text:style-name="ifm_p_mt.3.76mm_indent.0.13in_ifm">In artikel I vervalt in artikel 16, eerste en tweede lid, telkens: artikel 50, eerste lid, van de Politiewet 1993 of artikel 47, eerste lid, van de Politiewet 2012.</text:p>
      <text:h text:style-name="ifm_p_mt.5.08mm_ifm" text:outline-level="2">III</text:h>
      <text:p text:style-name="ifm_p_mt.3.76mm_indent.0.13in_ifm">In artikel I wordt in artikel 17, eerste lid, «deze wet of artikel 47, eerste lid, van de Politiewet 2012, zoals deze luidden» vervangen door: deze wet, zoals deze luidde.</text:p>
      <text:h text:style-name="ifm_p_mt.5.08mm_ifm" text:outline-level="2">IV</text:h>
      <text:p text:style-name="ifm_p_mt.3.76mm_indent.0.13in_ifm">In artikel IIa, onderdeel A, wordt «artikel 3, onder f, van de Ambtenarenwet 201.» telkens vervangen door: artikel 2.</text:p>
      <text:h text:style-name="ifm_p_font.bold_mt.5.08mm_page.keep-with-next_ifm" text:outline-level="2">Toelichting</text:h>
      <text:p text:style-name="ifm_p_mt.4.23mm_indent.0.13in_ifm">Dit amendement regelt dat de motie Slob/Kuiken (30 880, nr. 43) ingediend naar aanleiding van de behandeling van de nieuwe Politiewet (Politiewet 2012) volledig wordt uitgevoerd. De aangenomen motie hield in dat alle ambtenaren van politie worden uitgezonderd van het wetsvoorstel 32550. De nadere specificatie die in de tweede nota van wijziging van het wetsvoorstel Koşer Kaya en Van Hijum wordt gemaakt maakt onderscheid tussen het uitvoerend en ondersteunende deel van de politie. Dit onderscheid doet echter geen recht aan de praktijk op de werkvloer. Zo voeren sommige politieambtenaren, die formeel behoren tot de ondersteunende categorie, in de praktijk vaak vrijwel alleen uitvoerende taken uit. Daarnaast is een dergelijke scheiding niet wenselijk omdat dit de arbeidsmobiliteit tussen het uitvoerende en ondersteunend personeel zou bemoeilijken. Het amendement verruimt de betrokken passages daarom tot het volledige artikel 2 van de Politiewet 2012. Hiermee worden alle politieambtenaren uitgezonderd op basis van het voorgestelde artikel 3 van de Ambtenarenwet 201. In verband hiermee worden ook enige verwijzingen met betrekking tot de Politiewet 2012 aangepast.</text:p>
      <text:p text:style-name="ifm_p_indent.0.13in_ifm">Het amendement wordt gewijzigd ter aanpassing aan de vierde nota van wijziging.</text:p>
      <text:p text:style-name="ifm_p_mt.5.08mm_ifm"><text:line-break/>Slob<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50, nr. 45<text:tab/><text:page-number text:select-page="current"/></text:p>
      </style:footer>
    </style:master-page>
    <style:master-page xmlns:sdu-fn="http://schema.sdu.nl/2011/07/functions" style:name="Landscape" style:page-layout-name="landscape-margin-text">
      <style:footer>
        <text:p text:style-name="footer">Tweede Kamer, vergaderjaar 2013-2014, 32 55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Tweede nader gewijzigd amendement van de leden Slob en Kerstens ter vervanging van nr. 30 over het uitzonderen van alle politieambtenaren</dc:title>
    <meta:user-defined meta:name="OVERHEIDop.ParlID/DC.identifier">kst-32550-45</meta:user-defined>
    <meta:user-defined meta:name="OVERHEIDop.ondernummer">45</meta:user-defined>
    <meta:user-defined meta:name="DCTERMS.W3CDTF/DCTERMS.available">2014-01-20</meta:user-defined>
    <meta:user-defined meta:name="OVERHEIDop.KamerstukTypen/DC.type">Amendement</meta:user-defined>
    <meta:user-defined meta:name="OVERHEIDop.dossiernummer">32550</meta:user-defined>
    <meta:user-defined meta:name="OVERHEIDop.documenttitel">Tweede nader gewijzigd amendement van de leden Slob en Kerstens ter vervanging van nr. 30 over het uitzonderen van alle politieambtenaren</meta:user-defined>
    <meta:user-defined meta:name="OVERHEIDop.Parlementair/DC.type">Kamerstuk</meta:user-defined>
    <meta:user-defined meta:name="OVERHEIDop.indiener">J.W.M. Kerstens</meta:user-defined>
    <meta:user-defined meta:name="OVERHEIDop.indiener">A. Slob</meta:user-defined>
    <meta:user-defined meta:name="OVERHEIDop.vergaderjaar">2013-2014</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Tweede nader gewijzigd amendement van de leden Slob en Kerstens ter vervanging van nr. 30 over het uitzonderen van alle politieambtenaren</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