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38
      <text:tab/>MOTIE VAN HET LID VAN GENT C.S.</text:h>
      <text:p text:style-name="ifm_p_ifm">Voorgesteld 5 juli 2012
      </text:p>
      <text:p text:style-name="ifm_p_mt.3.76mm_ifm">De Kamer,</text:p>
      <text:p text:style-name="ifm_p_mt.3.76mm_ifm">gehoord de beraadslaging,</text:p>
      <text:p text:style-name="ifm_p_mt.3.76mm_ifm">overwegende dat ambtenaren de wet dienen na te leven en uit te voeren en dat daartoe ook de verplichting behoort dat bij de uitvoering van taken niet in strijd gehandeld mag worden met het discriminatieverbod;</text:p>
      <text:p text:style-name="ifm_p_mt.3.76mm_ifm">overwegende dat er desalniettemin nog altijd nieuwe gewetensbezwaarde trouwambtenaren worden aangenomen;</text:p>
      <text:p text:style-name="ifm_p_mt.3.76mm_ifm">constaterende dat de Kamer met de motie-Van Gent (27 017, nr. 77) de regering heeft opgeroepen met een wettelijke regeling snel een einde te maken aan het fenomeen van de weigerambtenaar;</text:p>
      <text:p text:style-name="ifm_p_mt.3.76mm_ifm">overwegende dat de Commissie Gelijke Behandeling in haar advies uit 2008 aanbeveelt «bij Algemene Maatregel van Bestuur te regelen dat ambtenaren van de burgerlijke stand kunnen worden aangesteld voor al hun wettelijke taken, met uitzondering van de taken aangaande de huwelijksvoltrekking en het registeren van partnerschappen»;</text:p>
      <text:p text:style-name="ifm_p_mt.3.76mm_ifm">overwegende dat aanpassing van het besluit Burgerlijke stand via een AMvB in de rede ligt;</text:p>
      <text:p text:style-name="ifm_p_mt.3.76mm_ifm">verzoekt de regering, conform te handelen en ervoor te zorgen dat de nieuwe regeling op 1 januari 2013 in werking kan treden,</text:p>
      <text:p text:style-name="ifm_p_mt.3.76mm_ifm">en gaat over tot de orde van de dag.</text:p>
      <text:p text:style-name="ifm_p_mt.3.76mm_ifm">Van Gent</text:p>
      <text:p text:style-name="ifm_p_ifm">Heij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38<text:tab/><text:page-number text:select-page="current"/></text:p>
      </style:footer>
    </style:master-page>
    <style:master-page xmlns:sdu-fn="http://schema.sdu.nl/2011/07/functions" style:name="Landscape" style:page-layout-name="landscape-margin-text">
      <style:footer>
        <text:p text:style-name="footer">Tweede Kamer, vergaderjaar 2011-2012, 32 55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Motie; Motie Van Gent c.s. over inwerkingtreding van de nieuwe regeling op 1 januari 2013</dc:title>
    <meta:user-defined meta:name="OVERHEIDop.ParlID/DC.identifier">kst-32550-38</meta:user-defined>
    <meta:user-defined meta:name="OVERHEIDop.ondernummer">38</meta:user-defined>
    <meta:user-defined meta:name="DCTERMS.W3CDTF/DCTERMS.available">2012-07-23</meta:user-defined>
    <meta:user-defined meta:name="OVERHEIDop.KamerstukTypen/DC.type">Motie</meta:user-defined>
    <meta:user-defined meta:name="OVERHEIDop.dossiernummer">32550</meta:user-defined>
    <meta:user-defined meta:name="OVERHEIDop.documenttitel">Motie Van Gent c.s. over inwerkingtreding van de nieuwe regeling op 1 januari 2013</meta:user-defined>
    <meta:user-defined meta:name="OVERHEIDop.Parlementair/DC.type">Kamerstuk</meta:user-defined>
    <meta:user-defined meta:name="OVERHEIDop.indiener">P.M.M. Heijnen</meta:user-defined>
    <meta:user-defined meta:name="OVERHEIDop.indiener">J.J. (Jasper) van Dijk</meta:user-defined>
    <meta:user-defined meta:name="OVERHEIDop.indiener">W. van Gent</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Motie; Motie Van Gent c.s. over inwerkingtreding van de nieuwe regeling op 1 januari 2013</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