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0<text:tab/>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37
      <text:tab/>AMENDEMENT VAN DE LEDEN HENNIS-PLASSCHAERT EN VAN DER BURG</text:h>
      <text:p text:style-name="ifm_p_ifm">Ontvangen 4 juli 2012
      </text:p>
      <text:p text:style-name="ifm_p_mt.3.76mm_indent.0.13in_ifm">De ondergetekenden stellen het volgende amendement voor:</text:p>
      <text:p text:style-name="ifm_p_mt.3.76mm_indent.0.13in_ifm">Aan artikel III wordt een onderdeel toegevoegd, luidende:</text:p>
      <text:p text:style-name="ifm_p_mt.3.76mm_indent.no_ifm">C</text:p>
      <text:p text:style-name="ifm_p_mt.3.76mm_indent.0.13in_ifm">Aan artikel 681 wordt een lid toegevoegd, luidende:</text:p>
      <text:p text:style-name="ifm_p_mt.3.76mm_indent.0.13in_ifm">5.  Indien een ambtenaar, als bedoeld in artikel 16 lid 1 van Boek 1 met beroep op een gewetensbezwaar diens taak om een huwelijk te voltrekken of een partnerschap te registreren, weigert te verrichten, voor deze ambtenaar binnen redelijke termijn geen of onvoldoende andere voor hem geschikte taken beschikbaar zijn, en de werkgever de arbeidsovereenkomst vanwege de weigering opzegt, wordt die opzegging in afwijking van lid 2, aanhef en onder e, niet kennelijk onredelijk geacht.</text:p>
      <text:h text:style-name="ifm_p_font.bold_mt.5.08mm_page.keep-with-next_ifm" text:outline-level="2">Toelichting</text:h>
      <text:p text:style-name="ifm_p_mt.4.23mm_indent.0.13in_ifm">Met dit amendement wordt voorkomen dat een (buitengewoon) ambtenaar van de burgerlijke stand uit gewetensbezwaren kan weigeren zijn taak te verrichten. Een (buitengewoon) ambtenaar van de burgerlijke stand, of een kandidaat voor die functie, is dus tevens bereid tot het voltrekken van huwelijken en het registreren van partnerschappen tussen personen van hetzelfde geslacht.</text:p>
      <text:p text:style-name="ifm_p_mt.3.76mm_indent.0.13in_ifm">De regeling knoopt aan bij de regeling voor arbeidsovereenkomsten in boek 7 van het BW, aangezien die regeling na inwerkingtreding van het wetsvoorstel op de betrokken ambtenaren van toepassing zal zijn.</text:p>
      <text:p text:style-name="ifm_p_mt.5.08mm_ifm"><text:line-break/>Hennis-Plasschaert<text:line-break/><text:line-break/>Van der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50, nr. 37<text:tab/><text:page-number text:select-page="current"/></text:p>
      </style:footer>
    </style:master-page>
    <style:master-page xmlns:sdu-fn="http://schema.sdu.nl/2011/07/functions" style:name="Landscape" style:page-layout-name="landscape-margin-text">
      <style:footer>
        <text:p text:style-name="footer">Tweede Kamer, vergaderjaar 2011-2012, 32 550,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de leden Hennis-Plasschaert en Van der Burg dat beoogt te voorkomen dat een (buitengewoon) ambtenaar van de burgerlijke stand uit gewetensbezwaren kan weigeren zijn taak te verrichten</dc:title>
    <meta:user-defined meta:name="OVERHEIDop.ParlID/DC.identifier">kst-32550-37</meta:user-defined>
    <meta:user-defined meta:name="OVERHEIDop.ondernummer">37</meta:user-defined>
    <meta:user-defined meta:name="DCTERMS.W3CDTF/DCTERMS.available">2012-07-04</meta:user-defined>
    <meta:user-defined meta:name="OVERHEIDop.KamerstukTypen/DC.type">Amendement</meta:user-defined>
    <meta:user-defined meta:name="OVERHEIDop.dossiernummer">32550</meta:user-defined>
    <meta:user-defined meta:name="OVERHEIDop.documenttitel">Amendement van de leden Hennis-Plasschaert en Van der Burg dat beoogt te voorkomen dat een (buitengewoon) ambtenaar van de burgerlijke stand uit gewetensbezwaren kan weigeren zijn taak te verrichten</meta:user-defined>
    <meta:user-defined meta:name="OVERHEIDop.Parlementair/DC.type">Kamerstuk</meta:user-defined>
    <meta:user-defined meta:name="OVERHEIDop.indiener">B.I. van der Burg</meta:user-defined>
    <meta:user-defined meta:name="OVERHEIDop.indiener">J.A. Hennis-Plasschaert</meta:user-defined>
    <meta:user-defined meta:name="OVERHEIDop.vergaderjaar">2011-2012</meta:user-defined>
    <meta:user-defined meta:name="OVERHEIDop.dossiertitel">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de leden Hennis-Plasschaert en Van der Burg dat beoogt te voorkomen dat een (buitengewoon) ambtenaar van de burgerlijke stand uit gewetensbezwaren kan weigeren zijn taak te verrichten</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