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36
      <text:tab/>BRIEF VAN DE MINISTER VAN BINNENLANDSE ZAKEN EN KONINKRIJKSRELATIES</text:h>
      <text:p text:style-name="ifm_p_mt.3.76mm_ifm">Aan de Voorzitter van de Tweede Kamer der Staten-Generaal</text:p>
      <text:p text:style-name="ifm_p_mt.3.76mm_ifm">Den Haag, 22 juni 2012</text:p>
      <text:p text:style-name="ifm_p_mt.3.76mm_ifm">Op 13 juni 2012 heeft u het verzoek van de vaste commissie voor Binnenlandse Zaken inzake gewetensbezwaarde (trouw)ambtenaren, inhoudende dat het kabinet voor het zomerreces een reactie over de voorlichting aan de Kamer dient te zenden, aan mij overgebracht.</text:p>
      <text:p text:style-name="ifm_p_mt.3.76mm_ifm">Ik kan u, mede namens de minister van Onderwijs, Cultuur en Wetenschap, meedelen dat het kabinet heeft besloten dat het, gelet op de demissionaire status, aan een volgend kabinet is om te beslissen over het gevolg dat wordt gegeven aan deze voorlichting van de Raad van Stat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36<text:tab/><text:page-number text:select-page="current"/></text:p>
      </style:footer>
    </style:master-page>
    <style:master-page xmlns:sdu-fn="http://schema.sdu.nl/2011/07/functions" style:name="Landscape" style:page-layout-name="landscape-margin-text">
      <style:footer>
        <text:p text:style-name="footer">Tweede Kamer, vergaderjaar 2011-2012, 32 55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regering; Reactie op verzoek van de vaste commissie voor Binnenlandse Zaken om een kabinetsreactie op voorlichting Raad van State over gewetensbezwaarde (trouw)ambtenaren</dc:title>
    <meta:user-defined meta:name="OVERHEIDop.ParlID/DC.identifier">kst-32550-36</meta:user-defined>
    <meta:user-defined meta:name="OVERHEIDop.ondernummer">36</meta:user-defined>
    <meta:user-defined meta:name="DCTERMS.W3CDTF/DCTERMS.available">2012-06-27</meta:user-defined>
    <meta:user-defined meta:name="OVERHEIDop.KamerstukTypen/DC.type">Brief</meta:user-defined>
    <meta:user-defined meta:name="OVERHEIDop.dossiernummer">32550</meta:user-defined>
    <meta:user-defined meta:name="OVERHEIDop.documenttitel">Reactie op verzoek van de vaste commissie voor Binnenlandse Zaken om een kabinetsreactie op voorlichting Raad van State over gewetensbezwaarde (trouw)ambtenaren</meta:user-defined>
    <meta:user-defined meta:name="OVERHEIDop.Parlementair/DC.type">Kamerstuk</meta:user-defined>
    <meta:user-defined meta:name="OVERHEIDop.indiener">J.W.E. Spies</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regering; Reactie op verzoek van de vaste commissie voor Binnenlandse Zaken om een kabinetsreactie op voorlichting Raad van State over gewetensbezwaarde (trouw)ambtenaren</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