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33
      <text:tab/>AMENDEMENT VAN DE LEDEN HEIJNEN EN MARCOUCH</text:h>
      <text:p text:style-name="ifm_p_ifm">Ontvangen 12 juni 2012
      </text:p>
      <text:p text:style-name="ifm_p_mt.3.76mm_indent.0.13in_ifm">De ondergetekenden stellen het volgende amendement voor:</text:p>
      <text:p text:style-name="ifm_p_mt.3.76mm_indent.0.13in_ifm">Na artikel IId wordt een artikel ingevoegd, luidende:</text:p>
      <text:h text:style-name="ifm_p_font.bold_mt.5.08mm_page.keep-with-next_ifm" text:outline-level="2">ARTIKEL<text:s/>IIe<text:s/></text:h>
      <text:p text:style-name="ifm_p_mt.4.23mm_indent.0.13in_ifm">In Boek 1 van het Burgerlijk Wetboek wordt aan artikel 16 een lid toegevoegd, luidende:</text:p>
      <text:p text:style-name="ifm_p_mt.3.76mm_indent.0.13in_ifm">5.  Indien een ambtenaar als bedoeld in het eerste lid diens taak om een huwelijk of geregistreerd partnerschap tussen twee personen van hetzelfde geslacht te voltrekken weigert te verrichten, kan dit enkele feit een reden voor diens ontslag vormen.</text:p>
      <text:h text:style-name="ifm_p_font.bold_mt.5.08mm_page.keep-with-next_ifm" text:outline-level="2">Toelichting</text:h>
      <text:p text:style-name="ifm_p_mt.4.23mm_indent.0.13in_ifm">Dit amendement beoogt te voorkomen dat ambtenaren van de burgerlijke stand mogen weigeren om huwelijken of geregistreerde partnerschappen tussen twee personen van hetzelfde geslacht te verrichten. Een dergelijke weigering dient een reden tot ontslag te kunnen zijn.</text:p>
      <text:p text:style-name="ifm_p_mt.5.08mm_ifm"><text:line-break/>Heijnen<text:line-break/><text:line-break/>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50, nr. 33<text:tab/><text:page-number text:select-page="current"/></text:p>
      </style:footer>
    </style:master-page>
    <style:master-page xmlns:sdu-fn="http://schema.sdu.nl/2011/07/functions" style:name="Landscape" style:page-layout-name="landscape-margin-text">
      <style:footer>
        <text:p text:style-name="footer">Tweede Kamer, vergaderjaar 2011-2012, 32 550,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de leden Heijnen en Marcouch dat bewerkstelligt dat de weigering door ambtenaren van de burgerlijke stand om huwelijken of geregistreerde partnerschappen tussen twee personen van hetzelfde geslacht te verrichten een reden voor ontslag kan vormen</dc:title>
    <meta:user-defined meta:name="OVERHEIDop.ParlID/DC.identifier">kst-32550-33</meta:user-defined>
    <meta:user-defined meta:name="OVERHEIDop.ondernummer">33</meta:user-defined>
    <meta:user-defined meta:name="DCTERMS.W3CDTF/DCTERMS.available">2012-06-13</meta:user-defined>
    <meta:user-defined meta:name="OVERHEIDop.KamerstukTypen/DC.type">Amendement</meta:user-defined>
    <meta:user-defined meta:name="OVERHEIDop.dossiernummer">32550</meta:user-defined>
    <meta:user-defined meta:name="OVERHEIDop.documenttitel">Amendement van de leden Heijnen en Marcouch dat bewerkstelligt dat de weigering door ambtenaren van de burgerlijke stand om huwelijken of geregistreerde partnerschappen tussen twee personen van hetzelfde geslacht te verrichten een reden voor ontslag kan vormen</meta:user-defined>
    <meta:user-defined meta:name="OVERHEIDop.Parlementair/DC.type">Kamerstuk</meta:user-defined>
    <meta:user-defined meta:name="OVERHEIDop.indiener">A. Marcouch</meta:user-defined>
    <meta:user-defined meta:name="OVERHEIDop.indiener">P.M.M. Heijnen</meta:user-defined>
    <meta:user-defined meta:name="OVERHEIDop.vergaderjaar">2011-2012</meta:user-defined>
    <meta:user-defined meta:name="OVERHEIDop.dossiertitel">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de leden Heijnen en Marcouch dat bewerkstelligt dat de weigering door ambtenaren van de burgerlijke stand om huwelijken of geregistreerde partnerschappen tussen twee personen van hetzelfde geslacht te verrichten een reden voor ontslag kan vormen</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