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0<text:tab/>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32
      <text:tab/>BRIEF VAN DE MINISTER VAN BINNENLANDSE ZAKEN EN KONINKRIJKSRELATIES</text:h>
      <text:p text:style-name="ifm_p_mt.3.76mm_ifm">Aan de Voorzitter van de Tweede Kamer der Staten-Generaal</text:p>
      <text:p text:style-name="ifm_p_mt.3.76mm_ifm">Den Haag, 7 juni 2012</text:p>
      <text:p text:style-name="ifm_p_mt.3.76mm_ifm">Naar aanleiding van de Regeling van werkzaamheden d.d. dinsdag 5 juni 2012 (Handelingen II 2011/12, nr. 91, Regeling van Werkzaamheden) bericht ik u het volgende.</text:p>
      <text:p text:style-name="ifm_p_mt.3.76mm_ifm">De heer Ulenbelt heeft het voorstel gedaan om het debat over het initiatiefwetsvoorstel inzake de Wet normalisering rechtspositie ambtenaren (32 550) van donderdagmiddag 7 juni 2012 uit te stellen. Met als reden dat het voor hem onduidelijk is of het kabinet voorlichting zou vragen over de positie van de weigerambtenaren.</text:p>
      <text:p text:style-name="ifm_p_mt.3.76mm_ifm">Allereerst benadruk ik dat het onderhavige initiatiefwetsvoorstel geen gevolgen heeft voor de positie van de gewetensbezwaarde ambtenaren, zoals ook is toegelicht in mijn brief van 4 juni 2012 met mijn schriftelijke inbreng. Daarin is aangegeven dat de situatie van gewetensbezwaarde ambtenaren door de overgang naar een arbeidsovereenkomst niet zal veranderen.</text:p>
      <text:p text:style-name="ifm_p_mt.3.76mm_ifm">Voorts is er in het kader van het initiatiefwetsvoorstelwet normalisering rechtspositie ambtenaren geen aparte voorlichting aan de Raad van State gevraagd op het punt van de gewetensbezwaarde ambtenaar. Inzake dit initiatiefwetsvoorstel is uiteraard wel het reguliere advies gevraagd aan de Raad van State.</text:p>
      <text:p text:style-name="ifm_p_mt.3.76mm_ifm">Het kabinet heeft, zoals gemeld aan de Tweede Kamer in 2011, Kamerstukken II 2011–2012, 30 420, nr.161, voorlichting aan de Raad van State gevraagd over de positie van de gewetensbezwaarde ambtenaar. Daarover wordt u separaat geïnformeer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50, nr. 32<text:tab/><text:page-number text:select-page="current"/></text:p>
      </style:footer>
    </style:master-page>
    <style:master-page xmlns:sdu-fn="http://schema.sdu.nl/2011/07/functions" style:name="Landscape" style:page-layout-name="landscape-margin-text">
      <style:footer>
        <text:p text:style-name="footer">Tweede Kamer, vergaderjaar 2011-2012, 32 55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Brief regering; Reactie op verzoek van het lid Ulenbelt over het initiatiefwetsvoorstel Koser Kaya en Van Hijum inzake de Wet normalisering rechtspositie ambtenaren</dc:title>
    <meta:user-defined meta:name="OVERHEIDop.ParlID/DC.identifier">kst-32550-32</meta:user-defined>
    <meta:user-defined meta:name="OVERHEIDop.ondernummer">32</meta:user-defined>
    <meta:user-defined meta:name="DCTERMS.W3CDTF/DCTERMS.available">2012-09-25</meta:user-defined>
    <meta:user-defined meta:name="OVERHEIDop.KamerstukTypen/DC.type">Brief</meta:user-defined>
    <meta:user-defined meta:name="OVERHEIDop.dossiernummer">32550</meta:user-defined>
    <meta:user-defined meta:name="OVERHEIDop.documenttitel">Reactie op verzoek van het lid Ulenbelt over het initiatiefwetsvoorstel Koser Kaya en Van Hijum inzake de Wet normalisering rechtspositie ambtenaren</meta:user-defined>
    <meta:user-defined meta:name="OVERHEIDop.Parlementair/DC.type">Kamerstuk</meta:user-defined>
    <meta:user-defined meta:name="OVERHEIDop.indiener">J.W.E. Spies</meta:user-defined>
    <meta:user-defined meta:name="OVERHEIDop.vergaderjaar">2011-2012</meta:user-defined>
    <meta:user-defined meta:name="OVERHEIDop.dossiertitel">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Brief regering; Reactie op verzoek van het lid Ulenbelt over het initiatiefwetsvoorstel Koser Kaya en Van Hijum inzake de Wet normalisering rechtspositie ambtenaren</meta:user-defined>
    <meta:user-defined meta:name="OVERHEIDop.publicationName">Kamerstuk</meta:user-defined>
    <meta:user-defined meta:name="OVERHEID.Organisatietype/OVERHEID.organisationType">staten generaal</meta:user-defined>
    <meta:user-defined meta:name="DCTERMS.W3CDTF/DCTERMS.issued">2012-06-07</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