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26<text:tab/>GEWIJZIGD AMENDEMENT VAN DE LEDEN VAN DER BURG EN KOOPMANS TER VERVANGING VAN DAT GEDRUKT ONDER NR. 22</text:h>
      <text:p text:style-name="ifm_p_ifm">Ontvangen 29 mei 2012
      </text:p>
      <text:p text:style-name="ifm_p_mt.3.76mm_indent.0.13in_ifm">De ondergetekenden stellen het volgende amendement voor:</text:p>
      <text:h text:style-name="ifm_p_mt.5.08mm_ifm" text:outline-level="2">I</text:h>
      <text:p text:style-name="ifm_p_mt.3.76mm_indent.0.13in_ifm">In artikel I, wordt aan artikel 1 een lid toegevoegd, luidende:</text:p>
      <text:p text:style-name="ifm_p_mt.3.76mm_indent.0.13in_ifm">3.  Geen ambtenaar is degene die krachtens een arbeidsovereenkomst met een overheidswerkgever werkzaam is bij:</text:p>
      <text:p text:style-name="ifm_p_indent.0.13in_ifm">a.  een openbare school als bedoeld in artikel 1 van de Wet op het primair onderwijs;</text:p>
      <text:p text:style-name="ifm_p_indent.0.13in_ifm">b.  een openbare school als bedoeld in artikel 1 van de Wet op het voortgezet onderwijs;</text:p>
      <text:p text:style-name="ifm_p_indent.0.13in_ifm">c.  een openbare school als bedoeld in artikel 1 van de Wet op de expertisecentra;</text:p>
      <text:p text:style-name="ifm_p_indent.0.13in_ifm">d.  een openbare instelling als bedoeld in artikel 1.1.1, onderdeel c, van de Wet educatie en beroepsonderwijs;</text:p>
      <text:p text:style-name="ifm_p_indent.0.13in_ifm">e.  een krachtens publiek recht ingestelde instelling voor hoger onderwijs als bedoeld in artikel 1.2, onderdeel a, van de Wet op het hoger onderwijs en wetenschappelijk onderzoek of een krachtens publiek recht ingesteld academisch ziekenhuis als bedoeld in artikel 1.2, onderdeel c, van de Wet op het hoger onderwijs en wetenschappelijk onderzoek.</text:p>
      <text:h text:style-name="ifm_p_mt.5.08mm_ifm" text:outline-level="2">II</text:h>
      <text:p text:style-name="ifm_p_mt.3.76mm_indent.0.13in_ifm">In artikel I wordt artikel 2 als volgt gewijzigd:</text:p>
      <text:p text:style-name="ifm_p_mt.3.76mm_indent.0.13in_ifm">1.<text:s/>Voor de tekst wordt de aanduiding «1.» geplaatst.</text:p>
      <text:p text:style-name="ifm_p_mt.3.76mm_indent.0.13in_ifm">2.<text:s/>Aan het artikel wordt een lid toegevoegd, luidende:</text:p>
      <text:p text:style-name="ifm_p_mt.3.76mm_indent.0.13in_ifm">2.  Artikel 3 en paragraaf 2 zijn niet van toepassing op een overheidswerkgever voor zover deze een in artikel 1, derde lid, genoemde onderwijsinstelling in stand houdt.</text:p>
      <text:h text:style-name="ifm_p_mt.5.08mm_ifm" text:outline-level="2">III</text:h>
      <text:p text:style-name="ifm_p_mt.3.76mm_indent.0.13in_ifm">Na artikel IXb wordt een artikel ingevoegd, luidende:</text:p>
      <text:h text:style-name="ifm_p_font.bold_mt.5.08mm_page.keep-with-next_ifm" text:outline-level="2">Artikel<text:s/>IXc<text:s/></text:h>
      <text:p text:style-name="ifm_p_mt.4.23mm_indent.0.13in_ifm">1.  De aanstelling die vóór de inwerkingtreding van artikel I is verleend aan een ambtenaar die werkzaam is bij:</text:p>
      <text:p text:style-name="ifm_p_indent.0.13in_ifm">a.  een openbare school als bedoeld in artikel 1 van de Wet op het primair onderwijs;</text:p>
      <text:p text:style-name="ifm_p_indent.0.13in_ifm">b.  een openbare school als bedoeld in artikel 1 van de Wet op het voortgezet onderwijs;</text:p>
      <text:p text:style-name="ifm_p_indent.0.13in_ifm">c.  een openbare school als bedoeld in artikel 1 van de Wet op de expertisecentra;</text:p>
      <text:p text:style-name="ifm_p_indent.0.13in_ifm">d.  een openbare instelling als bedoeld in artikel 1.1.1, onderdeel c, van de Wet educatie en beroepsonderwijs;</text:p>
      <text:p text:style-name="ifm_p_indent.0.13in_ifm">e.  een krachtens publiek recht ingestelde instelling voor hoger onderwijs als bedoeld in artikel 1.2, onderdeel a, van de Wet op het hoger onderwijs en wetenschappelijk onderzoek of een krachtens publiek recht ingesteld academisch ziekenhuis als bedoeld in artikel 1.2, onderdeel c, van de Wet op het hoger onderwijs en wetenschappelijk onderzoek,</text:p>
      <text:p text:style-name="ifm_p_indent.0.13in_ifm">wordt met ingang van het tijdstip van inwerkingtreding van artikel I van rechtswege omgezet in een arbeidsovereenkomst naar burgerlijk recht.</text:p>
      <text:p text:style-name="ifm_p_indent.0.13in_ifm">2.  De artikelen 14, eerste lid, tweede volzin, 15, 16 en 17 van de Ambtenarenwet 201. zijn van overeenkomstige toepassing op de personen wiens aanstelling op grond van het eerste lid is omgezet in een arbeidsovereenkomst naar burgerlijk recht.</text:p>
      <text:h text:style-name="ifm_p_font.bold_mt.5.08mm_page.keep-with-next_ifm" text:outline-level="2">Toelichting</text:h>
      <text:p text:style-name="ifm_p_mt.4.23mm_indent.0.13in_ifm">Via dit amendement wordt het personeel in het openbaar onderwijs volledig uitgesloten van de werking van de Ambtenarenwet (onderdeel I), en worden de tot de overheidswerkgevers gerichte bepalingen buiten toepassing verklaard voor zover de overheidswerkgever een onderwijsinstelling in stand houdt (onderdeel II). In onderdeel III worden de aanstellingen van het deel van dit personeel dat thans op basis van een aanstelling werkzaam is, omgezet in een arbeidsovereenkomst naar burgerlijk recht. Het betrokken overgangsrecht uit de Ambtenarenwet 201. wordt daarbij van toepassing verklaard.</text:p>
      <text:p text:style-name="ifm_p_indent.0.13in_ifm">Het gaat daarbij om al het personeel van de onderwijsinstellingen die openbaar onderwijs verzorgen, waaronder de openbare scholen, hogescholen en universiteiten.</text:p>
      <text:p text:style-name="ifm_p_mt.5.08mm_ifm"><text:line-break/>Van der Burg<text:line-break/><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26<text:tab/><text:page-number text:select-page="current"/></text:p>
      </style:footer>
    </style:master-page>
    <style:master-page xmlns:sdu-fn="http://schema.sdu.nl/2011/07/functions" style:name="Landscape" style:page-layout-name="landscape-margin-text">
      <style:footer>
        <text:p text:style-name="footer">Tweede Kamer, vergaderjaar 2011-2012, 32 55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Gewijzigd amendement van de leden Van der Burg en Koopmans ter vervanging van nr. 22 over het volledig uitzonderen van openbaar onderwijspersoneel van de Ambtenarenwet 201., alsmede het omzetten van aanstellingen van dit personeel naar arbeidsovereenkomsten naar burgerlijk recht</dc:title>
    <meta:user-defined meta:name="OVERHEIDop.ParlID/DC.identifier">kst-32550-26</meta:user-defined>
    <meta:user-defined meta:name="OVERHEIDop.ondernummer">26</meta:user-defined>
    <meta:user-defined meta:name="DCTERMS.W3CDTF/DCTERMS.available">2012-05-31</meta:user-defined>
    <meta:user-defined meta:name="OVERHEIDop.KamerstukTypen/DC.type">Amendement</meta:user-defined>
    <meta:user-defined meta:name="OVERHEIDop.dossiernummer">32550</meta:user-defined>
    <meta:user-defined meta:name="OVERHEIDop.documenttitel">Gewijzigd amendement van de leden Van der Burg en Koopmans ter vervanging van nr. 22 over het volledig uitzonderen van openbaar onderwijspersoneel van de Ambtenarenwet 201., alsmede het omzetten van aanstellingen van dit personeel naar arbeidsovereenkomsten naar burgerlijk recht</meta:user-defined>
    <meta:user-defined meta:name="OVERHEIDop.Parlementair/DC.type">Kamerstuk</meta:user-defined>
    <meta:user-defined meta:name="OVERHEIDop.indiener">G.P.J. Koopmans</meta:user-defined>
    <meta:user-defined meta:name="OVERHEIDop.indiener">B.I. van der Burg</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Gewijzigd amendement van de leden Van der Burg en Koopmans ter vervanging van nr. 22 over het volledig uitzonderen van openbaar onderwijspersoneel van de Ambtenarenwet 201., alsmede het omzetten van aanstellingen van dit personeel naar arbeidsovereenkomsten naar burgerlijk recht</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