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1
      <text:tab/>GEWIJZIGD AMENDEMENT VAN HET LID HEIJNEN TER VERVANGING VAN DAT GEDRUKT ONDER NR. 15</text:h>
      <text:p text:style-name="ifm_p_ifm">Ontvangen 29 maart 2012
      </text:p>
      <text:p text:style-name="ifm_p_mt.3.76mm_indent.0.13in_ifm">De ondergetekende stelt het volgende amendement voor:</text:p>
      <text:p text:style-name="ifm_p_mt.3.76mm_indent.0.13in_ifm">In artikel I, wordt aan artikel 3, onder vervanging van de punt aan het slot door een puntkomma, een onderdeel toegevoegd, luidende:</text:p>
      <text:p text:style-name="ifm_p_indent.0.13in_ifm">g.  de griffier, bedoeld in artikel 100, eerste lid, van de Gemeentewet en in artikel 97, eerste lid, van de Provinciewet, alsmede de op de griffie werkzame ambtenaren, bedoeld in artikel 107e, tweede lid, van de Gemeentewet en in artikel 104e, tweede lid, van de Provinciewet.</text:p>
      <text:h text:style-name="ifm_p_font.bold_mt.5.08mm_page.keep-with-next_ifm" text:outline-level="2">Toelichting</text:h>
      <text:p text:style-name="ifm_p_mt.4.23mm_indent.0.13in_ifm">In het onderhavige wetsvoorstel vallen de Eerste Kamer en de Tweede Kamer onder de uitzonderingsbepaling. Dit amendement regelt dat gemeentelijke en provinciale griffiers en hun medewerkers eveneens worden uitgezonderd van de wet en dat hun publiekrechtelijke rechtspositie gehandhaafd blijft. De indiener meent dat dit voor de hand ligt omdat ook mensen in deze functies een belangrijke ondersteunende rol vervullen bij het democratisch proces en dat het daarom van belang is dat hun integriteit en onafhankelijkheid gewaarborgd blijft. Tevens biedt dit amendement een oplossing voor de problematiek zoals die zich voordoet in het wetsvoorstel in de huidige vorm dat de invulling van het werkgeverschap door de gemeenteraden en de provinciale staten afhankelijk wordt van de colleges in gemeenten en provincies en dat de gemeenteraden en de provinciale staten niet langer bevoegd zijn om met hun griffiers en de overige medewerkers van de griffie een arbeidsovereenkomst aan te gaan. Dit acht de indiener onwenselijk en ook daarom worden gemeentelijke en provinciale griffiers en hun medewerkers met dit amendement uitgezonderd van deze wet.</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1<text:tab/><text:page-number text:select-page="current"/></text:p>
      </style:footer>
    </style:master-page>
    <style:master-page xmlns:sdu-fn="http://schema.sdu.nl/2011/07/functions" style:name="Landscape" style:page-layout-name="landscape-margin-text">
      <style:footer>
        <text:p text:style-name="footer">Tweede Kamer, vergaderjaar 2011-2012, 32 55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het lid Heijnen, ter vervanging van nr. 15, over het uitzonderen van gemeentelijke en provinciale griffiers en hun medewerkers</dc:title>
    <meta:user-defined meta:name="OVERHEIDop.ParlID/DC.identifier">kst-32550-21</meta:user-defined>
    <meta:user-defined meta:name="OVERHEIDop.ondernummer">21</meta:user-defined>
    <meta:user-defined meta:name="DCTERMS.W3CDTF/DCTERMS.available">2012-03-30</meta:user-defined>
    <meta:user-defined meta:name="OVERHEIDop.KamerstukTypen/DC.type">Amendement</meta:user-defined>
    <meta:user-defined meta:name="OVERHEIDop.dossiernummer">32550</meta:user-defined>
    <meta:user-defined meta:name="OVERHEIDop.documenttitel">Gewijzigd amendement van het lid Heijnen, ter vervanging van nr. 15, over het uitzonderen van gemeentelijke en provinciale griffiers en hun medewerkers</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het lid Heijnen, ter vervanging van nr. 15, over het uitzonderen van gemeentelijke en provinciale griffiers en hun medewerkers</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