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20
      <text:tab/>AMENDEMENT VAN HET LID HEIJNEN</text:h>
      <text:p text:style-name="ifm_p_ifm">Ontvangen 29 maart 2012
      </text:p>
      <text:p text:style-name="ifm_p_mt.3.76mm_indent.0.13in_ifm">De ondergetekende stelt het volgende amendement voor:</text:p>
      <text:p text:style-name="ifm_p_mt.3.76mm_indent.0.13in_ifm">In artikel I, wordt aan artikel 3, onder vervanging van de punt aan het slot door een puntkomma, een onderdeel toegevoegd, luidende:</text:p>
      <text:p text:style-name="ifm_p_indent.0.13in_ifm">g.  de personen werkzaam bij de rijksbelastingdienst.</text:p>
      <text:h text:style-name="ifm_p_font.bold_mt.5.08mm_page.keep-with-next_ifm" text:outline-level="2">Toelichting</text:h>
      <text:p text:style-name="ifm_p_mt.4.23mm_indent.0.13in_ifm">Dit amendement regelt dat alle personen die werkzaam zijn voor de rijksbelastingdienst worden uitgezonderd voor een arbeidsovereenkomst op basis van artikel 3 van de nieuwe Ambtenarenwet. Inspecteurs en controleurs bij de rijksbelastingdienst hebben verstrekkende bevoegdheden en vervullen functies waarbij integriteit en onafhankelijkheid gewaarborgd dienen te zijn. Daarom ligt het volgens de indiener voor de hand om voor deze functies de publiekrechtelijke rechtspositie te handhaven. De indiener acht het in principe niet noodzakelijk om ook voor back-office personeel de publiekrechtelijke rechtspositie te handhaven, maar om te voorkomen dat er binnen de belastingdienst twee rechtsposities gecreëerd worden vallen ook zij met dit amendement onder de uitzondering.</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20<text:tab/><text:page-number text:select-page="current"/></text:p>
      </style:footer>
    </style:master-page>
    <style:master-page xmlns:sdu-fn="http://schema.sdu.nl/2011/07/functions" style:name="Landscape" style:page-layout-name="landscape-margin-text">
      <style:footer>
        <text:p text:style-name="footer">Tweede Kamer, vergaderjaar 2011-2012, 32 55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Heijnen, over het uitzonderen van personen werkzaam bij de rijksbelastingsdienst</dc:title>
    <meta:user-defined meta:name="OVERHEIDop.ParlID/DC.identifier">kst-32550-20</meta:user-defined>
    <meta:user-defined meta:name="OVERHEIDop.ondernummer">20</meta:user-defined>
    <meta:user-defined meta:name="DCTERMS.W3CDTF/DCTERMS.available">2012-03-30</meta:user-defined>
    <meta:user-defined meta:name="OVERHEIDop.KamerstukTypen/DC.type">Amendement</meta:user-defined>
    <meta:user-defined meta:name="OVERHEIDop.dossiernummer">32550</meta:user-defined>
    <meta:user-defined meta:name="OVERHEIDop.documenttitel">Amendement van het lid Heijnen, over het uitzonderen van personen werkzaam bij de rijksbelastingsdienst</meta:user-defined>
    <meta:user-defined meta:name="OVERHEIDop.Parlementair/DC.type">Kamerstuk</meta:user-defined>
    <meta:user-defined meta:name="OVERHEIDop.indiener">P.M.M. Heijnen</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Heijnen, over het uitzonderen van personen werkzaam bij de rijksbelastingsdienst</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