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 </text:p>
      <text:p text:style-name="considerans.al">Alzo Wij in overweging genomen hebben, dat het wenselijk is de rechtspositie van ambtenaren zo veel mogelijk in overeenstemming
                     te brengen met die van werknemers met wie een arbeidsovereenkomst naar burgerlijk recht is geslot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mbtenarenwet wordt als volgt gewijzigd:</text:p>
      <text:p text:style-name="lid"><text:span text:style-name="lidnr">A<text:tab/></text:span></text:p>
      <text:p text:style-name="wat">Artikel 1 komt te luiden:</text:p>
      <text:section text:name="artikel.d22533e136" text:style-name="wijziging.block">
        <text:h text:outline-level="3" text:style-name="artikel_kop">Artikel 1
                           </text:h>
        <text:list text:style-name="list-style-1">
          <text:list-item text:start-value="1">
            <text:p text:style-name="list.start"> Ambtenaar in de zin van deze wet is degene die krachtens een arbeidsovereenkomst met een overheidswerkgever werkzaam is.
                                 </text:p>
          </text:list-item>
          <text:list-item text:start-value="2">
            <text:p text:style-name="list.cont"> Overheidswerkgever in de zin van deze wet, zijn:
                                 </text:p>
            <text:list>
              <text:list-item text:start-value="1">
                <text:p text:style-name="list.cont">de staat; 
                                       </text:p>
              </text:list-item>
              <text:list-item text:start-value="2">
                <text:p text:style-name="list.cont">provincies; 
                                       </text:p>
              </text:list-item>
              <text:list-item text:start-value="3">
                <text:p text:style-name="list.cont">gemeenten; 
                                       </text:p>
              </text:list-item>
              <text:list-item text:start-value="4">
                <text:p text:style-name="list.cont">Europese groeperingen voor territoriale samenwerking met een statutaire zetel in Nederland; 
                                       </text:p>
              </text:list-item>
              <text:list-item text:start-value="5">
                <text:p text:style-name="list.cont">overige openbare lichamen; 
                                       </text:p>
              </text:list-item>
              <text:list-item text:start-value="6">
                <text:p text:style-name="list.cont">overige krachtens publiekrecht ingestelde rechtspersonen; en
                                       </text:p>
              </text:list-item>
              <text:list-item text:start-value="7">
                <text:p text:style-name="list.cont">andere dan krachtens publiekrecht ingestelde rechtspersonen, waarvan een orgaan is bekleed met openbaar gezag, waarbij de
                                          uitoefening van dat gezag de kernactiviteit van de rechtspersoon vormt.
                                       </text:p>
              </text:list-item>
            </text:list>
          </text:list-item>
          <text:list-item text:start-value="3">
            <text:p text:style-name="list.cont"> Een overheidswerkgever sluit geen arbeidsovereenkomst met: 
                                 </text:p>
            <text:list>
              <text:list-item text:start-value="1">
                <text:p text:style-name="list.cont">degenen die zijn benoemd in het ambt van een eenhoofdig bestuursorgaan of als lid van een orgaan of college dat onderdeel
                                          uitmaakt van een krachtens publiekrecht ingestelde rechtspersoon en niet werkzaam zijn onder de verantwoordelijkheid van een
                                          ander bestuursorgaan;
                                       </text:p>
              </text:list-item>
              <text:list-item text:start-value="2">
                <text:p text:style-name="list.cont">de rechterlijke ambtenaren, bedoeld in artikel 1, onderdeel b, sub 1° tot en met 4°, van de Wet op de rechterlijke organisatie,
                                          de deskundige leden, bedoeld in de artikelen 48, derde lid, 55a, tweede lid, 66, tweede en derde lid, 67, derde lid, 69, tweede
                                          lid, en 70, tweede lid, van diezelfde wet, de militaire leden, bedoeld in de artikelen 54, derde lid, 55, tweede lid, en 68,
                                          tweede lid, van diezelfde wet en hun plaatsvervangers;
                                       </text:p>
              </text:list-item>
              <text:list-item text:start-value="3">
                <text:p text:style-name="list.cont">de militaire ambtenaren, bedoeld in artikel 1, eerste lid, onderdeel a, van de Militaire Ambtenarenwet 1931;
                                       </text:p>
              </text:list-item>
              <text:list-item text:start-value="4">
                <text:p text:style-name="list.cont">de dienstplichtigen, bedoeld in artikel 1, eerste lid, onderdeel b, van de Kaderwet dienstplicht; en
                                       </text:p>
              </text:list-item>
              <text:list-item text:start-value="5">
                <text:p text:style-name="list.end">notarissen en gerechtsdeurwaarders. 
                                       </text:p>
              </text:list-item>
            </text:list>
          </text:list-item>
        </text:list>
      </text:section>
      <text:p text:style-name="lid"><text:span text:style-name="lidnr">B<text:tab/></text:span></text:p>
      <text:p text:style-name="wat">Artikel 2 vervalt.</text:p>
      <text:p text:style-name="lid"><text:span text:style-name="lidnr">C<text:tab/></text:span></text:p>
      <text:p text:style-name="wat">Titel II vervalt.</text:p>
      <text:p text:style-name="lid"><text:span text:style-name="lidnr">D<text:tab/></text:span></text:p>
      <text:p text:style-name="wat">De artikelen 125, 125bis en 125ter vervallen.</text:p>
      <text:p text:style-name="lid"><text:span text:style-name="lidnr">E<text:tab/></text:span></text:p>
      <text:p text:style-name="wat">Artikel 125quater komt te luiden:</text:p>
      <text:section text:name="artikel.d22533e317" text:style-name="wijziging.block">
        <text:h text:outline-level="3" text:style-name="artikel_kop">Artikel  125quater
                           </text:h>
        <text:list text:style-name="list-style-2">
          <text:list-item text:start-value="1">
            <text:p text:style-name="list.start">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Eenoverheidswerkgeverdraagtzorgvoordetotstandkomingvaneengedragscodevoorgoedambtelijkhandelen">
            <text:p text:style-name="list.cont"/>
          </text:list-item>
          <text:list-item text:start-value="4">
            <text:p text:style-name="list.cont"> Een overheidswerkgever verstrekt als onderdeel van een bij of krachtens de wet voorgeschreven document dat jaarlijks wordt
                                    opgesteld tot verschaffing van inzicht in de financiële positie een verantwoording met betrekking tot de uitvoering van dit
                                    artikel.
                                 </text:p>
          </text:list-item>
          <text:list-item text:start-value="5">
            <text:p text:style-name="list.end"> Bij algemene maatregel van bestuur kunnen nadere regels worden vastgesteld met betrekking tot het bepaalde in dit artikel.
                                 </text:p>
          </text:list-item>
        </text:list>
      </text:section>
      <text:p text:style-name="lid"><text:span text:style-name="lidnr">F<text:tab/></text:span></text:p>
      <text:p text:style-name="wat">Artikel 125quinquies komt te luiden:</text:p>
      <text:section text:name="artikel.d22533e379" text:style-name="wijziging.block">
        <text:h text:outline-level="3" text:style-name="artikel_kop">Artikel 125quinquies 
                           </text:h>
        <text:list text:style-name="list-style-3">
          <text:list-item text:start-value="1">
            <text:p text:style-name="list.start"> Een overheidswerkgever draagt zorg voor:
                                 </text:p>
            <text:list>
              <text:list-item text:start-value="1">
                <text:p text:style-name="list.start">de verplichte aflegging van de eed of belofte door de ambtenaar bij zijn indiensttreding;
                                       </text:p>
              </text:list-item>
              <text:list-item text:start-value="2">
                <text:p text:style-name="list.cont">de melding en de registratie van nevenwerkzaamheden die de belangen van de dienst voor zover deze in verband staan met de
                                          functievervulling, kunnen raken;
                                       </text:p>
              </text:list-item>
              <text:list-item text:start-value="3">
                <text:p text:style-name="list.cont">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art-value="4">
                <text:p text:style-name="list.cont">het verbieden van nevenwerkzaamheden waardoor de goede vervulling van de functie of de goede functionering van de openbare
                                          dienst, voor zover deze in verband staat met de functievervulling, niet in redelijkheid zou zijn verzekerd;
                                       </text:p>
              </text:list-item>
              <text:list-item text:start-value="5">
                <text:p text:style-name="list.cont">de melding van financiële belangen respectievelijk van het bezit van en transacties in effecten, die de belangen van de dienst
                                          voor zover deze in verband staan met de functievervulling, kunnen raken voor ambtenaren die een functie vervullen waaraan
                                          in het bijzonder het risico van financiële belangenverstrengeling of het risico van oneigenlijk gebruik van koersgevoelige
                                          informatie verbonden is; en
                                       </text:p>
              </text:list-item>
              <text:list-item text:start-value="6">
                <text:p text:style-name="list.cont">een procedure voor het omgaan met bij een ambtenaar levende vermoedens van misstanden binnen de organisatie waar hij werkzaam
                                          is. 
                                       </text:p>
              </text:list-item>
            </text:list>
          </text:list-item>
          <text:list-item text:start-value="2">
            <text:p text:style-name="list.cont"> De ambtenaar die te goeder trouw de bij hem levende vermoedens van misstanden meldt volgens de procedure, bedoeld in het
                                    eerste lid, onderdeel f, zal als gevolg van het melden van die vermoedens geen nadelige gevolgen voor zijn rechtspositie ondervinden
                                    tijdens en na het volgen van die procedure.
                                 </text:p>
          </text:list-item>
          <text:list-item text:start-value="3">
            <text:p text:style-name="list.end"> Bij algemene maatregel van bestuur kunnen nadere regels worden vastgesteld met betrekking tot het bepaalde in dit artikel.
                                 </text:p>
          </text:list-item>
        </text:list>
      </text:section>
      <text:p text:style-name="lid"><text:span text:style-name="lidnr">G<text:tab/></text:span></text:p>
      <text:p text:style-name="wat">In artikel 125a, derde lid, wordt «De ambtenaar» vervangen door: De ambtenaar en de gewezen ambtenaar.</text:p>
      <text:p text:style-name="lid"><text:span text:style-name="lidnr">H<text:tab/></text:span></text:p>
      <text:p text:style-name="wat">De artikelen 125b en 125c vervallen.</text:p>
      <text:p text:style-name="lid"><text:span text:style-name="lidnr">I<text:tab/></text:span></text:p>
      <text:p text:style-name="wat">In artikel 125d wordt «het bevoegd gezag» vervangen door «de overheidswerkgever» en wordt «Het bevoegd gezag,» vervangen door:
                        De overheidswerkgever.
                     </text:p>
      <text:p text:style-name="lid"><text:span text:style-name="lidnr">J<text:tab/></text:span></text:p>
      <text:p text:style-name="wat">In artikel 125e, tweede lid, wordt «Aan een ambtenaar kan eervol ontslag worden verleend» vervangen door: Een ambtenaar kan
                        worden ontslagen.
                     </text:p>
      <text:p text:style-name="lid"><text:span text:style-name="lidnr">K<text:tab/></text:span></text:p>
      <text:p text:style-name="wat">Artikel 125f wordt als volgt gewijzigd:</text:p>
      <text:p text:style-name="wat-labeled">1. In het eerste lid, wordt «ambtenaren die door of vanwege het Rijk zijn aangesteld» vervangen door: ambtenaren of gewezen
                           ambtenaren met wie de staat een arbeidsovereenkomst is aangegaan. 
                        </text:p>
      <text:p text:style-name="wat-labeled">2. Onder vernummering van het tweede tot derde lid, wordt na het eerste lid een lid ingevoegd, luidende:
                        </text:p>
      <text:p text:style-name="wat-labeled">2. Bij de in het eerste lid bedoelde algemeen maatregel van bestuur kan worden bepaald dat de in die maatregel opgenomen voorschriften
                           tevens betrekking hebben op gewezen ambtenaren.
                        </text:p>
      <text:p text:style-name="lid"><text:span text:style-name="lidnr">L<text:tab/></text:span></text:p>
      <text:p text:style-name="wat">De artikelen 125g, 125h, en 126 vervallen.</text:p>
      <text:p text:style-name="lid"><text:span text:style-name="lidnr">M<text:tab/></text:span></text:p>
      <text:p text:style-name="wat">Artikel 133 wordt vervangen door: </text:p>
      <text:section text:name="artikel.d22533e567" text:style-name="wijziging.block">
        <text:h text:outline-level="3" text:style-name="artikel_kop">Artikel 133
                           </text:h>
        <text:list text:style-name="list-style-4">
          <text:list-item text:start-value="1">
            <text:p text:style-name="list.start"> Met ingang van het tijdstip van inwerkingtreding van de Wet normalisering rechtspositie ambtenaren wordt de aanstelling die
                                    voor het tijdstip van inwerkingtreding van die wet is verleend aan een ambtenaar als bedoeld in artikel 1, van rechtswege
                                    omgezet in een arbeidsovereenkomst naar burgerlijk recht. De arbeidsovereenkomst bevat de rechten en plichten van de ambtenaar
                                    zoals die golden voorafgaand aan het tijdstip van inwerkingtreding van die wet.
                                 </text:p>
          </text:list-item>
          <text:list-item text:start-value="2">
            <text:p text:style-name="list.cont"> Artikel 5:6, eerste lid, van de Arbeidstijdenwet is van toepassing in geval de ambtenaar voorafgaande aan het tijdstip van
                                    inwerkingtreding van de Wet normalisering rechtspositie ambtenaren wegens de aard van de arbeid op regelmatige basis op zondag
                                    werkzaam was, ongeacht de aanwezigheid van een beding over die arbeid op zondag.
                                 </text:p>
          </text:list-item>
          <text:list-item text:start-value="3">
            <text:p text:style-name="list.end"> De ambtenaar die op het tijdstip van inwerkingtreding van de Wet normalisering rechtspositie ambtenaren aanspraken ontleende
                                    aan artikel 125c, eerste of tweede lid, zoals dat luidde voorafgaand aan het tijdstip van inwerkingtreding van de Wet normalisering
                                    rechtspositie ambtenaren, behoudt die aanspraken.
                                 </text:p>
          </text:list-item>
        </text:list>
      </text:section>
      <text:section text:name="artikel.d22533e604" text:style-name="wijziging.block">
        <text:h text:outline-level="3" text:style-name="artikel_kop">Artikel 133a
                           </text:h>
        <text:p text:style-name="artikel">Ten aanzien van de mogelijkheid om bezwaar te maken of beroep in te stellen alsmede de behandeling van zodanig bezwaar of
                              beroep tegen een op grond van de Ambtenarenwet of artikel 50, eerste lid, van de Politiewet 1993 genomen besluit of handeling
                              dat voor het tijdstip van inwerkingtreding van de Wet normalisering rechtspositie ambtenaren is bekendgemaakt, blijft het
                              recht van toepassing zoals dat gold voor de inwerkingtreding van die wet. 
                           </text:p>
      </text:section>
      <text:p text:style-name="lid"><text:span text:style-name="lidnr">N<text:tab/></text:span></text:p>
      <text:p text:style-name="wat">Artikel 134 vervalt.</text:p>
      <text:h text:outline-level="2" text:style-name="wijzig-artikel_kop">ARTIKEL II
                  </text:h>
      <text:p text:style-name="wettekst">In artikel 50 van de Politiewet 1993 vervallen het eerste, derde en vierde lid, alsmede de aanduiding «2.» voor het tweede
                     lid.
                  </text:p>
      <text:h text:outline-level="2" text:style-name="wijzig-artikel_kop">ARTIKEL III
                  </text:h>
      <text:p text:style-name="wettekst">Boek 7 van het Burgerlijk Wetboek wordt als volgt gewijzigd: </text:p>
      <text:p text:style-name="lid"><text:span text:style-name="lidnr">A<text:tab/></text:span></text:p>
      <text:p text:style-name="wat">Artikel 615 vervalt.</text:p>
      <text:p text:style-name="lid"><text:span text:style-name="lidnr">B<text:tab/></text:span></text:p>
      <text:p text:style-name="wat">In artikel 662 vervalt het eerste lid, onder vernummering van het tweede en derde lid tot eerste en tweede lid.</text:p>
      <text:h text:outline-level="2" text:style-name="wijzig-artikel_kop">ARTIKEL IV
                  </text:h>
      <text:p text:style-name="wettekst">De Ziektewet wordt als volgt gewijzigd:</text:p>
      <text:p text:style-name="lid"><text:span text:style-name="lidnr">A<text:tab/></text:span></text:p>
      <text:p text:style-name="wat">In artikel 76, onderdeel a, wordt «in dienst zijn» vervangen door: anders dan op grond van een arbeidsovereenkomst in dienst
                        zijn.
                     </text:p>
      <text:p text:style-name="lid"><text:span text:style-name="lidnr">B<text:tab/></text:span></text:p>
      <text:p text:style-name="wat">In artikel 76a, eerste lid, wordt »bedoeld in het Bezoldigingsbesluit Burgerlijke Rijksambtenaren 1984,» vervangen door: bedoeld
                        in de toepasselijke rechtspositieregeling,.
                     </text:p>
      <text:h text:outline-level="2" text:style-name="wijzig-artikel_kop">ARTIKEL V
                  </text:h>
      <text:p text:style-name="wettekst">Artikel 2 van het Buitengewoon Besluit Arbeidsverhoudingen 1945 wordt als volgt gewijzigd:</text:p>
      <text:p text:style-name="wat-labeled">1. In het eerste lid vervalt onderdeel a en worden de onderdelen b tot en met d geletterd a tot en met c.
                     </text:p>
      <text:p text:style-name="wat-labeled">2. In het tweede lid wordt «eerste lid, onderdeel d» vervangen door: eerste lid, onderdeel c.
                     </text:p>
      <text:h text:outline-level="2" text:style-name="wijzig-artikel_kop">ARTIKEL VI
                  </text:h>
      <text:p text:style-name="wettekst">In artikel 2, eerste lid, van de Wet op de loonvorming vervalt onderdeel a en worden de onderdelen b en c geletterd a en b.</text:p>
      <text:h text:outline-level="2" text:style-name="wijzig-artikel_kop">ARTIKEL VII
                  </text:h>
      <text:p text:style-name="wettekst">In artikel 2 van de Wet minimumloon en minimumvakantiebijslag vervalt het derde lid.</text:p>
      <text:h text:outline-level="2" text:style-name="wijzig-artikel_kop">ARTIKEL VIII
                  </text:h>
      <text:p text:style-name="wettekst">De Algemene wet bestuursrecht wordt als volgt gewijzigd:</text:p>
      <text:p text:style-name="lid"><text:span text:style-name="lidnr">A<text:tab/></text:span></text:p>
      <text:p text:style-name="wat">In artikel 1:1, derde lid, wordt «een ambtenaar als bedoeld in artikel 1 van de Ambtenarenwet als zodanig» vervangen door:
                        een persoon met betrekking tot diens in artikel 1, derde lid, van de Ambtenarenwet bedoelde hoedanigheid.
                     </text:p>
      <text:p text:style-name="lid"><text:span text:style-name="lidnr">B<text:tab/></text:span></text:p>
      <text:p text:style-name="wat">In artikel 8:1, tweede lid, wordt «een ambtenaar als bedoeld in artikel 1 van de Ambtenarenwet als zodanig of een dienstplichtige
                        als bedoeld in hoofdstuk 2 van de Kaderwet dienstplicht als zodanig» vervangen door: een persoon met betrekking tot diens
                        in artikel 1, derde lid, van de Ambtenarenwet bedoelde hoedanigheid.
                     </text:p>
      <text:p text:style-name="lid"><text:span text:style-name="lidnr">C<text:tab/></text:span></text:p>
      <text:p text:style-name="wat">In artikel 8:4, onderdeel d, wordt «een ambtenaar als bedoeld in artikel 1 van de Ambtenarenwetals zodanig of een dienstplichtige
                        als bedoeld in hoofdstuk 2 van de Kaderwet dienstplicht als zodanig» vervangen door: een persoon met betrekking tot diens
                        in artikel 1, derde lid, van de Ambtenarenwet bedoelde hoedanigheid.
                     </text:p>
      <text:p text:style-name="lid"><text:span text:style-name="lidnr">D<text:tab/></text:span></text:p>
      <text:p text:style-name="wat">In artikel 8:41, derde lid, onderdeel a, sub 2°, wordt «een ambtenaar als bedoeld in artikel 1 van de Ambtenarenwet» vervangen
                        door: een militair ambtenaar of gewezen militair ambtenaar als bedoeld in artikel 1, eerste lid, onderdeel a, van de Militaire
                        Ambtenarenwet 1931.
                     </text:p>
      <text:h text:outline-level="2" text:style-name="wijzig-artikel_kop">ARTIKEL IX
                  </text:h>
      <text:p text:style-name="wettekst">De Beroepswet wordt als volgt gewijzigd:</text:p>
      <text:p text:style-name="lid"><text:span text:style-name="lidnr">A<text:tab/></text:span></text:p>
      <text:p text:style-name="wat">In artikel 18, eerste lid, onderdeel a, wordt «een ambtenaar als bedoeld in artikel 1 van de Ambtenarenwet als zodanig of
                        een dienstplichtige als bedoeld in hoofdstuk 2 van de Kaderwet dienstplicht als zodanig» vervangen door: een persoon met betrekking
                        tot diens in artikel 1, derde lid, van de Ambtenarenwet bedoelde hoedanigheid.
                     </text:p>
      <text:p text:style-name="lid"><text:span text:style-name="lidnr">B<text:tab/></text:span></text:p>
      <text:p text:style-name="wat">In artikel 22, tweede lid, onderdeel a, sub 2°, wordt «een ambtenaar als bedoeld in artikel 1 van de Ambtenarenwet» vervangen
                        door: een militair ambtenaar of gewezen militair ambtenaar als bedoeld in artikel 1, eerste lid, onderdeel a, van de Militaire
                        Ambtenarenwet 1931.
                     </text:p>
      <text:h text:outline-level="2" text:style-name="artikel_kop">ARTIKEL X
                     </text:h>
      <text:p text:style-name="artikel">De krachtens artikel 125, eerste lid, onderdeel m, van de Ambtenarenwet vastgestelde regels, zoals deze golden voorafgaand
                        aan inwerkingtreding van deze wet, blijven buiten toepassing bij de totstandkoming van deze wet.
                     </text:p>
      <text:h text:outline-level="2" text:style-name="artikel_kop">ARTIKEL XI
                     </text:h>
      <text:p text:style-name="artikel">Deze wet treedt in werking met ingang van 1 januari 2015. </text:p>
      <text:h text:outline-level="2" text:style-name="artikel_kop">ARTIKEL XII
                     </text:h>
      <text:p text:style-name="artikel">Deze wet wordt aangehaald als: Wet normalisering rechtspositie ambtenar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