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15
      <text:tab/>AMENDEMENT VAN HET LID HEIJNEN</text:h>
      <text:p text:style-name="ifm_p_ifm">Ontvangen 21 maart 2012
      </text:p>
      <text:p text:style-name="ifm_p_mt.3.76mm_indent.0.13in_ifm">De ondergetekende stelt het volgende amendement voor:</text:p>
      <text:p text:style-name="ifm_p_mt.3.76mm_indent.0.13in_ifm">In artikel I, wordt aan artikel 3, onder vervanging van de punt aan het slot door een puntkomma, een onderdeel toegevoegd, luidende:</text:p>
      <text:p text:style-name="ifm_p_indent.0.13in_ifm">g.  de griffier, bedoeld in artikel 100, eerste lid, van de Gemeentewet en in artikel 97, eerste lid, van de Provinciewet.</text:p>
      <text:h text:style-name="ifm_p_font.bold_mt.5.08mm_page.keep-with-next_ifm" text:outline-level="2">Toelichting</text:h>
      <text:p text:style-name="ifm_p_mt.4.23mm_indent.0.13in_ifm">De gemeenteraden en provinciale staten benoemen de griffier en de overige medewerkers van de griffie. Dit wetsvoorstel zorgt ervoor dat de invulling van het werkgeverschap door de gemeenteraden en de provinciale staten afhankelijk wordt van de colleges in gemeenten en provincies en dat de gemeenteraden en de provinciale staten niet langer bevoegd zijn om met hun griffiers een arbeidsovereenkomst aan te gaan. Dit acht de indiener onwenselijk en daarom regelt dit amendement dat de gemeentelijke en provinciale griffiers worden uitgezonderd van deze wet.</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15<text:tab/><text:page-number text:select-page="current"/></text:p>
      </style:footer>
    </style:master-page>
    <style:master-page xmlns:sdu-fn="http://schema.sdu.nl/2011/07/functions" style:name="Landscape" style:page-layout-name="landscape-margin-text">
      <style:footer>
        <text:p text:style-name="footer">Tweede Kamer, vergaderjaar 2011-2012, 32 55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Heijnen over het uitzonderen van gemeentelijke en provinciale griffiers</dc:title>
    <meta:user-defined meta:name="OVERHEIDop.ParlID/DC.identifier">kst-32550-15</meta:user-defined>
    <meta:user-defined meta:name="OVERHEIDop.ondernummer">15</meta:user-defined>
    <meta:user-defined meta:name="DCTERMS.W3CDTF/DCTERMS.available">2012-03-22</meta:user-defined>
    <meta:user-defined meta:name="OVERHEIDop.KamerstukTypen/DC.type">Amendement</meta:user-defined>
    <meta:user-defined meta:name="OVERHEIDop.dossiernummer">32550</meta:user-defined>
    <meta:user-defined meta:name="OVERHEIDop.documenttitel">Amendement van het lid Heijnen over het uitzonderen van gemeentelijke en provinciale griffiers</meta:user-defined>
    <meta:user-defined meta:name="OVERHEIDop.Parlementair/DC.type">Kamerstuk</meta:user-defined>
    <meta:user-defined meta:name="OVERHEIDop.indiener">P.M.M. Heijne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Heijnen over het uitzonderen van gemeentelijke en provinciale griffiers</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