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0
               </text:p>
          </table:table-cell>
          <table:table-cell office:value-type="string" table:number-columns-spanned="2" table:style-name="parlementair.kopcel3">
            <text:p text:style-name="headtable.dossiertitel">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december 2011</text:p>
      <text:p text:style-name="algemeen">Bij brief d.d. 2 december 2011 heeft de vaste commissie voor Binnenlandse Zaken verzocht om een afschrift van de reactie van
                  de minister van Binnenlandse Zaken en Koninkrijksrelaties op de brief die het Centrum Arbeidsverhoudingen Overheidspersoneel
                  (CAOP) aan de minister heeft doen toekomen over het initiatiefwetsvoorstel normalisering rechtspositie ambtenaren (Kamerstukken
                  II, 32 550).
               </text:p>
      <text:p text:style-name="algemeen">Hierbij doe ik u conform uw verzoek een afschrift toekomen van de reactie van mijn ambtsvoorganger op de brief van de Raad
                  voor het Overheidspersoneelsbeleid (ROP) d.d. 10 november 2011<text:note text:id="ID-146993-d28e95" text:note-class="footnote"><text:note-citation text:label="1">1</text:note-citation><text:note-body><text:p> Ter inzage gelegd bij het Centraal Informatiepunt Tweede Kamer.</text:p></text:note-body></text:note>.
               </text:p>
      <text:p text:style-name="algemeen">Ik vertrouw erop u hiermee voldoende te hebben geïnformeerd.</text:p>
      <text:p text:style-name="ondertekening">De minister van Binnenlandse Zaken en Koninkrijksrelaties,</text:p>
      <text:p text:style-name="ondertekening.end">J. W. E. Spie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5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