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49 </text:p>
          </table:table-cell>
          <table:table-cell office:value-type="string" table:number-columns-spanned="2" table:style-name="parlementair.kopcel3">
            <text:p text:style-name="headtable.dossiertitel"> Wijziging van de Telecommunicatiewet ter implementatie van de
            		herziene telecommunicatierichtlijnen
         </text:p>
          </table:table-cell>
          <table:covered-table-cell/>
        </table:table-row>
        <table:table-row>
          <table:table-cell office:value-type="string" table:number-columns-spanned="1" table:style-name="parlementair.kopcel3">
            <text:p text:style-name="headtable.dossiertitel"> 32 403 </text:p>
          </table:table-cell>
          <table:table-cell office:value-type="string" table:number-columns-spanned="2" table:style-name="parlementair.kopcel3">
            <text:p text:style-name="headtable.dossiertitel">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MEMORIE VAN ANTWOORD
            </text:p>
            <text:p text:style-name="headtable.datum">Ontvangen 
               		13 december 2011 
            </text:p>
          </table:table-cell>
          <table:covered-table-cell/>
        </table:table-row>
      </table:table>
      <text:p text:style-name="algemeen">Het kabinet heeft met belangstelling kennisgenomen van de vragen
                  				van de leden van de fracties van de VVD, de PvdA, het CDA, D66, de ChristenUnie
                  				en de SGP. Bij de beantwoording van de vragen zijn deze op onderwerp
                  				gerangschikt. Verder is zoveel mogelijk de volgorde van het voorlopige verslag
                  				aangehouden. De vragen met betrekking tot het wetsvoorstel tot wijziging van de
                  				Telecommunicatiewet in verband met de herziene telecomrichtlijnen zijn
                  				behandeld in hoofdstuk 1 van de memorie van antwoord. De vragen met betrekking
                  				tot het wetsvoorstel Verzamelwet Verkeer en Waterstaat 2010 worden behandeld in
                  				hoofdstuk 2.
               </text:p>
      <text:h text:outline-level="2" text:style-name="divisiekop1">1. Wijziging van de Telecommunicatiewet in verband met de
                  				  herziene telecomrichtlijnen
               </text:h>
      <text:h text:outline-level="3" text:style-name="divisiekop2">I. Algemeen
               </text:h>
      <text:p text:style-name="alineagroep">De leden van de fractie van de VVD vragen naar de verhouding
                     					 tussen enerzijds dit wetsvoorstel – in het bijzonder de artikelen 11.2a en
                     					 7.4a van de Telecommunicatiewet (hierna: Tw) – en anderzijds de betrokken
                     					 telecommunicatierichtlijnen en het EU-recht.
                  </text:p>
      <text:p text:style-name="alineagroep">Zoals uiteengezet in onder andere de memorie van toelichting
                     					 strekt dit wetsvoorstel ter implementatie van de herziene
                     					 telecommunicatierichtlijnen (zie Kamerstukken TK,
                     					 32 549, nr. 3, p. 1–2) en is
                     					 bij het opstellen van dit wetsvoorstel als uitgangspunt genomen dat er alleen
                     					 wijziging plaatsvindt van de regelgeving voorzover de wijzigingsrichtlijnen (de
                     					 richtlijn burgerrechten en de richtlijn betere regelgeving) daartoe
                     					 verplichten. Soms verplichten de wijzigingsrichtlijnen tot nationale keuzes,
                     					 respectievelijk is er beleidsruimte gelaten aan de lidstaten (Zie Kamerstukken
                     					 TK, 32 549, nr. 3, hoofdstuk
                     					 III, met name de laatste twee kolommen van de transponeringstabel).
                  </text:p>
      <text:p text:style-name="alineagroep">Inderdaad is hierbij ook van belang in hoeverre de artikelen
                     					 die eerst na amendering onderdeel uitmaken van het wetsvoorstel de toetsing aan
                     					 het EU-recht en de betrokken telecommunicatierichtlijnen kunnen doorstaan. Voor
                     					 de door de leden van de VVD-fractie genoemde artikelen 7.4a en 11.2a Tw is
                     					 duidelijk dat zij deze toets kunnen doorstaan.
                  </text:p>
      <text:p text:style-name="alineagroep">Artikel 11.2a Tw dient ter implementatie van artikel 5 van
                     					 Richtlijn 2002/58/EG en is aldus duidelijk in overeenstemming met zowel de
                     					 telecommunicatierichtlijnen als het EU-recht.
                  </text:p>
      <text:p text:style-name="alineagroep">Voor artikel 7.4a Tw geldt dat de telecomrichtlijnen de
                     					 lidstaten niet expliciet opdragen om de aanbieders van openbare
                     					 telecommunicatiediensten en -netwerken te verplichten om netneutraal te
                     					 handelen. Wel laten de telecommunicatierichtlijnen ruimte voor een dergelijk
                     					 voorschrift. Uitgangspunt van de bepaling is dat een aanbieder van een
                     					 internettoegangsdienst niet mag bepalen hoe de gebruiker met de internettoegang
                     					 omgaat: het is de gebruiker die bepaalt welke website hij bezoekt en welke
                     					 diensten en toepassingen hij gebruikt. De aanbieder van een
                     					 internettoegangsdienst mag deze keuzes niet beïnvloeden door bepaalde
                     					 websites, diensten of toepassingen te vertragen of te blokkeren of
                     					 onaantrekkelijk te maken door ze bijvoorbeeld extra financieel te belasten. Dit
                     					 recht van de gebruiker om zich vrij op internet te bewegen vloeit voort uit het
                     					 fundamentele recht op vrije meningsuiting. De voorziene regeling met betrekking
                     					 tot netneutraliteit bewerkstelligt tevens feitelijk een vorm van
                     					 interoperabiliteit: iedere gebruiker kan alle bestemmingen, diensten en
                     					 toepassingen op het internet bereiken en gebruiken. Hiermee wordt bevorderd dat
                     					 eindgebruikers in staat zijn toegang te krijgen tot informatie en deze te
                     					 verspreiden en gebruik te maken van diensten en toepassingen naar keuze. Deze
                     					 regelgeving is daarom in lijn met artikel 8, derde lid, onder g, van de
                     					 Kaderrichtlijn.
                  </text:p>
      <text:p text:style-name="alineagroep">Ook met de geamendeerde tekst van artikel 11.7a Tw wordt niet
                     					 in strijd met de richtlijnen en het EU-recht gehandeld, omdat de bepaling
                     					 materieel niet afwijkt van de richtlijnen. De bepaling bevat een omkering van
                     					 de bewijslast, nu het gebruik van «tracking cookies» wordt vermoed een
                     					 verwerking van persoonsgegevens in te houden. Het is aan degene die deze
                     					 cookies plaatst of leest om aan te tonen of dat ook werkelijk het geval is,
                     					 waarbij de definities van «persoonsgegevens» en «verwerken» uit de Wet
                     					 bescherming persoonsgegevens (hierna: Wbp) ongewijzigd blijven. Hierop wordt
                     					 nader ingegaan bij de beantwoording van specifieke vragen over dit
                     					 onderwerp.
                  </text:p>
      <text:p text:style-name="alineagroep.end">Ten aanzien van de artikelen met betrekking tot de toegang
                     					 tot de kabel die na amenderen onderdeel uitmaken van dit wetsvoorstel is de
                     					 overeenstemming met het Europees recht minder duidelijk. Daarop wordt hierna
                     					 specifiek ingegaan bij de beantwoording van de specifieke vragen over de
                     					 verenigbaarheid van deze artikelen met de richtlijnen en het EU-recht.
                  </text:p>
      <text:p text:style-name="alineagroep">De leden van de fractie van de VVD vragen wat de implicatie
                     					 is van die bepalingen die verder gaan dan strikt noodzakelijk ter implementatie
                     					 van de richtlijnen, enerzijds voor de concurrentiepositie van Nederland als
                     					 vestigingsstaat en anderzijds voor de concurrentie van Nederlandse
                     					 ondernemingen. De bepalingen met betrekking tot de toegang tot de kabel hebben
                     					 geen invloed op het vestigingsklimaat in Nederland. Wel hebben de bepalingen
                     					 mogelijk negatieve invloed op de investeringen die de bestaande kabelaanbieders
                     					 bereid zullen zijn te doen, zeker zolang er onduidelijkheid bestaat over de
                     					 Europeesrechtelijke houdbaarheid van deze bepalingen. De bepaling over het
                     					 aanbieden van een abonnement waarbij per seconde en zonder starttarief wordt
                     					 afgerekend heeft naar verwachting geen invloed op de concurrentiepositie van
                     					 Nederlandse ondernemingen en ons vestigingsklimaat. Hetzelfde geldt voor de
                     					 bepaling die limitatief voorschrijft in welke gevallen de levering van de
                     					 internettoegangsdienst kan worden opgeschort of beëindigd.
                  </text:p>
      <text:p text:style-name="alineagroep">Door netneutraliteit in de wet te verankeren wordt
                     					 bijgedragen aan een positief klimaat voor aanbieders van diensten over
                     					 internet. Netneutraliteit garandeert immers dat dienstaanbieders alle
                     					 eindgebruikers kunnen bereiken. Het verlies van netneutraliteit zou afbreuk
                     					 doen aan de grote waarde van internet voor de maatschappij en de economische
                     					 groei in Nederland
                     <text:note text:id="ID-144145-d28e166" text:note-class="footnote"><text:note-citation text:label="1">1</text:note-citation><text:note-body><text:p> CPB, Response to public consultation on Internet and net neutrality, 23 september 2010.</text:p></text:note-body></text:note>. Als het beginsel van netneutraliteit niet in
                     					 de wet zou worden verankerd zou de netneutraliteit in gevaar kunnen komen. Dat
                     					 onbeperkte toegang tot het gehele internet grote maatschappelijke en
                     					 economische meerwaarde heeft, is voor de aanbieder van een
                     					 internettoegangsdienst economisch niet relevant. Van een aanbieder van
                     					 internettoegangsdiensten kan daarom niet worden verwacht dat hij uit eigen
                     					 beweging diensten doorgeeft die zijn eigen verdienmodel beconcurreren. Het
                     					 wetsvoorstel beoogt de drempel laag te houden voor innovatie op diensten- en
                     					 toepassingenniveau en te voorkomen dat aanbieders van internettoegangsdiensten
                     					 deze innovatie frustreren als zij daar zelf last van hebben. Een onbelemmerd
                     					 gebruik van de potentie die internet biedt, komt ten goede aan alle
                     					 ondernemers, organisaties en gebruikers die op internet actief zijn, in
                     					 Nederland en daarbuiten.
                  </text:p>
      <text:p text:style-name="alineagroep.end">De groei van het mobiele internet en de druk op de bestaande
                     					 verdienmodellen (waarbij vooral verdiend wordt aan belminuten en sms’jes en
                     					 internet bijzaak is) maken dat aanbieders van (mobiele)
                     					 internettoegangsdiensten op zoek zijn naar nieuwe verdienmodellen. Het is
                     					 daarbij belangrijk dat zij de investeringskosten voor onderhoud en uitbreiding
                     					 van het netwerk kunnen terugverdienen. Die ruimte biedt het wetsvoorstel.
                     					 Aanbieders zijn vrij om de hoogte van hun tarieven te bepalen en daarbij te
                     					 differentiëren naar bijvoorbeeld bandbreedte en hoeveelheid dataverbruik.
                  </text:p>
      <text:h text:outline-level="3" text:style-name="divisiekop2">II. Cookies
               </text:h>
      <text:p text:style-name="tussenkop"><text:span text:style-name="tussenkop_cur">Algemeen</text:span></text:p>
      <text:p text:style-name="alineagroep">De leden van de PvdA-fractie vragen of een internet zonder
                     					 cookies kan bestaan.
                  </text:p>
      <text:p text:style-name="alineagroep.end">De regering wil voorop stellen dat het gebruik van cookies
                     					 met dit wetsvoorstel niet wordt verboden. Het wetsvoorstel zal dus niet zal
                     					 leiden tot een internet zonder cookies.
                  </text:p>
      <text:p text:style-name="alineagroep">Daarnaast vragen deze leden welk maatschappelijk en
                     					 commercieel doel cookies dienen.
                  </text:p>
      <text:p text:style-name="alineagroep.end">Cookies kunnen voor talloze doeleinden worden gebruikt. Ze
                     					 worden bijvoorbeeld gebruikt om online winkelen en betalen te faciliteren, om
                     					 persoonlijke instellingen op een website te onthouden, zodat een bezoeker na
                     					 eenmalig aangeven van de voorkeurstaal de website ook bij een volgend bezoek in
                     					 die taal te zien krijgt. Daarnaast worden cookies ook gebruikt voor zogenoemde
                     					 <text:span text:style-name="cur">behavioural advertising </text:span>(reclame die wordt
                     					 afgestemd op de interesses van de gebruiker). Maar het is niet eenvoudig een
                     					 volledig beeld te geven van alle maatschappelijke en commerciële doelen die
                     					 cookies kunnen dienen. Wel is van belang dat het gebruik van technisch
                     					 noodzakelijke cookies, die wellicht het meest evidente nut van cookies
                     					 bewijzen, is uitgesloten van de informatieplicht en het toestemmingsvereiste
                     					 van artikel 11.7a Tw. Daarnaast is het van belang dat het gebruik van cookies
                     					 die niet onder deze uitzondering vallen, ook niet wordt verboden. Indien de
                     					 gebruiker goed geïnformeerd wordt over het doel waarvoor de cookies worden
                     					 gebruikt, en de gebruiker op basis van die informatie toestemming heeft gegeven
                     					 voor het plaatsen en lezen daarvan, mogen deze cookies gewoon worden geplaatst
                     					 en gelezen.
                  </text:p>
      <text:p text:style-name="algemeen">De leden van de PvdA-fractie vragen welke soorten cookies onder
                  				  het toestemmingsvereiste vallen. In beginsel vallen alle gegevens die door
                  				  middel van elektronische communicatienetwerken zijn of worden opgeslagen in of
                  				  gelezen van de randapparatuur van een gebruiker onder de informatieplicht en
                  				  toestemmingsvereiste van artikel 11.7a Tw. Daaronder vallen dus in beginsel
                  				  alle soorten cookies. In het derde lid wordt daarop zoals gezegd een
                  				  uitzondering gemaakt voor zover het de technische opslag of toegang tot
                  				  gegevens betreft met als uitsluitend doel de communicatie over een elektronisch
                  				  communicatienetwerk uit te voeren, of de door de abonnee of gebruiker gevraagde
                  				  dienst van de informatiemaatschappij te leveren en de opslag of toegang tot
                  				  gegevens daarvoor strikt noodzakelijk is.
               </text:p>
      <text:p text:style-name="alineagroep">De leden van de fractie van het CDA vragen naar de reikwijdte
                     					 van de uitzondering in het derde lid van artikel 11.7a Tw. Zij vragen of
                     					 <text:span text:style-name="cur">analytic cookies</text:span>, die in kaart brengen hoe
                     					 bezoekers door een website navigeren en welke pagina’s populair zijn, eronder
                     					 vallen, evenals cookies voor veiligheidsdoeleinden, bijvoorbeeld om fraude met
                     					 de accounts van gebruikers te detecteren. Volgens deze leden ligt het voor de
                     					 hand om dit type gebruik onder de uitzondering van artikel 11.7a, derde lid, Tw
                     					 te scharen nu de inbreuk op de privacy met dit soort cookies gering is.
                  </text:p>
      <text:p text:style-name="alineagroep.end">De formulering van de uitzondering, die exact overeenkomt met
                     					 de in de richtlijn geformuleerde uitzondering, lijkt geen ruimte te bieden voor
                     					 het gebruik van de mate van privacy-inbreuk als criterium. Voor de genoemde
                     					 voorbeelden zou moeten worden beoordeeld of deze cookies strikt noodzakelijk
                     					 zijn om een door de gebruiker gevraagde dienst van de informatiemaatschappij te
                     					 leveren en uitsluitend met dat doel worden gebruikt. Daar zal in de regel
                     					 inderdaad sprake van zijn als cookies worden gebruikt om fraude met
                     					 gebruikersaccounts te detecteren: voor diensten waarbij wordt ingelogd op een
                     					 persoonlijk account, kan het noodzakelijk zijn om met gebruik van cookies te
                     					 controleren of er niet met deze accounts wordt gefraudeerd. Dat is direct in
                     					 het belang van de gebruiker van een dergelijke dienst die om deze dienst ook
                     					 duidelijk heeft gevraagd door in te loggen. Het gebruik van analytic cookies
                     					 kan waardevol zijn voor de aanbieder van een dienst van de
                     					 informatiemaatschappij, maar staat over het algemeen in minder direct verband
                     					 met het kunnen leveren van de door de gebruiker gevraagde dienst. Dit zal met
                     					 andere woorden minder snel onder de uitzondering vallen, maar dat zal per geval
                     					 beoordeeld moeten worden.
                  </text:p>
      <text:p text:style-name="alineagroep">De leden van de CDA-fractie vragen of het in artikel 11.7a,
                     					 eerste lid, onderdeel b, Tw gestelde vermoeden dat bij <text:span text:style-name="cur">tracking cookies </text:span> <text:note text:id="ID-144145-d28e241" text:note-class="footnote"><text:note-citation text:label="2">2</text:note-citation><text:note-body><text:p> Cookies die gebruikt worden voor het verzamelen, combineren of analyseren van gegevens over het gebruik van verschillende
                  diensten van de informatiemaatschappij door de gebruiker of de abonnee.
               </text:p></text:note-body></text:note> persoonsgegevens worden verwerkt, wel
                     					 weerlegbaar is, gezien de toelichting op het amendement waarmee dit
                     					 rechtsvermoeden is geïntroduceerd.
                  </text:p>
      <text:p text:style-name="alineagroep">De toelichting stelt dat ook «wanneer er niet kan worden
                     					 bewezen» dat er in de strikte zin van het woord persoonsgegevens worden
                     					 verzameld, de bedoelde handelingen worden aangemerkt als het verzamelen of
                     					 verwerken van persoonsgegevens. Het citaat maakt duidelijk dat de bewijslast
                     					 verschuift van de toezichthouder, die wellicht in bepaalde gevallen niet kan
                     					 bewijzen dat er persoonsgegevens worden verwerkt, naar degene die de tracking
                     					 cookies gebruikt. Het is mogelijk dat er tracking cookies worden gebruikt
                     					 waarbij geen persoonsgegevens worden verwerkt. Anders dan de leden van de
                     					 CDA-fractie stellen, impliceert het citaat niet dat het onmogelijk zou zijn
                     					 voor degene die de tracking cookies gebruikt, om te bewijzen dat hij geen
                     					 persoonsgegevens verwerkt met het gebruik van de tracking cookies.
                  </text:p>
      <text:p text:style-name="alineagroep">De leden vragen of het rechtsvermoeden niet moet worden
                     					 geregeld in de Wbp.
                  </text:p>
      <text:p text:style-name="alineagroep.end">Dat was ook mogelijk geweest, maar er zijn juridisch geen
                     					 problemen met de in het amendement gekozen oplossing.
                  </text:p>
      <text:p text:style-name="tussenkop"><text:span text:style-name="tussenkop_cur">Verhouding tot Europees
                     				  recht</text:span></text:p>
      <text:p text:style-name="alineagroep">De leden van de VVD-fractie vragen hoe artikel 11.7a Tw in het
                     				  gewijzigd voorstel van wet zich verhoudt tot het EU-recht. Deze leden stellen
                     				  daarbij dat deze bepaling verder gaat dan de e-Privacyrichtlijn.
                  </text:p>
      <text:p text:style-name="alineagroep">De regering wijst erop dat het amendement tot wijziging van
                     				  artikel 11.7a Tw in de oorspronkelijke versie (32 549, nr. 14) voor het plaatsen en lezen van gegevens
                     				  op de randapparatuur van een gebruiker <text:span text:style-name="cur">altijd</text:span>
                     				  «ondubbelzinnige» toestemming vereiste. Dat ging inderdaad verder dan de
                     				  e-Privacyrichtlijn, die in artikel 5, derde lid, spreekt over het verkrijgen
                     				  van toestemming (zonder de toevoeging «ondubbelzinnige»).
                  </text:p>
      <text:p text:style-name="alineagroep.end">De aangenomen versie van het amendement (32 549, nr. 39) is anders
                     				  geformuleerd: het amendement verduidelijkt ten eerste dat artikel 11.7a Tw
                     				  niets afdoet aan de werking van de Wet bescherming persoonsgegevens. Deze
                     				  toevoeging verwijst naar de reeds bestaande verhouding tussen deze regimes
                     				  zowel op nationaal als Europees niveau en wijkt dus niet af van de richtlijnen.
                     				  Daarnaast is aan artikel 11.7a Tw toegevoegd dat bepaalde handelingen vermoed
                     				  worden een verwerking van persoonsgegevens in de zin van de Wet bescherming
                     				  persoonsgegevens in te houden. Dit vermoeden geldt voor gegevens die geplaatst
                     				  of gelezen worden met als doel het voor commerciële, charitatieve of ideële
                     				  doeleinden verzamelen, combineren of analyseren van gegevens over het gebruik
                     				  van verschillende diensten van de informatiemaatschappij door de gebruiker of
                     				  de abonnee. Deze toevoeging heeft procesrechtelijk de door de indieners
                     				  gewenste gevolgen: waar het momenteel voor de betrokkene of het College
                     				  bescherming persoonsgegevens moeilijk kan zijn om aan te tonen of met het
                     				  gebruik van deze tracking cookies daadwerkelijk gegevens met betrekking tot een
                     				  geïdentificeerde of identificeerbare persoon worden verwerkt, is het met de
                     				  komst van deze bepaling aan de verantwoordelijke om zich óf aan het regime van
                     				  de Wbp te houden, waaraan hij sowieso gebonden is bij verwerking van
                     				  persoonsgegevens, óf aan te tonen dat de gegevens die hij met het gebruik van
                     				  tracking cookies verwerkt, geen tot een individu herleidbare gegevens zijn.
                     				  Materieel verandert het amendement met andere woorden niets aan de definitie of
                     				  reikwijdte van het begrip «persoonsgegevens» in de zin van de Wet bescherming
                     				  persoonsgegevens. Om die reden gaat artikel 11.7a Tw dan ook niet verder dan de
                     				  e-Privacyrichtlijn. Anders dan enkele leden aannemen, betekent de omstandigheid
                     				  dat deze handelingen onder de Wbp vallen overigens niet per se dat daarvoor
                     				  ondubbelzinnige toestemming vereist is. Artikel 8 Wbp noemt naast
                     				  ondubbelzinninge toestemming van de betrokkene nog vijf andere
                     				  rechtvaardigingsgronden <text:note text:id="ID-144145-d28e284" text:note-class="footnote"><text:note-citation text:label="3">3</text:note-citation><text:note-body><text:p> Zie artikel 18 Wbp voor de rechtvaardigingsgronden voor bijzondere persoonsgegevens.</text:p></text:note-body></text:note>.
                  </text:p>
      <text:p text:style-name="alineagroep">De leden van de CDA-fractie zijn van mening dat de bepaling,
                     					 dat het plaatsen van een cookie met het doel om informatie te verzamelen over
                     					 het gebruik van verschillende diensten van de informatiemaatschappij door de
                     					 gebruiker wordt vermoed een verwerking van een persoonsgegevens in te houden in
                     					 de zin van de Wbp, verder gaat dan de reikwijdte en het doel van artikel 5,
                     					 derde lid, van de e-Privacyrichtlijn. Volgens deze leden lijkt laatstgenoemd
                     					 artikel niet bedoeld te zijn voor de uitleg van regels van de Algemene
                     					 Privacyrichtlijn of de interpretatie van het begrip persoonsgegeven. De leden
                     					 verwijzen naar de toelichting op het amendement waarmee deze passage aan
                     					 artikel 11.7a Tw werd toegevoegd, dat zelfs wanneer niet kan worden bewezen dat
                     					 in de strikte zin van het woord persoonsgegevens worden verzameld of verwerkt,
                     					 deze handelingen tóch worden aangemerkt als het verzamelen of verwerken van
                     					 persoonsgegevens in de zin van de Wbp. De leden vragen of dit niet een
                     					 vergaande oprekking is van het begrip persoonsgegeven en de reikwijdte van de
                     					 Wbp.
                  </text:p>
      <text:p text:style-name="alineagroep.end">Met het vermoeden in artikel 11.7a Tw wordt materieel niets
                     					 gewijzigd aan de Wet bescherming persoonsgegevens of het begrip
                     					 persoonsgegeven. Of iets een persoonsgegeven is of niet, en of een handeling
                     					 een verwerking van persoonsgegevens inhoudt of niet is bepaald in de Wet
                     					 bescherming persoonsgegevens, de daarop gebaseerde jurisprudentie en de
                     					 toepassingspraktijk. Omdat dit Europees geharmoniseerd is, is het ook niet
                     					 wenselijk dit begrip nationaal anders te interpreteren dan in de rest van
                     					 Europa. Dat is hier ook niet het geval: de betreffende bepaling verschuift
                     					 slechts de bewijslast met betrekking tot de vraag of gebruik van de bedoelde
                     					 tracking cookies een verwerking van persoonsgegevens inhoudt van de
                     					 toezichthouder naar degene die tracking cookies gebruikt. Als de gebruiker van
                     					 tracking cookies kan aantonen dat hij met deze handelingen geen
                     					 persoonsgegevens verwerkt, is de Wet bescherming persoonsgegevens hierop ook
                     					 niet van toepassing. Voor het lezen en plaatsen van deze cookies moet deze
                     					 partij zich dan wel houden aan de informatieplicht en het («gewone»)
                     					 toestemmingsvereiste van artikel 11.7a Tw.
                  </text:p>
      <text:p text:style-name="alineagroep">Andersom zijn de leden van de fractie van D66 uit het oogpunt
                     					 van privacybescherming juist van mening dat aan een gebruiker van internet
                     					 ondubbelzinnige toestemming voor het plaatsen van cookies moet worden gevraagd.
                     					 Zij stellen dat uit de Algemene privacyrichtlijn en de Richtlijn burgerrechten
                     					 kan worden geconcludeerd dat vergaande toestemming is vereist voor het plaatsen
                     					 en uitlezen van cookies, nu dat volgens de brief van het College bescherming
                     					 persoonsgegevens aan de Tweede Kamer van 14 maart 2011 in vrijwel alle
                     					 gevallen leidt tot verwerking van persoonlijke gegevens.
                  </text:p>
      <text:p text:style-name="alineagroep">De regering wijst erop dat conform deze richtlijnen
                     					 «gewone» toestemming vereist is voor het plaatsen en lezen van cookies an
                     					 sich, en dat indien daarbij persoonsgegevens worden verwerkt, een in de
                     					 Algemene privacyrichtlijn genoemde en in artikel 8 van de Wbp geïmplementeerde
                     					 rechtvaardigingsgrond aanwezig moet zijn. Daar is ondubbelzinnige toestemming
                     					 van de betrokkene er één van. De leden van de D66-fractie vragen waarom de
                     					 regering zich niet kan vinden in het voorgestelde amendement. De bezwaren van
                     					 de regering waren vooral gericht tegen de eerdere formulering van het
                     					 amendement, waarin voor het gebruik van cookies zondermeer altijd
                     					 ondubbelzinnige toestemming werd vereist, dus ook als daarmee geen
                     					 persoonsgegevens werden verwerkt. Daarmee zou Nederland echt afwijken van de
                     					 richtlijnen. De formulering van het amendement dat uiteindelijk is aangenomen
                     					 komt grotendeels aan dit bezwaar tegemoet. In overeenstemming met de
                     					 richtlijnen komt ondubbelzinnige toestemming alleen aan de orde bij verwerking
                     					 van persoonsgegevens, en is voor cookies waarbij geen sprake is van verwerking
                     					 van persoonsgegevens «gewone» toestemming vereist.
                  </text:p>
      <text:p text:style-name="alineagroep.end">De leden van de fractie van D66 vragen op grond waarvan de
                     					 regering meent dat een minder vergaand toestemmingsvereiste zal leiden tot de
                     					 nodige bescherming van de privacy van internetgebruikers. Met betrekking tot
                     					 handelingen waarmee persoonsgegevens worden verwerkt is de regering het met
                     					 deze leden eens dat, indien geen sprake is van de overige
                     					 rechtvaardigingsgronden in artikel 8 Wbp, ondubbelzinnige toestemming van de
                     					 gebruiker een vereiste moet zijn. Dit is noodzakelijk voor de bescherming van
                     					 de privacy van de internetgebruiker, omdat het persoonsgegevens betreft. Maar
                     					 ook als daarbij géén persoonsgegevens worden verwerkt is het van belang dat
                     					 de gebruiker om toestemming wordt gevraagd voor het plaatsen en lezen van
                     					 cookies. Dat regelt de richtlijn en het wetsvoorstel ook. Waar geen
                     					 persoonsgegevens worden verwerkt is een minder strenge toestemmingseis echter
                     					 voldoende, omdat de daarmee verkregen informatie naar moet worden aangenomen
                     					 geen effect heeft op de persoonlijke levenssfeer van de gebruiker.
                  </text:p>
      <text:p text:style-name="algemeen">De leden van de fractie van de VVD vragen naar de (economische)
                  				  impact van de cookiebepaling op de concurrentiepositie van Nederlandse
                  				  aanbieders en op de aantrekkelijkheid van Nederland als vestigingsland.
                  				  Aangezien de cookiebepaling materieel niet verschilt van hetgeen door de
                  				  Bijzondere privacyrichtlijn wordt voorgeschreven, brengt deze bepaling geen
                  				  nadelige gevolgen voor de concurrentiepositie van Nederland ten opzichte van de
                  				  overige lidstaten met zich mee. In Nederland zullen geen strengere
                  				  toestemmingseisen gelden dan op grond van de Europese richtlijnen wordt
                  				  voorgeschreven. In gevallen waarin door middel van cookies persoonsgegevens
                  				  worden verwerkt zal ook in de overige lidstaten daarop de implementatie van
                  				  richtlijn 95/46/EG, de Algemene Privacyrichtlijn (in Nederland geïmplementeerd
                  				  in de Wet bescherming persoonsgegevens) van toepassing zijn. De gronden voor
                  				  verwerking van persoonsgegevens, waaronder de ondubbelzinnige toestemming van
                  				  de betrokkene, zijn Europees geharmoniseerd.
               </text:p>
      <text:p text:style-name="alineagroep">De leden van de fractie van het CDA vrezen dat Nederland een
                     					 uitzonderingspositie in Europa inneemt, omdat een onderscheid wordt gemaakt
                     					 tussen Nederlandse en niet-Nederlandse gebruikers en Nederlandse en
                     					 niet-Nederlandse partijen die cookies plaatsen en lezen.
                  </text:p>
      <text:p text:style-name="alineagroep">Anders dan de leden van de CDA-fractie stellen, is de
                     					 Nederlandse wet ook van toepassing als een buitenlandse website zich richt tot
                     					 Nederlandse gebruikers. De door deze leden aangehaalde tekst uit de nota naar
                     					 aanleiding van het verslag <text:note text:id="ID-144145-d28e331" text:note-class="footnote"><text:note-citation text:label="4">4</text:note-citation><text:note-body><text:p>Kamerstukken II 2010/11, 32 549, nr. 7, p. 10. 
               </text:p></text:note-body></text:note> benadrukt dat de bepaling niet alleen geldt
                     					 voor Nederlandse partijen die cookies willen plaatsen en lezen, maar dat de
                     					 norm is gericht tot een ieder die zich richt tot Nederlandse gebruikers en op
                     					 de randapparatuur van deze gebruikers cookies wil lezen en plaatsen. De
                     					 beperking tot Nederlands grondgebied geldt voor alle Nederlandse wetten: de
                     					 Nederlandse wetgever is niet bevoegd om wetgeving vast te stellen voor andere
                     					 staten. Er moet altijd een band zijn met Nederland, in dit geval dat de
                     					 gebruiker zich in Nederland bevindt. Omdat de bepaling tot doel heeft om
                     					 gebruikers te beschermen, geldt deze bepaling voor een ieder die gegevens wil
                     					 plaatsen op randapparatuur van gebruikers in Nederland, of op die apparatuur
                     					 opgeslagen gegevens wil lezen, ongeacht waar deze partij gevestigd is. Met deze
                     					 tekst is met andere woorden bedoeld uit te leggen dat voor de vraag, of deze
                     					 Nederlandse bepaling geldig is in een bepaalde situatie, moet worden gekeken
                     					 naar het land waarin de gebruiker zich bevindt, in plaats van het land waar
                     					 degene die de cookies leest en plaatst zich bevindt. Uit de uitspraak van het
                     					 Hof van Justitie van de Europese Unie van 7 december 2010 in de gevoegde zaken
                     					 C-585/08 en C-144/09 blijkt dat snel wordt aangenomen dat een partij zich richt
                     					 tot de Nederlandse markt/gebruikers. Ook buitenlandse aanbieders van
                     					 internetpagina’s die cookies plaatsen op en lezen van computers van
                     					 gebruikers in Nederland vallen onder deze bepaling.
                  </text:p>
      <text:p text:style-name="alineagroep.end">Door deze norm te harmoniseren wordt beoogd op dit onderwerp
                     					 de nationale wetten van de verschillende lidstaten gelijk te laten luiden,
                     					 zodat het in de praktijk minder van belang is in welke lidstaat de gebruiker
                     					 zich bevindt: degene die cookies leest en plaatst zal zich ten opzichte van
                     					 gebruikers in alle lidstaten aan dezelfde regel moeten houden. De regering
                     					 vindt dit met het oog op de werking van de interne markt van groot belang. Ook
                     					 moet uiteraard voorkomen worden dat het Nederlandse bedrijfsleven een
                     					 concurrentienadeel krijgt ten opzichte van niet in Nederland gevestigde
                     					 bedrijven. Naar het oordeel van de regering heeft artikel 11.7a van de Tw ook
                     					 geen concurrentienadeel voor Nederlandse bedrijven (of bedrijven die zich
                     					 richten tot de Nederlandse gebruiker) tot gevolg. Voor gebruikers van cookies
                     					 geldt geen strenger regime dan op basis van de e-Privacyrichtlijn en de
                     					 Algemene privacyrichtlijn in alle andere lidstaten zou moeten gelden. In alle
                     					 lidstaten is de implementatie van de Algemene privacyrichtlijn van toepassing
                     					 als persoonsgegevens worden verwerkt. Ook onder artikel 11.7a Tw zijn
                     					 gebruikers van tracking cookies alleen onderworpen aan het regime van de Wet
                     					 bescherming persoonsgegevens als er sprake is van verwerking van
                     					 persoonsgegevens. Alleen wordt dit vermoed het geval te zijn. Kunnen dergelijke
                     					 partijen aantonen dat zij bij het gebruik van tracking cookies géén
                     					 persoonsgegevens verwerken, dan is – in overeenstemming met de Algemene
                     					 privacyrichtlijn – de Wet bescherming persoonsgegevens hierop niet van
                     					 toepassing.
                  </text:p>
      <text:p text:style-name="alineagroep">De leden van de CDA-fractie vragen zich af of Nederland met
                     					 het «strenge opt-in regime» niet een geïsoleerde positie in Europa zal
                     					 innemen, omdat in nagenoeg alle lidstaten voor «zachtere» opt-in varianten
                     					 wordt gekozen. Ook lijkt Nederland volgens deze leden het enige land te zijn
                     					 waar de Wbp van toepassing wordt verklaard op het gebruik van cookies, óók
                     					 als hierbij geen persoonsgegevens worden verwerkt. De leden van de CDA-fractie
                     					 stellen het op prijs een overzicht te ontvangen van de wijze waarop artikel 5,
                     					 derde lid, van de e-Privacyrichtlijn in andere lidstaten van de EU is
                     					 geïmplementeerd. Zij verwijzen naar de speech die de Eurocommissaris voor de
                     					 Digitale Agenda in december 2010 heeft uitgesproken over de invulling van een
                     					 opt-in voor cookies. Ze pleitte voor een gebruiksvriendelijke oplossing, waarbij
                     					 de nadruk ligt op informeren, zoals in Nederland ook door de Consumentenbond
                     					 wordt bepleit. De toestemming zou volgens de Eurocommissaris ook gegeven kunnen
                     					 worden door middel van de browserinstelling.
                  </text:p>
      <text:p text:style-name="alineagroep">Voor zover thans valt te overzien (bij een ruime meerderheid
                     					 van de lidstaten is het implementatieproces immers nog in volle gang) hebben de
                     					 meeste lidstaten er net als Nederland voor gekozen nauw aan te sluiten bij de
                     					 tekst van de Bijzondere Privacyrichtlijn. Daarmee wordt het risico op
                     					 verschillen tussen lidstaten zo veel mogelijk beperkt. Ook hebben alle andere
                     					 lidstaten de Algemene Privacyrichtlijn geïmplementeerd, zodat ook in dit
                     					 opzicht een geharmoniseerd niveau van bescherming van persoonsgegevens bestaat.
                     					 Deze regels zijn ook in andere lidstaten van toepassing op de verwerking van
                     					 persoonsgegevens. Zoals gezegd is in het voorgestelde artikel 11.7a Tw slechts
                     					 een omkering van de bewijslast opgenomen voor de vraag of er daadwerkelijk
                     					 sprake is van verwerking van persoonsgegevens. Anders dan de leden van het CDA
                     					 stellen is de Wet bescherming persoonsgegevens dus <text:span text:style-name="cur">niet</text:span> van toepassing als er geen persoonsgegevens worden
                     					 verwerkt. Dat er bij het gebruik van tracking cookies geen persoonsgegevens
                     					 worden gebruikt moet alleen door degene die die cookies plaatst of leest worden
                     					 aangetoond, in plaats van andersom (waarbij de betrokkene of het College
                     					 bescherming persoonsgegevens moeten bewijzen dat er wél persoonsgegevens
                     					 worden verwerkt).
                  </text:p>
      <text:p text:style-name="alineagroep">In de lidstaten bestaat nog wel onduidelijkheid over de wijze
                     					 waarop artikel 5, derde lid, van de Bijzondere Privacyrichtlijn in de praktijk
                     					 moet worden toegepast. Het merendeel van de lidstaten laat daarbij, net als
                     					 Nederland, primair het voortouw bij de Europese Commissie. De Europese
                     					 Commissie is immers in gesprek met de advertentiesector om de nieuwe
                     					 verplichtingen praktisch invulling te geven en heeft aangekondigd met een
                     					 nadere duiding te komen.
                  </text:p>
      <text:p text:style-name="alineagroep.end">Een manier op een gebruiksvriendelijke wijze toestemming te
                     					 geven voor het plaatsen van cookies zou, zoals de leden van de fractie van het
                     					 CDA aangeven, het gebruik van de browserinstellingen kunnen zijn. Hoewel er aan
                     					 sommige browsers, bezien vanuit de cookie-problematiek, verbeteringen zijn
                     					 aangebracht bestaan er tot nu toe geen browsers waarmee op adequate wijze
                     					 toestemming kan worden gegeven. Of hier binnen afzienbare tijd verandering in
                     					 komt valt moeilijk te zeggen. Veel hangt af van of de Europese Commissie in de
                     					 gesprekken die zij ook voert met browserproducenten op dit punt tot
                     					 bevredigende afspraken kan komen. Overigens ontslaat dit de advertentiesector
                     					 niet van de plicht ook zelf met gebruiksvriendelijke oplossingen te komen voor
                     					 het verkrijgen van de vereiste toestemming. Zoals elders ook is aangeven
                     					 bestaan er diverse mogelijkheden waarop op een gebruiksvriendelijke wijze
                     					 toestemming kan worden verkregen, bijvoorbeeld door het bij een bepaalde cookie
                     					 vragen van toestemming voor andere gelijksoortige cookies van dezelfde
                     					 plaatser/adverteerder.
                  </text:p>
      <text:p text:style-name="alineagroep">De leden van de fractie van D66 vragen of andere lidstaten
                     					 artikel 5 van de e-Privacyrichtlijn in hun nationale wetgeving hebben
                     					 geïmplementeerd. De regering beschikt niet over gegevens over de implementatie
                     					 door andere lidstaten. De Europese Commissie ziet hier op toe. De regering is
                     					 niet bekend met enige infractieprocedure door de Europese Commissie tegen de
                     					 lidstaten op dit punt, dus gaat er vanuit dat de lidstaten dit artikel hebben
                     					 geïmplementeerd.
                  </text:p>
      <text:p text:style-name="alineagroep.end">Anders dan de leden van de fractie van D66 stellen, is
                     					 artikel 5 van de e-Privacyrichtlijn bij de implementatie van de vorige versie
                     					 van de e-Privacyrichtlijn al volledig geïmplementeerd, zij het niet geheel in
                     					 de Telecommunicatiewet. De vertrouwelijkheid van communicatie vloeide reeds
                     					 voort uit de artikelen 8 en 13 van de Grondwet, het aftap- en afluisterverbod
                     					 in het eerste lid van artikel 5 stond al in art. 139c van het Wetboek van
                     					 Strafrecht. Het derde lid van artikel 5, over cookies, was geïmplementeerd in
                     					 artikel 4.1 van het Besluit universele dienstverlening en
                     					 eindgebruikersbelangen.
                  </text:p>
      <text:p text:style-name="tussenkop"><text:span text:style-name="tussenkop_cur">Wie moet om toestemming
                     				  vragen?</text:span></text:p>
      <text:p text:style-name="alineagroep">De leden van de VVD-fractie vragen welke partij
                     					 ondubbelzinnige toestemming moet vragen aan de gebruiker voor verwerking van
                     					 zijn persoonsgegevens.
                  </text:p>
      <text:p text:style-name="alineagroep.end">Volgens artikel 15 van de Wet bescherming persoonsgegevens
                     					 draagt de verantwoordelijke zorg voor de naleving van de verplichtingen bedoeld
                     					 in onder andere artikel 8 van de Wbp. Artikel 8 Wbp noemt ondubbelzinnige
                     					 toestemming als een van de zes gronden voor verwerking van persoonsgegevens. De
                     					 verantwoordelijke is volgens de Wbp degene die het doel van en de middelen voor
                     					 de verwerking van persoonsgegevens vaststelt.
                  </text:p>
      <text:p text:style-name="alineagroep">De leden van de VVD-fractie vragen of overdracht van de
                     					 toestemming aan derden, van bijvoorbeeld de uitgever van een website aan een
                     					 adverteerder op die website, is toegestaan en hoe deze overdracht dient te
                     					 worden vormgegeven.
                  </text:p>
      <text:p text:style-name="alineagroep.end">In het door deze leden aangehaalde voorbeeld is niet zozeer
                     					 sprake van overdracht, maar verkrijgt de uitgever in opdracht van of namens de
                     					 adverteerder toestemming. Dat is toegestaan mits duidelijk wordt vermeld wie de
                     					 cookies leest en plaatst en namens wie aldus toestemming wordt gevraagd. Bij
                     					 verwerking van persoonsgegevens is dit net zo goed mogelijk mits duidelijk
                     					 wordt vermeld wie de verantwoordelijke is voor de gegevensverwerking, en dus
                     					 namens wie ondubbelzinnige toestemming wordt gevraagd.
                  </text:p>
      <text:p text:style-name="alineagroep">De leden van de VVD-fractie vragen of het op dit moment
                     					 technisch mogelijk is om gebruikers collectief en eenmalig <text:span text:style-name="cur">ondubbelzinnige</text:span> toestemming te laten geven voor de
                     					 verwerking van persoonsgegevens.
                  </text:p>
      <text:p text:style-name="alineagroep">Deze toestemming kan niet collectief worden gegeven: het moet
                     					 volgens artikel 1, onderdeel d, van de Wbp gaan om een vrije, specifieke en op
                     					 informatie berustende wilsuiting waarmee de betrokkene aanvaardt dat hem
                     					 betreffende persoonsgegevens worden verwerkt. De toestemming moet dus een
                     					 persoonlijke keuze van de betrokkene zijn.
                  </text:p>
      <text:p text:style-name="alineagroep.end">Een partij kan tracking cookies plaatsen en lezen via diverse
                     					 sites van derden. De gevraagde ondubbelzinnige toestemming voor de verwerking
                     					 van persoonsgegevens door deze partij zou zo geformuleerd kunnen worden dat
                     					 deze betrekking heeft op herhaalde verwerking van persoonsgegevens door deze
                     					 partij voor de duur van bijvoorbeeld een jaar, ongeacht via welke site deze
                     					 persoonsgegevens verwerkt worden. Op deze manier kan op individuele basis (per
                     					 gebruiker) eenmalig voor langere tijd en herhaalde toepassing ondubbelzinnige
                     					 toestemming worden verkregen <text:note text:id="ID-144145-d28e418" text:note-class="footnote"><text:note-citation text:label="5">5</text:note-citation><text:note-body><text:p> Deze toestemming kan op grond van artikel 5, tweede lid, Wbp te allen tijde worden ingetrokken door de betrokkene.</text:p></text:note-body></text:note>. Met het oog op het gebruiksgemak kunnen
                     					 meerdere partijen die tracking cookies gebruiken ook gezamenlijk (collectief)
                     					 de toestemming aan een individu vragen, zodat de betrokkene met één druk op
                     					 de knop toestemming kan geven aan meerdere partijen die tracking cookies
                     					 plaatsen en lezen.
                  </text:p>
      <text:p text:style-name="alineagroep">De leden van de PvdA-fractie vragen of per website meerdere
                     					 malen, want per aanbieder, toestemming moet worden verkregen.
                  </text:p>
      <text:p text:style-name="alineagroep.end">De toestemming moet worden verkregen door degene die cookies
                     					 wil lezen of opslaan op de computer van de bezoeker van een site. Dat kunnen
                     					 bij het bezoek aan één site verschillende partijen zijn. Of in de praktijk
                     					 ook meerdere malen om toestemming wordt gevraagd is aan de betrokken partijen.
                     					 De aanbieder van de website kan er bijvoorbeeld voor kiezen eenmalig namens
                     					 alle partijen die via zijn site cookies plaatsen en lezen toestemming te
                     					 vragen. Ook kan de partij die cookies plaatst en leest en daarbij gebruik maakt
                     					 van meerdere sites eenmalig toestemming vragen voor het lezen en plaatsen van
                     					 cookies via al deze sites. Het is daarbij uiteraard wel van groot belang dat de
                     					 bezoeker van de site duidelijk wordt gemaakt wie degene is die de cookies
                     					 plaatst en leest, met welke doeleinden deze partij de cookies gebruikt, en waar
                     					 de aan hem gevraagde toestemming precies betrekking op heeft. Degene wiens
                     					 randapparaat het betreft moet met andere woorden goed worden geïnformeerd,
                     					 zodat hij weet waar hij toestemming voor geeft.
                  </text:p>
      <text:p text:style-name="tussenkop"><text:span text:style-name="tussenkop_cur">Historisch, statistisch en
                     				  wetenschappelijk onderzoek</text:span></text:p>
      <text:p text:style-name="alineagroep">De leden van de fractie van de VVD vragen of het gebruik van
                     					 cookies ten behoeve van historisch, statistisch en wetenschappelijk onderzoek
                     					 buiten het bereik van de cookiebepaling valt, zodat dit zonder ondubbelzinnige
                     					 toestemming van de deelnemers aan onderzoek mogelijk is. De leden van de
                     					 fractie van de PvdA vragen of met de komst van artikel 11.7a Tw de vrijstelling
                     					 voor statistisch en wetenschappelijk onderzoek, niet zijnde activiteiten met
                     					 betrekking tot commerciële, charitatieve en ideële doeleinden, zoals die
                     					 onder het regime van de Wet bescherming persoonsgegevens (Wbp) is vastgelegd,
                     					 blijft bestaan.
                  </text:p>
      <text:p text:style-name="alineagroep.end">Artikel 11.7a Tw kent geen bijzonder regime voor historisch,
                     					 statistisch en wetenschappelijk onderzoek. Cookies die met dat doel worden
                     					 geplaatst en gelezen vallen met andere woorden ook onder het toestemmings- en
                     					 informatievereiste van artikel 11.7a, eerste lid, Tw, tenzij de uitzondering in
                     					 het derde lid op deze cookies van toepassing is. De vraag van de leden van de
                     					 VVD-fractie lijkt te veronderstellen dat het bijzondere regime in de Wbp voor
                     					 historisch, statistisch en wetenschappelijk onderzoek inhoudt dat de eisen van
                     					 artikel 8 Wbp niet zouden gelden voor de verkrijging van persoonsgegevens ten
                     					 behoeve van genoemde typen onderzoek. Dat is niet het geval: voor de eerste
                     					 verkrijging gelden, net als bij iedere andere verwerking van persoonsgegevens,
                     					 de eisen van artikel 8 Wbp. Maar zodra op grond van artikel 8 Wbp rechtmatig
                     					 persoonsgegevens zijn verkregen en/of verwerkt, moet aan artikel 9 Wbp worden
                     					 getoetst in hoeverre men deze persoonsgegevens mag gebruiken voor
                     					 <text:span text:style-name="cur">andere</text:span> doeleinden dan waarvoor deze zijn verkregen.
                     					 Artikel 9, derde lid, Wbp bepaalt dan, en dat is het bijzondere regime voor dit
                     					 type verdere verwerking, dat zodra de persoonsgegevens rechtmatig (in
                     					 overeenstemming met artikel 8 van de Wbp) zijn verkregen, deze verder mogen
                     					 worden verwerkt voor historische, statistische of wetenschappelijke
                     					 doeleinden <text:note text:id="ID-144145-d28e457" text:note-class="footnote"><text:note-citation text:label="6">6</text:note-citation><text:note-body><text:p> Mits de verantwoordelijke de nodige voorzieningen heeft getroffen ten einde te verzekeren dat de verdere verwerking uitsluitend
                  geschiedt ten behoeve van deze specifieke doeleinden.
               </text:p></text:note-body></text:note> zónder dat daarvoor opnieuw een beroep moet
                     					 kunnen worden gedaan op een van de grondslagen in artikel 8 van de Wbp<text:note text:id="ID-144145-d28e467" text:note-class="footnote"><text:note-citation text:label="7">7</text:note-citation><text:note-body><text:p> Artikel 10, tweede lid, Wbp staat daarnaast een langere bewaartermijn toe voor zover de persoonsgegevens voor historische,
                  statistische of wetenschappelijke doeleinden worden bewaard, en de verantwoordelijke de nodige voorzieningen heeft getroffen
                  ten einde te verzekeren dat de desbetreffende gegevens uitsluitend voor deze specifieke doeleinden worden gebruikt.
               </text:p></text:note-body></text:note>. Zoals gezegd doet artikel 11.7a Tw niets af aan de Wbp, en dus ook niet aan artikel 9, derde lid, Wbp.
                  </text:p>
      <text:p text:style-name="tussenkop"><text:span text:style-name="tussenkop_cur">Handhaving en toezicht</text:span></text:p>
      <text:p text:style-name="alineagroep">De leden van de CDA-fractie vragen hoe artikel 11.7a Tw in Nederland kan worden gehandhaafd, de leden van de VVD-fractie vragen
                     juist hoe toezicht zal worden gehouden op de naleving van artikel 11.7a Tw door aanbieders in het buitenland.
                  </text:p>
      <text:p text:style-name="alineagroep.end">De bepaling is zoals gezegd ook van toepassing als een buitenlandse website zich richt tot Nederlandse gebruikers. De bepaling
                     richt zich onder meer tot online advertentienetwerken die gebruik maken van tracking cookies om hun reclames af te kunnen
                     stemmen op de interesses van de individuele gebruiker. Deze adverteerders opereren vaak wereldwijd, maar zijn daarbij veelal
                     ook gevestigd in Nederland, waardoor zij net als Nederlandse partijen gewoon onder het toezicht van OPTA vallen. OPTA heeft
                     bij de handhaving verschillende middelen tot haar beschikking om op te treden als een partij zich niet aan deze bepaling houdt,
                     waaronder de bevoegdheid om boetes op te leggen. Wanneer het gaat om een partij die opereert vanuit een andere lidstaat en
                     niet in Nederland is gevestigd, is een toezichthouder in die andere lidstaat bevoegd om de norm uit de richtlijn te handhaven.
                  </text:p>
      <text:p text:style-name="alineagroep">De leden van de CDA-fractie vragen of onduidelijkheid over wie het primaat heeft bij het handhaven van de cookiebepaling kan
                     leiden tot rechtsonzekerheid.
                  </text:p>
      <text:p text:style-name="alineagroep.end">De regering maakt graag gebruik van deze mogelijkheid de gesignaleerde onduidelijkheid weg te nemen en zo rechtsonzekerheid
                     te voorkomen. OPTA zal als enige bevoegde toezichthouder gaan toezien op de naleving van artikel 11.7a Tw. Wanneer door middel
                     van cookies persoonsgegevens worden verwerkt, is naast artikel 11.7a Tw ook de Wbp van toepassing. Artikel 11.7a, eerste lid,
                     onderdeel b,Tw bepaalt dat bij het plaatsen en lezen van (kort gezegd) tracking cookies, wordt vermoed dat sprake is van verwerking
                     van persoonsgegevens. Deze handelingen vallen dan ook onder het regime van de Wbp, tenzij degene die de cookies plaatst en
                     leest kan aantonen dat hij hiermee géén persoonsgegevens verwerkt. Op de naleving van de Wbp ziet het Cbp toe. Maar in alle
                     gevallen blijft OPTA (ook) bevoegd om toe te zien op de naleving van artikel 11.7a Tw.
                  </text:p>
      <text:p text:style-name="tussenkop"><text:span text:style-name="tussenkop_cur">Gebruiksgemak</text:span></text:p>
      <text:p text:style-name="alineagroep">De leden van de PvdA-fractie vragen wat de gevolgen voor consumenten zullen zijn wanneer deze wet, en in het bijzonder het
                     zogenaamde «cookie-amendement»
                     <text:note text:id="ID-144145-d28e518" text:note-class="footnote"><text:note-citation text:label="8">8</text:note-citation><text:note-body><text:p>Kamerstukken II 2010/11, 32 549, nr. 39.
               </text:p></text:note-body></text:note>, wordt geïmplementeerd. Zij vragen daarbij met
                     					 name, evenals de leden van de VVD-fractie, welke invloed de cookiebepaling
                     					 heeft op het gebruiksgemak voor internetgebruikers.
                  </text:p>
      <text:p text:style-name="alineagroep.end">De gevolgen voor het gebruiksgemak van de internetgebruikers
                     					 hangen af van de wijze waarop de partijen die gebruik maken van cookies ervoor
                     					 zorgen dat ze aan de nieuwe bepalingen voldoen. Vandaar dat in Europees verband
                     					 met de advertentiesector wordt overlegd hoe in de praktijk op een zo
                     					 gebruiksvriendelijke wijze als mogelijk invulling kan worden gegeven aan de
                     					 nieuwe verplichtingen. Zoals bij antwoorden op vragen van diverse fracties
                     					 hiervoor uitgebreid is uitgelegd, hoeven adverteerders die cookies gebruiken
                     					 niet bij het plaatsen van iedere cookie toestemming te vragen. Zo kan de
                     					 aanbieder van de website er bijvoorbeeld voor kiezen eenmalig namens alle
                     					 partijen die via zijn site cookies plaatsen en lezen toestemming te vragen. Ook
                     					 kan de partij die cookies plaatst en leest en daarbij gebruik maakt van
                     					 meerdere sites eenmalig toestemming vragen voor het lezen en plaatsen van
                     					 cookies via al deze sites. Ook een combinatie van beide wijzen van omgaan met
                     					 het toestemmingsvereiste is mogelijk. Hierdoor kan het aantal malen dat
                     					 daadwerkelijk toestemming moet worden gegeven aanzienlijk worden beperkt.
                  </text:p>
      <text:p text:style-name="alineagroep">Het begrip toestemming in enerzijds artikel 1, onderdeel i,
                     					 van de Wbp en anderzijds artikel 11.7a Tw roept bij de leden van de CDA-fractie
                     					 vragen op. Zij verwijzen naar de toelichting op het amendement op artikel 11.7a
                     					 Tw, waar in staat dat in de gevallen dat dit artikel van toepassing is,
                     					 <text:span text:style-name="cur">ondubbelzinnige toestemming</text:span> de enige legitieme
                     					 grond lijkt te zijn voor de verwerking van persoonsgegevens.
                  </text:p>
      <text:p text:style-name="alineagroep.end">Voor de definitie van het begrip toestemming in artikel 11.7a
                     					 Tw verwijst artikel 11.1, onderdeel g, Tw naar artikel 1, onderdeel i, van de
                     					 Wbp. Zowel in de Wbp als in artikel 11.7a van de Tw houdt toestemming in
                     					 «<text:span text:style-name="cur">elke vrije, specifieke en op informatie berustende
                        					 wilsuiting waarmee de betrokkene aanvaardt dat hem betreffende persoonsgegevens
                        					 worden verwerkt». </text:span>Artikel 8 van de Wbp noemt de zes gronden op basis
                     					 waarvan persoonsgegevens mogen worden verwerkt. Door de betrokkene verleende
                     					 ondubbelzinnige toestemming is slechts een van deze zes
                     					 rechtvaardigingsgronden. De suggestie in de toelichting op het amendement dat
                     					 indien de Wbp van toepassing is, altijd ondubbelzinnige toestemming vereist is,
                     					 is met andere woorden te beperkt: er kunnen andere rechtvaardigingsgronden als
                     					 bedoeld in artikel 8 van de Wbp van toepassing zijn. In dat geval is wel nog
                     					 het «gewone» toestemmingsvereiste van artikel 11.7a Tw van toepassing als
                     					 daarbij gebruik wordt gemaakt van cookies die niet onder de uitzondering van
                     					 het derde lid vallen.
                  </text:p>
      <text:p text:style-name="alineagroep">De leden van de fractie van het CDA vragen of het juist is
                     					 dat de implementatie van de ondubbelzinnige toestemming afbreuk zal doen aan
                     					 het surfgemak en zal leiden tot administratieve en technische kosten bij de
                     					 verantwoordelijken. De leden van de fractie van het CDA vragen verder of de eis
                     					 van ondubbelzinnige toestemming uiteindelijk wel het meest geëigende
                     					 instrument is om de privacy van de gebruiker te beschermen.
                  </text:p>
      <text:p text:style-name="alineagroep.end">Het is belangrijk op te merken dat de (in bepaalde gevallen)
                     					 gestelde eis van ondubbelzinnige toestemming voor het gebruik van cookies
                     					 waarmee persoonsgegevens worden verwerkt niet nieuw is, maar nu al bestaat.
                     					 Deze eis is geen gevolg van dit wetsvoorstel maar van reeds bestaande
                     					 verplichtingen uit hoofde van de Wbp, die op hun beurt weer voortvloeien uit de
                     					 Algemene Privacyrichtlijn. Net als nu al het geval is, moeten degene die
                     					 middels cookies persoonsgegevens verwerken daarvoor in de toekomst dus
                     					 ondubbelzinnige toestemming hebben verkregen, of een beroep doen op een andere
                     					 rechtvaardigingsgrond van artikel 8 Wbp. Dit wetsvoorstel maakt het verkrijgen
                     					 van die ondubbelzinnige toestemming makkelijker noch moeilijker dan nu al het
                     					 geval is. Er kan dus niet worden gezegd dat het wetsvoorstel met het in stand
                     					 houden van deze eis afbreuk zal doen aan het surfgemak of zal leiden tot
                     					 stijgende administratieve en technische kosten. De regering kan aan deze
                     					 bestaande eis in de Wbp ook niets veranderen aangezien de eis uit de Wbp op
                     					 zich weer de implementatie vormt van een overeenkomstige bepaling uit de
                     					 Algemene Privacyrichtlijn. Overigens ziet de regering, ook wanneer de eis van
                     					 ondubbelzinnige toestemming geldt, mogelijkheden om dit op een relatief
                     					 gebruiksvriendelijke manier te doen. Ook bij de ondubbelzinnige toestemming
                     					 geldt immers dat deze in beginsel in één keer voor meerdere cookies kan
                     					 worden gevraagd. Dit hoeft dus niet te leiden tot vele pop-upschermen. Het is
                     					 belangrijk dat verantwoordelijken in de zin van de Wbp en gebruikers van
                     					 cookies op een zo gebruiksvriendelijk mogelijke manier om toestemming vragen en
                     					 de betrokkene internetgebruiker goed informeren over met welk doel gegevens
                     					 worden verwerkt. Ontwikkelaars van browsers zouden hierin een faciliterende rol
                     					 kunnen spelen.
                  </text:p>
      <text:h text:outline-level="3" text:style-name="divisiekop2">III. Netneutraliteit
               </text:h>
      <text:p text:style-name="alineagroep">De leden van de fractie van het CDA vragen naar de verhouding
                     					 tussen de artikelen 7.4a en 11.2a Tw en naar het verschil in de beoogde
                     					 inwerkingtredingstermijn voor deze artikelen.
                  </text:p>
      <text:p text:style-name="alineagroep">Deze artikelen zijn gezien hun verschil in doel en effect
                     					 volledig complementair. Artikel 7.4a Tw waarborgt de vrije toegankelijkheid van
                     					 het internet en zorgt er aldus voor dat bedrijven en consumenten vrijelijk
                     					 gebruik kunnen maken van het internet als communicatiemiddel. Artikel 11.2a Tw
                     					 ziet op de vertrouwelijkheid van de communicatie die via internet of andere
                     					 elektronische communicatiediensten of -netwerken plaats vindt. Dit artikel
                     					 waarborgt aldus dat de vertrouwelijkheid van de communicatie van bedrijven en
                     					 consumenten, bijvoorbeeld via internet, wordt gewaarborgd. Overigens verbiedt
                     					 artikel 11.2a Tw in den brede het aftappen of afluisteren, en dergelijke van
                     					 communicatie door een aanbieder van een openbaar elektronisch
                     					 communicatienetwerk of -dienst, dus ook wanneer dit plaats heeft met een andere
                     					 methode dan de methode van Deep Packet Inspection.
                  </text:p>
      <text:p text:style-name="alineagroep">Bezien vanuit de positie van de aanbieders van elektronische
                     					 communicatienetwerken en diensten stellen beide artikelen grenzen aan het
                     					 beheer van de door hen aangeboden netwerken en diensten. Belangrijk op te
                     					 merken is dat zowel artikel 7.4a als artikel 11.2a Tw (zie met name tweede lid,
                     					 onder b en c) er niet aan in de weg staan dat een aanbieder zijn netwerk en
                     					 diensten op een «normale» manier beheert. Zo mag, ook in het kader van
                     					 artikel 11.2a Tw (zie tweede lid, onder c), een aanbieder van een netwerk om te
                     					 beoordelen of zijn netwerk goed is gedimensioneerd of dat wellicht uitbreiding
                     					 nodig is de diverse verkeersstromen die over dat netwerk worden afgewikkeld in
                     					 kaart brengen. Hij mag in dat kader, bijvoorbeeld, gegevens verzamelen over het
                     					 volume van het verkeer van bepaalde diensten of applicaties, het aantal keren
                     					 dat verbinding wordt gemaakt et cetera. Wel is belangrijk dat het verzamelen
                     					 van dergelijke gegevens niet verder gaat dan nodig is voor het goed laten
                     					 functioneren van het netwerk en de daarover afgewikkelde diensten. Ook laten
                     					 beide artikelen toe dat maatregelen worden genomen ter voorkoming van
                     					 congestie. Zo staat artikel 11.2a Tw (zie het tweede lid, onder c) noch artikel
                     					 7.4a Tw er aan in de weg dat een aanbieder kijkt of hij te maken heeft met een
                     					 VOIP dienst of een e-mail dienst om deze vervolgens om voor de hand liggende
                     					 redenen (pakketverlies maakt een e-mail onleesbaar maar enige vertraging is
                     					 geen probleem, bij VOIP verkeer is dit juist andersom) bij congestie
                     					 verschillend te behandelen.
                  </text:p>
      <text:p text:style-name="alineagroep.end">Voor de inwerkingtreding van artikel 11.2a Tw is inderdaad
                     					 – in tegenstelling tot artikel 7.4a Tw – niet voorzien in een specifieke
                     					 overgangsregeling. De reden voor de specifieke overgangsregeling is gelegen in
                     					 de overeenkomsten die op het moment van inwerkingtreding van dit artikel reeds
                     					 gesloten zijn en waarop – als er geen overgangsregeling getroffen zou zijn
                     					 – deze bepaling direct van toepassing zou worden. Een wijziging van een
                     					 overeenkomst kan in beginsel slechts plaatsvinden als beide partijen bij de
                     					 overeenkomst daarmee instemmen. De aanbieders hebben derhalve een
                     					 overgangstermijn nodig om de bestaande overeenkomsten te kunnen wijzigen of op
                     					 te zeggen. De overgangsregeling geldt dan ook uitsluitend voor overeenkomsten
                     					 die op het moment van inwerkingtreding reeds zijn gesloten. Omdat artikel 11.2a
                     					 Tw geen effect heeft op reeds bestaande overeenkomsten noch op handelingen die
                     					 de aanbieders hebben verricht vóór de inwerkingtreding van dit wetsvoorstel,
                     					 is geen specifieke overgangsregeling nodig.
                  </text:p>
      <text:p text:style-name="alineagroep">De leden van de fractie van D66 vragen met het oog op de
                     					 rechtszekerheid op welke manieren abonnementen voor internettoegang door
                     					 aanbieders mogen worden gedifferentieerd.
                  </text:p>
      <text:p text:style-name="alineagroep.end">Om te voorkomen dat aanbieders door de tarieven alsnog
                     					 bewerkstelligen dat gebruikers ontmoedigd worden om bepaalde diensten of
                     					 toepassingen die over internet worden aangeboden te gebruiken mogen zij de
                     					 tarieven van de internettoegangsdienst niet afhankelijk maken van welke
                     					 diensten of toepassingen via de internettoegangsdienst worden gebruikt. Op deze
                     					 regel na zijn de internetaanbieders volledig vrij om producten aan te bieden
                     					 waarbij de tarieven bijvoorbeeld afhankelijk worden gesteld van de snelheid of
                     					 de verbruikte data. Ook kunnen partijen nog altijd managed services aanbieden
                     					 en bijvoorbeeld Voip-only abonnementen, omdat deze diensten geen
                     					 «internettoegangsdiensten» zijn en om die reden niet onder artikel 7.4a Tw
                     					 vallen.
                  </text:p>
      <text:p text:style-name="alineagroep">De leden van de fractie van het CDA merken op dat zij
                     					 uitgesproken voorstanders zijn van netneutraliteit maar dat wanneer het bij een
                     					 verzoek tot het afnemen van een specifieke filterdienst gaat om door de abonnee
                     					 gespecificeerde ideologische motieven en de aanbieder aan de abonnee voor dit
                     					 verzoek geen geldelijk of ander voordeel biedt daartegen toch geen bezwaar zou
                     					 hoeven te bestaan. De leden vragen wat de mening van de regering hierover is.
                     					 Ook de leden fractie van de ChristenUnie vragen wat de visie is van de regering
                     					 op de toelaatbaarheid van voorafgaande filtering van internet door de
                     					 leverancier op uitdrukkelijk verzoek van de klant en vanuit ideële motieven
                     					 (filtering op netwerkniveau). Ook vragen voornoemde leden of het leveren van
                     					 internettoegang, door de leverancier gefilterd op netwerkniveau, geheel is
                     					 uitgesloten na het goedkeuren van deze wetsvoorstellen. Het lid van de SGP-fractie vraagt welk algemeen geldend rechtsprincipe
                     zich zou verzetten tegen
                     					 een door een individuele gebruiker van het internet vrijwillig gekozen
                     					 beperking van het dienstenaanbod op netwerkniveau, terwijl deze zelfbeperking
                     					 te allen tijde ook weer ongedaan kan worden gemaakt en welk bezwaar zou kunnen
                     					 worden ingebracht tegen overdracht van de bevoegdheid tot zelfbeperking door
                     					 een gebruiker aan een aanbieder die exclusief gefilterd internet aanbiedt.
                  </text:p>
      <text:p text:style-name="alineagroep">Het voorliggende wetsvoorstel staat geen uitzondering toe
                     					 voor de situatie waarin de abonnee van een internettoegangsdienst op grond van
                     					 door hem gespecificeerde ideologische motieven een aanbieder van de
                     					 internettoegangsdienst uitdrukkelijk verzoekt bepaalde diensten of toepassingen
                     					 te filteren op netwerkniveau. Er is geen algemeen geldend rechtsprincipe dat
                     					 zich verzet tegen het opnemen van zo’n uitzondering.
                  </text:p>
      <text:p text:style-name="alineagroep">Eerste ondergetekende heeft eerder de Tweede Kamer aangegeven
                     					 geen bezwaar te hebben tegen een dergelijke uitzondering mits er een
                     					 formulering wordt gevonden waarmee geen gat wordt geschoten in de essentie van
                     					 artikel 7.4a Tw over de netneutraliteit <text:note text:id="ID-144145-d28e605" text:note-class="footnote"><text:note-citation text:label="9">9</text:note-citation><text:note-body><text:p> TK 2010–2011, 32 549, nr. 42.
               </text:p></text:note-body></text:note>. Meer specifiek moet gewaarborgd worden dat a)
                     					 dit niet zorgt voor een uitholling van het verbod om diensten en toepassingen
                     					 te belemmeren of te vertragen en b) het verzoek van de abonnee uit gaat. De
                     					 formulering zoals deze in de Tweede Kamer voorlag in het subamendement <text:note text:id="ID-144145-d28e620" text:note-class="footnote"><text:note-citation text:label="10">10</text:note-citation><text:note-body><text:p> TK 2010–2011, 32 549, nr. 33.
               </text:p></text:note-body></text:note> van de leden Dijkgraaf en Verburg, schonk aan
                     					 alle voornoemde aspecten aandacht. Door voor te schrijven dat voor dit verzoek
                     					 geen geldelijk of ander voordeel mag worden geboden, werd tot uitdrukking
                     					 gebracht dat de uitzondering niet mag worden gebruikt om het beginsel van
                     					 netneutraliteit uit te hollen. Het gefilterde internet mag dus niet goedkoper
                     					 worden aangeboden dan ongefilterd internet. Bovendien was in het subamendement
                     					 de voorwaarde gesteld dat het verzoek van de abonnee uitgaat en dat bij de
                     					 verzochte blokkering de motieven van de abonnee bepalend zijn.
                  </text:p>
      <text:p text:style-name="alineagroep.end">Eerste ondergetekende heeft vervolgens het oordeel over de
                     					 wenselijkheid van dit amendement aan de Tweede Kamer overgelaten. Daar bleek
                     					 geen meerderheid te bestaan voor opname van deze uitzondering in het
                     					 wetsvoorstel.
                  </text:p>
      <text:p text:style-name="algemeen">Het lid van de SGP-fractie vraagt of het, gezien het feit dat
                  				  niet in een afzonderlijke inwerkingtredingsbepaling voor artikel XIV A is
                  				  voorzien, niet redelijk zou zijn de op 1 juni 2011 bestaande aanbieders een
                  				  overgangstermijn van bijvoorbeeld tenminste één jaar toe te staan. Om het
                  				  door dit lid gewenste effect te bereiken hoeft artikel XIV A niet in een
                  				  afzonderlijke inwerkingtredingstermijn te voorzien. Artikel XIV A wijzigt,
                  				  ongeacht in welke volgorde wetsvoorstel 32 549 en 32 403 in werking treden,
                  				  artikel 7.4a Tw zodra deze in werking treedt, waardoor onderdeel e komt te
                  				  vervallen. Artikel 7.4a, onderdeel e, Tw zal hierdoor nooit gelden. Omdat in
                  				  artikel VIb wordt bepaald dat artikel 7.4a Tw gedurende een jaar niet zal
                  				  gelden voor overeenkomsten gesloten vóór de datum van inwerkingtreding van
                  				  artikel 7.4a Tw hebben alle aanbieders vanaf de inwerkingtreding van artikel
                  				  7.4a Tw een jaar de tijd om hun bestaande contracten met klanten aan te passen.
                  				  Het is daarbij overigens niet van belang of deze aanbieders op 1 juni 2011 al
                  				  bestonden, maar of de overeenkomsten al waren gesloten op het moment van
                  				  inwerkingtreding van artikel 7.4a Tw.
               </text:p>
      <text:h text:outline-level="3" text:style-name="divisiekop2">IV. Kabel
               </text:h>
      <text:p text:style-name="algemeen">De leden van de fractie van de VVD vragen hoe artikel 6a.21a Tw
                  				  en artikel 6.14 Mediawet 2008 in een gewijzigd voorstel van wet zich verhouden
                  				  met de autonomie van de OPTA en het Europeesrechtelijke kader. Bovendien willen
                  				  deze leden weten of en zo ja, welke bijzondere auteursrechtelijke gevolgen de
                  				  wederverkoop met zich meebrengt. De leden van de fractie van de PvdA vragen of
                  				  de regering het met hen eens is dat het Europees regelgevingskader voor
                  				  elektronische communicatie een aparte grondslag bevat voor nationale «must
                  				  carry verplichtingen» en hiermee de lidstaten op dit punt een ruime
                  				  beoordelingsvrijheid toekent. Ook willen voornoemde leden weten of hiermee de
                  				  door de regering uitgesproken zorg dat met het amendement afgeweken wordt van
                  				  het uitgangspunt dat een onafhankelijke toezichthouder moet beslissen over de
                  				  regulering van de mededinging op markten, zoals dat verankerd is in Europese
                  				  regelgeving, is weggenomen. Ook de leden van het CDA vragen zich af of de
                  				  amendementen ten aanzien van de kabel wel verenigbaar zijn met het Europese
                  				  regelgevende kader voor de elektronische communicatiesector en met het Concept
                  				  oordeel analyse Televisie van OPTA van 23 juni 2011, waarin de toezichthouder
                  				  heeft vastgesteld dat de markt voor televisie concurrerend is en dat derhalve
                  				  regulering nu niet geboden is. Deze leden vragen verder of de regering in ieder
                  				  geval bereid is om deze artikelen vooralsnog niet in werking te laten treden.
                  				  De leden van de fractie van D66 vragen of amendement nummer 18 (aanpassing
                  				  Telecommunicatiewet) niet in strijd is met het Europees recht nu OPTA een
                  				  verplichting tot wederverkoop moet opleggen en niet meer de vrijheid heeft om
                  				  naar aanleiding van een marktanalyse zelf proportionele en passende
                  				  verplichtingen op te leggen. Ook ten aanzien van amendement 28 (aanpassing
                  				  Mediawet 2008) vragen bedoelde leden in hoeverre dit in overeenstemming is met
                  				  het Europese recht.
               </text:p>
      <text:p text:style-name="algemeen">Zowel het voorgestelde artikel 6a.21a van de
                  				  Telecommunicatiewet als het voorgestelde artikel 6.14a van de Mediawet 2008
                  				  beogen de aanbieders van (kabelgebonden) omroepnetwerken er toe te verplichten
                  				  de door hen aan de eindgebruiker geboden programmadienst (in de Mediawet 2008
                  				  beperkt tot het analoge programmapakket) op groothandelsniveau niveau ter
                  				  beschikking te stellen aan concurrenten. Deze concurrenten kunnen, zo is de
                  				  gedachte, op hun beurt de betreffende programmadiensten aanbieden aan de
                  				  eindgebruiker. De eindgebruiker krijgt zo de keuze van wie hij de programma’s
                  				  via de kabel kan afnemen. De dienst die op grond van de voorgestelde
                  				  wijzigingen in de Telecommunicatiewet en in de Mediawet 2008 door aanbieders
                  				  van omroepnetwerken moet worden geleverd ziet dus gezien het doel van de
                  				  voorgestelde wijzigingen, zowel op het programmapakket als op het transport van
                  				  dat pakket. Bij een interpretatie waarbij alleen het programmapakket (de
                  				  content) onder de verplichting zou vallen en niet het transport van dat pakket,
                  				  zouden de potentiële concurrenten zelf voor het transport van dat
                  				  programmapakket moeten zorgen, hetgeen niet de bedoeling is van de indieners
                  				  van het amendement.
               </text:p>
      <text:p text:style-name="algemeen">Voor wat betreft de door de leden van de fractie van de VVD
                  				  aangesneden auteursrechtelijke gevolgen merkt de regering op dat de
                  				  voorgestelde wijzigingen geen afbreuk lijken te doen aan de rechten van derden
                  				  auteursrechthebbenden. Het voorgestelde artikel 6.14a Mediawet 2008 regelt niet
                  				  de rechten voor de programma’s (content). Potentiële concurrenten die
                  				  gebruik maken van het verplichte groothandelsaanbod zullen voor de verspreiding
                  				  van een programma zelf toestemming moeten verkrijgen van de
                  				  auteursrechthebbenden. Tele2 is daarin geslaagd toen het bedrijf zich eerder
                  				  voorbereidde op wederverkoop van het kabelpakket.
               </text:p>
      <text:p text:style-name="algemeen">Bij de behandeling in de Tweede Kamer is door de regering
                  				  aangegeven dat zij van opvatting is dat verplichtingen als die hier aan de orde
                  				  zijn moeten worden opgelegd door een onafhankelijke toezichthouder na een
                  				  analyse van de relevante markt en niet door de wetgever. Het is primair daarom
                  				  dat de regering heeft aangegeven moeite te hebben met de voorgestelde
                  				  aanpassing van de Mediawet 2008. In deze aanpassing wordt immers rechtstreeks
                  				  in de Mediawet 2008 een wederverkoopverplichting opgelegd aan aanbieders van
                  				  (kabelgebonden) omroepnetwerken met een zogenoemde doorgifteverplichting.
               </text:p>
      <text:p text:style-name="algemeen">De voorgestelde aanpassing van de Telecommunicatiewet is wat
                  				  dat betreft minder verstrekkend omdat de wederverkoopverplichting daar moet
                  				  worden opgelegd door OPTA na een marktanalyse waaruit blijkt dat er sprake is
                  				  van aanmerkelijke marktmacht. Dit heeft als voordeel dat de verplichting in
                  				  ieder geval alleen wordt opgelegd als de markt niet concurrerend is. Een
                  				  belangrijk nadeel blijft dat OPTA niet kan beslissen of de verplichting wel
                  				  passend is. Dit aspect wijkt, zoals de leden van de fractie van D66 terecht
                  				  opmerken, af van de systematiek van de Europese richtlijnen op het terrein van
                  				  de elektronische communicatie. In die systematiek moet OPTA, zoals de leden ook
                  				  aangeven, beoordelen of en, zo ja, welke verplichting passend is. Hiermee is
                  				  echter niet zondermeer gezegd dat de voorgestelde bepaling daardoor in strijd
                  				  is met met bedoelde Europese richtlijnen. Immers de wederverkoopverplichting
                  				  ziet op de geleverde <text:span text:style-name="cur">programmadienst</text:span>, terwijl
                  				  genoemde richtlijnen zien op elektronische communicatiediensten. Een
                  				  elektronische communicatiedienst is in de Kaderrichtlijn gedefinieerd als een
                  				  dienst die geheel of hoofdzakelijk uit elektronisch transport bestaat.
                  				  Programmadiensten zijn in artikel 1.1, onder ccc, van de wet omschreven als
                  				  diensten die geheel of hoofdzakelijk bestaan uit het aanbieden van
                  				  programma’s aan het algemene publiek of een deel daarvan. Belangrijke vraag
                  				  is nu of de aldus omschreven programmadienst onder de werking van het Europese
                  				  kader voor elektronische-communicatienetwerken en -diensten valt, nu deze
                  				  dienst volgens zijn definitie slechts voor een ondergeschikt deel bestaat uit
                  				  elektronisch transport. De Europese Commissie stelt zich, zo blijkt onder
                  				  andere uit schriftelijk gestelde vragen, vooralsnog op standpunt dat zodra
                  				  elektronisch transport deel uitmaakt van een dienst het Europese kader van
                  				  toepassing is. Men zou echter ook kunnen betogen dat het elektronisch transport
                  				  geen hoofdelement van de programmadienst is, waardoor deze dienst geen
                  				  elektronische communicatiedienst is en het Europese kader daarom niet van
                  				  toepassing is. Welke positie in rechte stand houdt valt niet met op voorhand te
                  				  zeggen. Jurisprudentie van het Hof van Justitie op dit punt ontbreekt.
               </text:p>
      <text:p text:style-name="algemeen">Bij de behandeling in de Tweede Kamer heeft de regering verder
                  				  gewezen op het mogelijk op gespannen voet staan van met name de aanpassing van
                  				  de Mediawet 2008 met het Europese recht, in bijzonder met het Europese kader
                  				  met betrekking tot elektronische communicatiediensten, juist omdat de OPTA hier
                  				  volledig buitenspel wordt gezet.
               </text:p>
      <text:p text:style-name="algemeen">Net als bij de voorgestelde bepaling in de Telecommunicatiewet
                  				  lijkt het ook bij de voorgestelde bepaling in de Mediawet 2008 van belang of
                  				  het hier al dan niet gaat om een dienst die onder het Europese kader voor
                  				  elektronische-communicatienetwerken en -diensten valt. Zoals hiervoor al
                  				  aangegeven heeft de Europese Commissie zich vooralsnog op het standpunt gesteld
                  				  dat indien de op groothandelsniveau door aanbieders van omroepnetwerken te
                  				  leveren dienst niet alleen de programmadiensten omvat maar ook het transport
                  				  van die programmadiensten er sprake is van strijd met het Europese
                  				  telecommunicatiekader. Ook ten aanzien van de voorgestelde bepaling in de
                  				  Mediawet 2008 zou men echter kunnen betogen dat de door de kabelmaatschappij
                  				  ter beschikking te stellen dienst één dienst is die hoofdzakelijk bestaat uit
                  				  programma’s en voor een ondergeschikt deel uit het transport van die
                  				  programma’s. Als dit zo is dan, zo zou kunnen worden geredeneerd, is deze
                  				  dienst geen elektronische communicatiedienst en is het Europese
                  				  telecommunicatiekader niet van toepassing. Hier staat tegenover dat OPTA zich
                  				  in haar besluiten steeds op het standpunt heeft gesteld dat de dienst die de
                  				  kabelmaatschappijen aan de (eind)gebruiker levert juridisch gezien uiteenvalt
                  				  in twee separate diensten: waarbij de ene dienst levering van het
                  				  programmapakket behelst en de andere dienst de onder het Europese
                  				  telecommunicatiekader vallende transport van die programma’s. In deze door
                  				  OPTA gekozen benadering lijken zowel de voorgestelde aanpassing van de
                  				  Telecommunicatiewet als die van de Mediawet 2008 in strijd met het Europese
                  				  recht omdat die dan ook een verplichting ten aanzien van de transportdienst
                  				  lijken op te leggen. De eerder genoemde (voorlopige) opvatting van de Commissie
                  				  is hiermee in lijn.
               </text:p>
      <text:p text:style-name="algemeen">De door de leden van de PvdA fractie naar vorengebrachte uitleg
                  				  dat de in de Mediawet 2008 voorziene verplichting tot het op groothandelsniveau
                  				  ter beschikking stellen van de programmadiensten zou kunnen worden gezien als
                  				  een toegestane vorm van een doorgifteverplichting (must carry) als bedoeld in
                  				  artikel 31 van richtlijn 202/22/EG (Universeledienstrichtlijn) brengt geen
                  				  zekerheid over de juridische houdbaarheid van de voorgestelde verplichting in
                  				  de Mediawet 2008 en kan de zorg van de regering daarom niet wegnemen. Artikel
                  				  31 van de Universeledienstrichtlijn biedt lidstaten inderdaad ruimte om
                  				  redelijke doorgifteverplichtingen op te leggen aan aanbieders van
                  				  omroepnetwerken die voor een significant aantal eindgebruikers van die
                  				  netwerken het belangrijkste middel zijn om radio- en televisieomroepkanalen te
                  				  ontvangen. De doorgifteplicht is bedoeld om veilig te stellen dat
                  				  eindgebruikers bepaalde radio- en televisieprogramma’s kunnen ontvangen. Op
                  				  grond van artikel 31 van de Universeledienstenrichtlijn mogen lidstaten
                  				  dergelijke verplichtingen alleen opleggen indien zij noodzakelijk zijn om
                  				  doelstellingen van algemeen belang als duidelijk omschreven door elke lidstaat
                  				  te verwezenlijken, en evenredig en transparant zijn. Het voorgestelde artikel
                  				  6.14a Mediawet 2008 beoogt eindgebruikers bij de afname via de kabel van het in
                  				  het algemeen belang verplicht door te geven programmapakket keuze te geven uit
                  				  meerdere aanbieders. Dit gaat verder dan het louter veilig stellen van de
                  				  ontvangst van het bedoelde programmapakket door de eindgebruikers. Het is de
                  				  vraag of artikel 31 van de Universeledienstenrichtlijn ruimte biedt voor een
                  				  dergelijke verdergaande verplichting.
               </text:p>
      <text:p text:style-name="algemeen">Geconcludeerd kan worden dat er juridische en daardoor ook
                  				  financiële risico’s bestaan ten aanzien van de voorgestelde bepalingen. Te
                  				  verwachten valt dat na het inwerkingtreden van de bepalingen juridische
                  				  procedures zullen worden aangespannen. Deze zullen uiteindelijk duidelijkheid
                  				  geven over de juridische houdbaarheid. Tot die tijd  verkeren betrokken
                  				  marktpartijen in (rechts)onzekerheid. Deze risico’s, met inbegrip van het
                  				  risico dat de rechter uiteindelijk oordeelt dat  voorgestelde bepalingen in
                  				  strijd zijn met het Europese recht en de staat wellicht geconfronteerd wordt
                  				  met schadeclaims, zouden kunnen worden vermeden, door, zoals de leden van de
                  				  fractie van het CDA voorstellen, bedoelde bepalingen niet in werking te laten
                  				  treden. Hoewel er begrip is voor deze gedachtegang, kan dan echter geen
                  				  duidelijkheid worden verkregen over de juridische houdbaarheid van de door de
                  				  Tweede Kamer aangenomen amendementen omdat rechterlijke toetsing dan
                  				  waarschijnlijk uit zal blijven. Indien de meerderheid van de Eerste Kamer er
                  				  echter de voorkeur aan geeft de bepalingen niet in werking te laten treden dan
                  				  is de regering, omwille van het belang van de implementatie, bereid deze wens
                  				  in te willigen.
               </text:p>
      <text:h text:outline-level="3" text:style-name="divisiekop2">VI. Termijn instemmingsbesluit graafwerkzaamheden
               </text:h>
      <text:p text:style-name="algemeen">In reactie op de vraag van de leden van de fracties van de VVD
                  				  en het CDA hoe de wijziging van artikel 5.4, tweede lid, Tw zich verhoudt tot
                  				  de richtlijn, de algemene beginselen van behoorlijk bestuur en de Digitale
                  				  Agenda, wordt opgemerkt dat deze wijziging de implementatie betreft van de
                  				  wijziging van artikel 11, eerste lid, van de Kaderrichtlijn (Zie Kamerstukken
                  				  TK 2010–2011, 32 549, nr. 3,
                  				  p. 52). Artikel 11, eerste lid, Kaderrichtlijn schrijft deze maximumtermijn
                  				  voor en heeft tot doel te waarborgen dat degene die kabels wil aanleggen in
                  				  ieder geval niet langer dan 6 maanden hoeft te wachten op een
                  				  instemmingsbesluit. Bij afwezigheid van een specifieke beslistermijn in artikel
                  				  5.4, tweede lid, Tw dient het instemmingsbesluit op dit moment genomen te
                  				  worden binnen een zogenoemde redelijke termijn (zie de artikelen 5.4, tweede
                  				  lid, Tw juncto de artikelen 4:13 en 4:14 van de Algemene wet bestuursrecht). In
                  				  gevolge artikel 4:14, derde lid, van de Algemene wet bestuursrecht wordt onder
                  				  «redelijke termijn» in beginsel een periode van 8 weken verstaan, met dien
                  				  verstande dat het bestuursorgaan een andere (langere) termijn kan noemen
                  				  waarbinnen hij zal beslissen. Dat betekent aldus dat het aan de betrokken
                  				  gemeente is om te bepalen wat in het specifieke geval een redelijke termijn is
                  				  om het instemmingsbesluit te nemen. Teneinde te waarborgen dat een gemeente
                  				  daarbij binnen de in artikel 11, eerste lid, van de Kaderrichtlijn gestelde
                  				  maximumtermijn van 6 maanden blijft, is het derhalve noodzakelijk om een nadere
                  				  termijnstelling op te nemen in artikel 5.4, tweede lid, Tw. Gelet op artikel
                  				  11, eerste lid, van de Kaderrichtlijn is er voor gekozen om een termijn van 6
                  				  maanden op te nemen in artikel 5.4, tweede lid, Tw. Het is daarbij uiteraard
                  				  niet de bedoeling dat deze wijziging aanleiding wordt om in de praktijk langer
                  				  te doen over het instemmingsbesluit dan op dit moment aan de orde is. Teneinde
                  				  dit ongewenste effect bij voorbaat te voorkomen, zegt eerste ondergetekende u
                  				  reeds toe om de tekst van artikel 5.4, tweede lid, Tw op dit punt aan te passen
                  				  bij de eerstvolgende gelegenheid waarbij de Telecommunicatiewet wordt
                  				  aangepast.
               </text:p>
      <text:h text:outline-level="3" text:style-name="divisiekop2">VII. Starttarieven telefonie
               </text:h>
      <text:p text:style-name="alineagroep">De leden van de fractie van de VVD vragen om een inzicht
                     					 geven in de economische effecten van artikel 7.2a Tw in het gewijzigd voorstel
                     					 van wet, die ingrijpt in de tariefstructuur van private marktpartijen in
                     					 Nederland, gelet op internationale afspraken tussen telecomoperators over
                     					 starttarieven.
                  </text:p>
      <text:p text:style-name="alineagroep">De internationale afspraken die de telecomoperators hebben
                     					 gemaakt over het gebruik van elkaars netwerk houden in dat de kosten die
                     					 daarvoor worden gemaakt, onderling in rekening worden gebracht. Voor het
                     					 opzetten van de verbinding worden door de operators kosten gemaakt en deze
                     					 kosten zullen onderling worden verrekend. Indien geen starttarieven worden
                     					 berekend mag worden aangenomen dat deze kosten op een andere manier zullen
                     					 worden doorberekend, bijvoorbeeld in de gesprekstarieven.
                  </text:p>
      <text:p text:style-name="alineagroep">Met dit amendement wordt niet ingegrepen in de tarieven. Ook
                     					 met dit amendement blijft de aanbieder vrij om de hoogte van de tarieven te
                     					 bepalen en bij het vaststellen van deze tarieven kan de aanbieder de
                     					 onderliggende kosten betrekken. Het enige waartoe het amendement de aanbieder
                     					 verplicht, is ten minste één telefoniedienst aan te bieden waarbij geen
                     					 starttarief in rekening wordt gebracht en per seconde wordt afgerekend (hierna:
                     					 «voorgeschreven overeenkomst»). Daarbij gaat het om starttarieven die door de
                     					 aanbieder zelf worden bepaald. Gelet op de kosten die de aanbieder moet maken
                     					 voor het opzetten van het gesprek, is het waarschijnlijk dat het secondetarief
                     					 hoger zal zijn dan wanneer het starttarief wel in rekening zou mogen worden
                     					 gebracht.
                  </text:p>
      <text:p text:style-name="alineagroep.end">Met het begrip «vergelijkbaar» wordt bedoeld dat de
                     					 voorgeschreven overeenkomst een volwaardig alternatief moet zijn voor andere
                     					 door die aanbieder aangeboden overeenkomsten. Dit betekent niet dat voor ieder
                     					 type overeenkomst een voorgeschreven variant moet worden aangeboden. Wel moet
                     					 de voorgeschreven overeenkomst een serieus alternatief zijn. Zo zou een
                     					 aanbieder bijvoorbeeld een voorgeschreven variant van zijn meest afgesloten
                     					 overeenkomst kunnen aanbieden, waarbij het enige verschil in voorwaarden ligt
                     					 in het niet in rekening brengen van een starttarief en het afrekenen per
                     					 seconde. Daarbij moeten gebruikers, gemiddeld genomen, niet duurder uit zijn.
                     					 Om dat te berekenen kan een gemiddeld belprofiel van afnemers van dat
                     					 abonnement worden gebruikt.
                  </text:p>
      <text:h text:outline-level="3" text:style-name="divisiekop2">VIII. Levering van de internettoegangsdienst
               </text:h>
      <text:p text:style-name="alineagroep">De leden van de VVD-fractie vragen in welke gevallen artikel
                     					 7.6a Tw opschorting van de levering van een internettoegangsdienst toestaat.
                     					 Het artikel geeft een limitatieve opsomming van de situaties waarin een
                     					 aanbieder de dienstverlening kan opschorten of beëindigen. Dat is uitsluitend
                     					 toegestaan als de abonnee daar zelf om verzoekt, als de abonnee
                     					 wanbetaalt of failliet is, als sprake is van bedrog door de abonnee, als de
                     					 looptijd van een tijdelijk contract afloopt en met instemming van de abonnee
                     					 niet wordt verlengd of vernieuwd, ter uitvoering van een wettelijk voorschrift
                     					 of rechterlijk bevel en bij overmacht en onvoorziene omstandigheden. Bij het
                     					 opschorten of beëindigen van de levering ter uitvoering van een wettelijk
                     					 voorschrift kan bijvoorbeeld ook gedacht worden aan het beëindigen van de
                     					 levering bij faillissement van de aanbieder. Ter voorkoming van benadeling van
                     					 de schuldeisers kan de curator dan beslissen dat de levering van de
                     					 internettoegangsdienst gestaakt moet worden. Hiermee wordt dan uitvoering
                     					 gegeven aan de Faillissementswet.
                  </text:p>
      <text:p text:style-name="alineagroep.end">Er zijn andere dan de in artikel 7.6a Tw omschreven gevallen
                     					 denkbaar waarbij de overeenkomst volgens het Burgerlijk Wetboek rechtmatig kan
                     					 worden beëindigd door de aanbieder. In de overeenkomst (in de algemene
                     					 voorwaarden) kan de aanbieder ontbindende voorwaarden opnemen. Als die
                     					 ontbindende voorwaarde afwijken van de in artikel 7.6a Tw omschreven gevallen,
                     					 dan kan die ontbindende voorwaarde wel leiden tot een ontbinding van de
                     					 overeenkomst, maar blijft de aanbieder verplicht te leveren. De ontbinding
                     					 dient dan de facto geen doel.
                  </text:p>
      <text:h text:outline-level="3" text:style-name="divisiekop2">IV. Meldplicht veiligheidsinbreuken
               </text:h>
      <text:p text:style-name="algemeen">De leden van de VVD-fractie vragen hoe de meldplicht in artikel
                  				  11.3a Tw zich verhoudt tot een toekomstige algemene meldplicht op grond van de
                  				  Wet bescherming persoonsgegevens. De meldplicht in artikel 11.3a Tw vormt een
                  				  rechtstreekse implementatie van artikel 4, derde lid, van de Bijzondere
                  				  privacyrichtlijn. Bij de vormgeving van een meldplicht in de Wet bescherming
                  				  persoonsgegevens zal rekening worden gehouden met deze
                  				  implementatieverplichting. De meldplicht in de Wet bescherming persoonsgegevens
                  				  zal voor aanbieders van elektronische communicatiediensten materieel dan ook
                  				  geen veranderingen met zich meebrengen, zij blijven onder artikel 11.3a Tw
                  				  vallen. Mogelijk wordt de meldplicht in artikel 11.3a Tw dan wel bij een andere
                  				  toezichthouder (het College bescherming persoonsgegevens) belegd.
               </text:p>
      <text:h text:outline-level="2" text:style-name="divisiekop1">2. Verzamelwet Verkeer en Waterstaat 2010
               </text:h>
      <text:p text:style-name="algemeen">Hieronder gaat tweede ondergetekende in op de in het voorlopig
                  				verslag gemaakte opmerkingen ten aanzien van de Verzamelwet Verkeer en
                  				Waterstaat 2010 en gestelde vragen per onderwerp.
               </text:p>
      <text:p text:style-name="tussenkop"><text:span text:style-name="tussenkop_vet">Wijziging van de wet
                     				personenvervoer</text:span></text:p>
      <text:p text:style-name="algemeen">De leden van de fractie van de VVD vragen waarom de regering in
                  				dit wetsvoorstel al de mogelijkheid tot het stellen van regels over de duur van
                  				een reisverbod bij of krachtens algemene maatregel van bestuur in dit
                  				wetsvoorstel heeft opgenomen, terwijl zij voornemens is de eerste drie jaar
                  				niet van die mogelijkheid gebruik te maken. Tevens vragen deze leden of de
                  				regering bereid is om de over drie jaar voorziene evaluatie van het reisverbod
                  				en de strafrechtelijke handhaving ervan aan de Eerste Kamer toe te zenden.
               </text:p>
      <text:p text:style-name="algemeen">De vervoerder kan op grond van de huidige Wet personenvervoer
                  				2000 (Wp2000) reeds reisverboden opleggen. In een aantal gevallen gebeurt dat
                  				nu in de praktijk ook al. De overtredingen waarvoor een reisverbod kan worden
                  				opgelegd zijn divers van aard. Het betreft onder meer zwart rijden, roken,
                  				dronkenschap, belediging en agressie. De vervoerder wordt direct geconfronteerd
                  				met dergelijk gedrag en is het beste in staat om de ernst van de feitelijke
                  				overtreding te beoordelen en aan de hand daarvan de duur van een reisverbod te
                  				bepalen. Het spreekt voor zich dat een reisverbod proportioneel moet zijn. De
                  				uiteindelijke duur zal afhangen van de ernst van de overtreding en de vraag of
                  				er sprake is van herhaling. Vervoerbedrijven die reisverboden opleggen voor een
                  				lange duur hebben hierover afspraken gemaakt met het openbaar ministerie en de
                  				politie en daarbij richtlijnen opgesteld. Het systeem werkt op dit moment goed
                  				en er zijn in de praktijk geen problemen gebleken ten aanzien van de duur van
                  				opgelegde reisverboden. Daarom heeft het kabinet op dit moment besloten om
                  				vooralsnog geen regels te stellen over die duur. Het kan echter in de toekomst
                  				blijken dat dit wel wenselijk is. Dat zou kunnen zijn omdat er bijvoorbeeld in
                  				de praktijk toch behoefte is aan regels omtrent de duur van een reisverbod of
                  				om succesvolle praktijken vast te leggen. Als daarvan sprake is, is tweede
                  				ondergetekende bereid om te bezien of daarover regels gesteld moeten worden.
                  				Dat staat ook in diens brief van 28 juni 2011 aan de voorzitter van de Tweede
                  				Kamer (Kamerstukken II 2010/11, 32
                     				403, nr. 18). Daarin heeft tweede ondergetekende toegezegd dat na
                  				enkele jaren in overleg met de vervoerders zal worden bezien wat de ervaringen
                  				met het opleggen van reisverboden in de praktijk zijn en of die aanleiding
                  				geven tot het stellen van uitvoeringsregels. Uiteraard zal tweede
                  				ondergetekende die brief ook aan de Eerste Kamer sturen.
               </text:p>
      <text:p text:style-name="tussenkop"><text:span text:style-name="tussenkop_vet">Acceptatie van buitenlandse
                     				APK’s</text:span></text:p>
      <text:p text:style-name="alineagroep">Naar aanleiding van de vragen van de leden van de VVD-fractie
                     				  over het erkennen van een APK die in het buitenland is uitgevoerd als een
                     				  geldige Nederlandse APK, kan tweede ondergetekende u als volgt informeren.
                  </text:p>
      <text:p text:style-name="alineagroep">Het ideaal beeld is dat we in geheel Europa elkaars APK
                     				  accepteren. In het internationale overleg brengen het ministerie van IenM en de
                     				  RDW dit standpunt dan ook al geruime tijd naar voren. Vooruitlopend op hopelijk
                     				  een Europees brede regeling, zijn afspraken gemaakt met België en worden in
                     				  België daadwerkelijk APK’s uitgevoerd die erkend worden als een Nederlandse
                     				  APK. Daarnaast is een aantal keuringsstations in Spanje technisch volledig
                     				  geëquipeerd om een APK in Spanje uitgevoerd, door te geven aan de RDW in
                     				  Nederland. Omdat wederkerigheid voor tweede ondergetekende een
                     				  randvoorwaardelijk uitgangspunt is, dienen de Spaanse overheid respectievelijk
                     				  de Spaanse bevoegde regionale autoriteiten er mee akkoord te gaan dat in
                     				  Nederland uitgevoerde APK’s, door Spanje geaccepteerd worden. Het
                     				  principebesluit daarover heeft Spanje genomen, maar de formalisering door
                     				  Spanje gaat minder snel dan was gehoopt. Er is geen sprake van
                     				  rechtsongelijkheid, omdat tweede ondergetekende in deze afhankelijk ben van de
                     				  medewerking van andere landen. Dat zijn tot heden België en Spanje.
                  </text:p>
      <text:p text:style-name="alineagroep">De erkenning van een APK in concreet België en Spanje leidt er
                     				  toe dat de betreffende APK in het kentekenregister van de Dienst Wegverkeer
                     				  (RDW) wordt opgenomen en dat de eigenaar/houder van het voertuig de beschikking
                     				  krijgt over een Nederlands bewijs van de geldigheid van de APK. Bij controle in
                     				  het buitenland kan dat bewijs van een geldige APK overlegd worden. Acceptatie
                     				  van een APK zonder opname daarvan in het kentekenregister en zonder het
                     				  Nederlandse bewijs, betekent dat bij controle in het buitenland de
                     				  rechtsgeldigheid van een APK moet worden aangetoond op basis van een ander
                     				  document dan het als rechtsgeldig geformaliseerde Nederlandse document. Dat zal
                     				  bij de handhaving zeker tot problemen leiden. Het accepteren van een APK van
                     				  elk ander Europees land kan al snel oplopen tot duizenden auto’s per
                     				  jaar.
                  </text:p>
      <text:p text:style-name="alineagroep">Tweede ondergetekende heeft de optie van het accepteren van een
                     				  buitenlandse APK zeker overwogen. Om een aantal redenen is daarvan afgezien.
                     				  Dat is allereerst het uitgangspunt van wederkerigheid. Verder zou dit leiden
                     				  tot een forse toename van de controlelasten door de RDW, omdat handmatig
                     				  gecontroleerd moet worden of de APK daadwerkelijk is uitgevoerd en omdat daarna
                     				  de APK handmatig moet worden ingevoerd in het register. Bovendien zou de
                     				  eigenaar van een voertuig er relatief veel tijd en geld in moeten steken om te
                     				  zorgen dat het APK-rapport in bezit van de RDW komt om te worden geregistreerd.
                     				  De mogelijkheid van wederzijdse erkenning voorziet er in dat een
                     				  voertuigeigenaar direct en zonder aanvullende meerkosten van een Nederlands APK
                     				  rapport wordt voorzien.
                  </text:p>
      <text:p text:style-name="alineagroep.end">Zoals tweede ondergetekende u al heeft aangegeven, is Nederland
                     				  een voorstander van het Europees breed erkennen van elkaars APK. Meer
                     				  voortvarendheid betrachten dan op dit moment gebeurt, is niet reëel. Het
                     				  onderwerp wordt regelmatig in internationaal overleg aan de orde gesteld.
                     				  Nederland heeft een wettelijke grondslag voor het erkennen van een buitenlandse
                     				  APK en Nederland steekt veel energie in het tot stand komen van een experiment
                     				  zoals met België en Spanje. Nederland is op dit terrein tot nu toe in Europa
                     				  een eenzame pionier en heeft zich bewust in deze voortrekkersrol
                     				  gepositioneerd. Tweede ondergetekende zal zich zeer positief opstellen zodra
                     				  een ander Europees land zich meldt voor wederzijdse erkenning van elkaars
                     				  APK.
                  </text:p>
      <text:p text:style-name="ondertekening">De minister van
                     			 Economische Zaken, Landbouw en
                     			 Innovatie,
                  </text:p>
      <text:p text:style-name="ondertekening.end">M. J. M. Verhagen </text:p>
      <text:p text:style-name="ondertekening">De minister van
                     			 Infrastructuur en Milieu,
                  </text:p>
      <text:p text:style-name="ondertekening.end">M. H. Schultz van Hae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54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