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EEN SCHRIFTELIJK OVELEG
            </text:p>
            <text:p text:style-name="headtable.datum">Vastgesteld 13 december 2011
               
            </text:p>
          </table:table-cell>
          <table:covered-table-cell/>
        </table:table-row>
      </table:table>
      <text:p text:style-name="alineagroep">De vaste commissies voor Economische Zaken, Landbouw en Innovatie<text:note text:id="ID-144126-d28e120" text:note-class="endnote"><text:note-citation text:label="1">1</text:note-citation><text:note-body><text:p> Samenstelling Economische Zaken, Landbouw en Innovatie: </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en voor Infrastructuur, Milieu en Ruimtelijke Ordening<text:note text:id="ID-144126-d28e143" text:note-class="endnote"><text:note-citation text:label="2">2</text:note-citation><text:note-body><text:p> Samenstelling Infrastructuur, Milieu en Ruimtelijke Ordening: </text:p><text:p>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en Schouwenaar (VVD).
               </text:p></text:note-body></text:note> hebben met belangstelling kennisgenomen van de brief van de minister van Infrastructuur en Milieu van 25 oktober 2011. Hierin
                     verzoekt de minister de commissies om de wetsvoorstellen Verzamelwet VenW (32 403) en Wijziging Telecommunicatiewet (32 549) (alsnog) apart te behandelen.
                  </text:p>
      <text:p text:style-name="alineagroep.end">Naar aanleiding daarvan hebben zij de minister op 8 november 2011 een brief gestuurd, met een afschrift aan de minister van
                     Economische Zaken, Landbouw en Innovatie.
                  </text:p>
      <text:p text:style-name="algemeen">De beide ministers hebben op 12 december 2011 gereageerd.</text:p>
      <text:p text:style-name="algemeen">De commissies brengen bijgaand verslag uit van het gevoerde schriftelijk overleg.</text:p>
      <text:p text:style-name="ondertekening">De griffier voor dit verslag,</text:p>
      <text:p text:style-name="ondertekening.end">Warmolt de Boer </text:p>
      <text:p text:style-name="hardreturn"/>
      <text:p text:style-name="algemeen">
                  <text:span text:style-name="vet">BRIEF AAN DE MINISTER VAN INFRASTRUCTUUR EN MILIEU....</text:span>
                  
               </text:p>
      <text:p text:style-name="algemeen">Den Haag, 8 november 2011</text:p>
      <text:p text:style-name="algemeen">De vaste commissies voor Economische Zaken, Landbouw en Innovatie en voor Infrastructuur, Milieu en Ruimtelijke Ordening hebben
                  met belangstelling kennisgenomen van uw brief van 25 oktober 2011<text:note text:id="ID-144126-d28e218" text:note-class="footnote"><text:note-citation text:label="3">3</text:note-citation><text:note-body><text:p> Kamerstukken I 2011/12, 32 549/32 403, C.
               </text:p></text:note-body></text:note>. Hierin verzoekt u de commissies om de wetsvoorstellen Verzamelwet VenW (32 403) en Wijziging Telecommunicatiewet (32 549) (alsnog) apart te behandelen. De commissies reageren hierbij op uw verzoek.
               </text:p>
      <text:p text:style-name="tussenkop"><text:span text:style-name="tussenkop_vet">Spoedeisendheid en tijdstip verzoek</text:span></text:p>
      <text:p text:style-name="algemeen">De commissies constateren dat reeds geruime tijd bekend is dat er samenhang bestaat tussen de beide wetsvoorstellen. Reeds
                  op 28 juni 2011 is immers door de Tweede Kamer het wetsvoorstel Verzamelwet VenW aangenomen met daarin besloten een amendement
                  ter herstel van een abuis bij de stemming over het wetsvoorstel Wijziging Telecommunicatiewet. Op 5 juli 2011 heeft de commissie
                  EL&amp;I bij bespreking van de procedure van wetsvoorstel Verzamelwet VenW geconstateerd dat er een relatie bestaat tussen beide
                  wetsvoorstellen en uitgesproken dat zij deze gelijktijdig wenst te bespreken met de procedure met betrekking tot het wetsvoorstel
                  Verzamelwet VenW in een gezamenlijke vergadering met de commissie IMRO. Op 13 september 2011 hebben de commissies in gezamenlijkheid
                  besloten om op 4 oktober 2011 voorbereidend onderzoek te houden met betrekking tot beide wetsvoorstellen en voorts besloten
                  om de verdere behandeling van het wetsvoorstellen gezamenlijk voort te zetten. Het bevreemdt de commissies in dit licht dat
                  zij eerst 25 oktober 2011 per brief door u zijn gewezen op spoedeisendheid met betrekking tot het wetsvoorstel Verzamelwet
                  VenW. Kunt u toelichten waarom dit verzoek pas op 25 oktober 2011 is gedaan?
               </text:p>
      <text:p text:style-name="tussenkop"><text:span text:style-name="tussenkop_vet">Verzoek aparte behandeling</text:span></text:p>
      <text:p text:style-name="algemeen">De commissies constateren dat wanneer uw verzoek tot aparte behandeling van beide wetsvoorstellen zou worden ingewilligd,
                  dit zou kunnen betekenen dat de Kamer reeds een deel van de inhoud van een wetsvoorstel (namelijk een artikel dat ziet op de Wijziging van de Telecommunicatiewet) heeft aanvaard, terwijl het eigenlijke
                  wetsvoorstel (Wijziging van de Telecommunicatiewet) nog in behandeling is. Dit zou geen recht doen aan de samenhang die tussen
                  beide wetsvoorstellen bestaat. De commissies kunnen daarom niet instemmen met uw verzoek om beide wetsvoorstellen apart te
                  behandelen. Wel geven de commissies u in overweging om middels het op korte termijn indienen van novelles beide wetsvoorstellen
                  zo te wijzigen dat zij niet meer in een inhoudelijke relatie tot elkaar staan, waardoor bezwaren tegen het aannemen van de
                  Verzamelwet VenW voordat het wetsvoorstel Wijziging Telecommunicatiewet is aangenomen (en vice versa) zouden kunnen worden
                  weggenomen. Bent u voornemens om dergelijke voorstellen in te dienen?
               </text:p>
      <text:p text:style-name="algemeen">De commissies rekenen erop dat u, gelet op de door u beschreven spoed met betrekking tot inwerkingtreding van de Verzamelwet
                  VenW, deze brief zeer spoedig van beantwoording voorziet.
               </text:p>
      <text:p text:style-name="algemeen">Een afschrift van deze brief wordt gezonden aan de minister van Economische Zaken, Landbouw &amp; Innovatie.</text:p>
      <text:p text:style-name="ondertekening">De voorzitter van de vaste commissie voor voor Economische Zaken, Landbouw en Innovatie.</text:p>
      <text:p text:style-name="ondertekening.end">Prof. mr. dr. E.M.  Kneppers-Heynert </text:p>
      <text:p text:style-name="ondertekening">De voorzitter van de vaste commissie voor Infrastructuur, Milieu en Ruimtelijke Ordening,</text:p>
      <text:p text:style-name="ondertekening.end">Drs. M. J. R. L. de Graaff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12 december 2011</text:p>
      <text:p text:style-name="algemeen">De voorzitters van de vaste commissies van Economische Zaken, Landbouw en Innovatie en voor Infrastructuur, Milieu en Ruimtelijke
                  Ordening hebben op 8 november j.l. per brief gereageerd op het verzoek mijnerzijds om de wetsvoorstellen Verzamelwet Verkeer
                  en Waterstaat 2010 (32 403) en Wijziging van de Telecommunicatiewet ter implementatie van de herziene telecommunicatierichtlijnen (32 549) apart te behandelen. Hieronder ga ik in op de opmerkingen van de voorzitters in de genoemde brief. Voorts bied ik u hierbij,
                  mede namens de minister van Economische Zaken, Landbouw en Innovatie, de Memorie van Antwoord<text:note text:id="ID-144126-d28e323" text:note-class="footnote"><text:note-citation text:label="4">4</text:note-citation><text:note-body><text:p> EK 32 549/32 403 letter E. 
               </text:p></text:note-body></text:note> aan betreffende voornoemde wetsvoorstellen.
               </text:p>
      <text:p text:style-name="tussenkop"><text:span text:style-name="tussenkop_vet">Spoedeisendheid en tijdstip verzoek</text:span></text:p>
      <text:p text:style-name="algemeen">Het verzoek tot aparte behandeling van de twee wetsvoorstellen is gedaan op 25 oktober j.l. Lange tijd was de verwachting
                  dat de gezamenlijke behandeling van de wetsvoorstellen voor het gewenste moment van inwerkingtreding van de Verzamelwet VenW
                  geen risico’s met zich zou brengen. Toen op 18 oktober j.l. bleek dat er zeer veel vragen waren met betrekking tot wetsvoorstel
                  Wijziging Telecommunicatiewet en slechts een tweetal vragen over de Verzamelwet VenW veranderde dit beeld. Uit overleg met
                  het ministerie van EL&amp;I bleek dat er enkele weken nodig zouden zijn voor de beantwoording van de vragen inzake het wetsvoorstel
                  Wijziging Telecommunicatiewet. De twee vragen inzake de Verzamelwet VenW zouden daarentegen op zeer korte termijn kunnen worden
                  beantwoord. Pas op dat moment werd duidelijk dat de behandeling van de Verzamelwet VenW in combinatie met het andere wetsvoorstel
                  meer tijd zou vergen dat aanvankelijk was verwacht. Kort daarna is het verzoek aan uw Kamer gedaan.
               </text:p>
      <text:p text:style-name="tussenkop"><text:span text:style-name="tussenkop_vet">Verzoek aparte behandeling</text:span></text:p>
      <text:p text:style-name="algemeen">Ik heb begrip voor uw motivering om niet in te stemmen met mijn verzoek tot aparte behandeling van beide wetsvoorstellen.
                  Naar aanleiding van uw suggestie om eventueel over te gaan tot het indienen van novelles voor beide wetsvoorstellen, kan ik
                  u melden, mede namens mijn ambtgenoot van EL&amp;I, dat is besloten hiertoe niet over te gaan. Ons beeld is dat indiening van
                  een novelle per saldo niet zal leiden tot een overzichtelijker en spoediger behandeling van beide wetsvoorstellen. Een spoedige
                  behandeling is, naast om de in mijn brief van 25 oktober genoemde redenen met betrekking tot de Verzamelwet VenW, tevens wenselijk
                  vanwege een recent gestarte infractieprocedure inzake te late implementatie van de herziene Telecommunicatierichtlijnen.
               </text:p>
      <text:p text:style-name="algemeen">Ik trek daarom mijn verzoek tot aparte behandeling van de Verzamelwet VenW in en bied u hierbij, mede namens de minister van
                  Economische Zaken, Landbouw en Innovatie, de Memorie van Antwoord aan betreffende voornoemde wetsvoorstellen.
               </text:p>
      <text:p text:style-name="ondertekening">De minister van Infrastructuur en Milieu,</text:p>
      <text:p text:style-name="ondertekening.end">M. 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49,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