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3">
            <text:p text:style-name="headtable.dossiertitel">
               32 403</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Eerste Kamer der Staten-Generaal</text:p>
      <text:p text:style-name="algemeen">Den Haag, 25 oktober 2011</text:p>
      <text:p text:style-name="algemeen">De vaste commissies van Economische Zaken, Landbouw en Innovatie en voor Infrastructuur, Milieu en Ruimtelijke ordening hebben
                  op 4 oktober 2011 besloten de wetsvoorstellen Verzamelwet Verkeer en Waterstaat 2010 (32 403) en Wijziging van de Telecommunicatiewet ter implementatie van de herziene telecommunicatierichtlijnen (32 549) gezamenlijk te behandelen, nadat is geconstateerd dat er een amendement in de Verzamelwet Verkeer en Waterstaat 2010 (hierna:
                  Verzamelwet) is opgenomen ter herstel van een abuis bij de stemming inzake de Wijziging van de Telecommunicatiewet.
               </text:p>
      <text:p text:style-name="algemeen">Uit het voorlopig verslag van de gezamenlijke commissies, uitgebracht op 17 oktober jl., blijkt dat er tal van vragen van
                  diverse partijen zijn inzake de Wijziging van de Telecommunicatiewet en een tweetal vragen inzake de Verzamelwet. Mijn ambtgenoot
                  van Economische Zaken, Landbouw en Innovatie heeft aangegeven naar verwachting enkele weken nodig te hebben voor de beantwoording
                  van de door de vaste commissies gestelde vragen. Zelf verwacht ik de vragen die zijn gesteld over de Verzamelwet op zeer korte
                  termijn te kunnen beantwoorden.
               </text:p>
      <text:p text:style-name="algemeen">Om de hieronder nader toegelichte redenen is er spoed bij de behandeling van de Verzamelwet. Om die reden zou ik de vaste
                  commissies, mede namens mijn ambtgenoot van EL&amp;I, willen verzoeken te overwegen om de behandeling van beide wetsvoorstellen
                  te splitsen, teneinde de behandeling van de Verzamelwet Verkeer en Waterstaat 2010 te bespoedigen. Mijn ambtgenoot van EL&amp;I
                  heeft aangegeven geen bezwaar te hebben tegen een gesplitste behandeling van beide wetten.
               </text:p>
      <text:p text:style-name="alineagroep">In de Verzamelwet is een aantal wijzigingen van de Wegenverkeerswet 1994 opgenomen die betrekking hebben op aanpassingen van
                     regelgeving die inmiddels in werking zijn getreden of binnenkort in werking zullen treden.
                  </text:p>
      <text:p text:style-name="alineagroep.end">Het gaat hier onder meer om de volgende onderdelen van het wetsvoorstel en de samenhang met de volgende projecten:</text:p>
      <text:list text:style-name="list-style-1">
        <text:list-item>
          <text:p text:style-name="list.start">Samenhang met de wet van 24 oktober 2008 tot wijziging van de Wegenverkeerswet 1994 in verband met de invoering van een recidiveregeling
                        voor ernstige verkeersdelicten (puntenstelsel; Stb. 2008, 433).
                     </text:p>
          <text:p text:style-name="list.cont">Zo spoedig mogelijke inwerkingtreding van artikel XIII van de Verzamelwet is van groot belang om te voorkomen dat personen
                        van wie het rijbewijs ongeldig is geworden in het kader van de recidiveregeling op grond van artikel 9, tweede lid, van de Wegenverkeerswet 1994 niet strafrechtelijk kunnen worden aangepakt wegens
                        rijden zonder rijbewijs. Bovendien is het wenselijk dat er zo spoedig mogelijk een formele rechtsgrond is voor de Dienst Wegverkeer
                        om uitvoering te kunnen geven aan zijn rol in het aanvraagproces en daarvoor ook een tarief vast te stellen, en dat gegevens
                        met betrekking tot de ongeldigheid van rechtswege kunnen worden geregistreerd in het rijbewijzenregister.
                     </text:p>
        </text:list-item>
        <text:list-item>
          <text:p text:style-name="list.cont">Samenhang met het besluit van 7 juni 2010 tot wijziging van het Reglement rijbewijzen, houdende tijdelijke regels ten behoeve
                        van een experiment met begeleid rijden, en een enkele wijziging van technische aard (Tijdelijk besluit begeleid rijden, wordt
                        binnenkort gepubliceerd).
                     </text:p>
          <text:p text:style-name="list.cont">Zo spoedig mogelijke inwerkingtreding van artikel I, onderdeel A0, van de Verzamelwet is gewenst om een ongewenste rechtsongelijkheid
                        te voorkomen tussen de deelnemers van begeleid rijden: de eersten zullen dan gedurende een periode van vijf jaar als beginner
                        worden aangemerkt en na inwerkingtreding van de hier bedoelde wijziging geldt voor de anderen een termijn van zeven jaar dat
                        ze beginner zijn.
                     </text:p>
          <text:p text:style-name="list.cont">De regelgeving met betrekking tot het experiment begeleid rijden zal met ingang van 1 november 2011 in werking treden.</text:p>
        </text:list-item>
        <text:list-item>
          <text:p text:style-name="list.cont">Samenhang met de wet van 4 juni 2010 tot wijziging van de Wegenverkeerswet 1994 in verband met de aanpassing van de vorderingsprocedure
                        en de invoering van het alcoholslotprogramma (Stb. 259).
                     </text:p>
          <text:p text:style-name="list.end">De wijziging die in artikel I, onderdeel A0, van de Verzamelwet wordt voorgesteld en die in het tweede bolletje is toegelicht,
                        is ook van belang voor de regelgeving met betrekking tot het alcoholslotprogramma. Het is de bedoeling dat het alcoholslotprogramma
                        met ingang van 1 december 2011 in werking zal treden. In dat kader wordt thans de laatste hand gelegd aan (de wijziging van)
                        een aantal ministeriële regelingen. Met name voor een ministeriële regeling is de aanpassing van de definitie van de beginnende
                        bestuurder van belang.
                     </text:p>
        </text:list-item>
      </text:list>
      <text:p text:style-name="algemeen">Met de formulering van het amendement ter herstel van een abuis in de Telecommunicatiewet (artikel XIVA van de Verzamelwet)
                  is rekening gehouden met zowel de mogelijkheid dat de Wijziging van de Telecommunicatiewet al eerder in werking is getreden,
                  als wel met de mogelijkheid dat deze later in werking treedt dan de Verzamelwet. Een aparte behandeling van de Verzamelwet
                  heeft om die reden niet tot gevolg dat er inhoudelijk iets wijzigt in de Wijziging van de Telecommunicatiewet en stuit in
                  die zin niet op bezwar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49,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