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Vastgesteld 22 maart 2011</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ineagroep">In artikel I, onderdeel A, subonderdeel h, wordt onder vervanging van de punt aan het slot van onderdeel jjj door een puntkommma,
                     een onderdeel ingevoegd, luidende:
                  </text:p>
      <text:p text:style-name="alineagroep.end">kkk. ITU: Internationale Unie voor Telecommunicatie.</text:p>
      <text:p text:style-name="tussenkop"><text:span text:style-name="tussenkop_rom">B</text:span></text:p>
      <text:p text:style-name="algemeen">In artikel I, onderdeel C, wordt na onderdeel C een artikel Ca ingevoegd, luidende:</text:p>
      <text:p text:style-name="tussenkop"><text:span text:style-name="tussenkop_rom">Ca</text:span></text:p>
      <text:p text:style-name="algemeen">Artikel 3.1 komt te luiden:</text:p>
      <text:p text:style-name="tussenkop"><text:span text:style-name="tussenkop_vet">Artikel 3.1</text:span></text:p>
      <text:p text:style-name="alineagroep">1. Onze Minister stelt na overleg met Onze Minister wie het mede aangaat, een frequentieplan en wijzigingen daarvan vast.</text:p>
      <text:p text:style-name="alineagroep">2. Het frequentieplan bevat in ieder geval:</text:p>
      <text:p text:style-name="alineagroep">a. de bestemmingen van te onderscheiden frequentiebanden,</text:p>
      <text:p text:style-name="alineagroep">b. de aanwijzing van frequentiebanden waarbinnen onder verantwoordelijkheid van Onze Minister wie het mede aangaat bij regeling
                     van Onze Minister aan te wijzen publieke taken worden uitgevoerd op het gebied van defensie, veiligheid van de staat, handhaving
                     van de rechtsorde, wetenschap, veiligheid van het verkeer en hulpverlening,
                  </text:p>
      <text:p text:style-name="alineagroep">c. de aanwijzing van frequentiebanden waarbinnen de vergunningen voor het gebruik van frequentieruimte ten behoeve van het
                     verzorgen van taken op het gebied van de publieke mediadienst bedoeld in artikel 1.1 van de Mediawet 2008, worden verleend
                     zonder toepassing van een van de procedures, bedoeld in artikel 3.3, vierde lid,
                  </text:p>
      <text:p text:style-name="alineagroep">d. de aanwijzing van frequentiebanden waarbinnen voor bepaalde bestemmingen frequentieruimte al dan niet tezamen met categorieën
                     van radiozendapparaten als bedoeld in artikel 3.4 en al dan niet met een meldingsplicht, zonder vergunning mag worden gebruikt,
                  </text:p>
      <text:p text:style-name="alineagroep">e. de aanwijzing van frequentiebanden waarbinnen frequentieruimte voor bepaalde bestemmingen niet zonder vergunning mag worden
                     gebruikt, alsmede de aanduiding of vergunningen worden verleend met toepassing van de procedure, bedoeld in artikel 3.3, vierde
                     lid,
                  </text:p>
      <text:p text:style-name="alineagroep">f. de aanwijzing van frequentiebanden waarbinnen in bij besluit van Onze Minister nader aan te wijzen geografische gebieden
                     frequentieruimte uitsluitend mag worden gebruikt voor het ontvangen van signalen, en
                  </text:p>
      <text:p text:style-name="alineagroep">g. de aanwijzing van frequentiebanden binnen welke voor bepaalde bestemmingen medegebruik kan worden opgelegd, met dien verstande
                     dat de aanwijzing, bedoeld in onderdeel e, uitsluitend wordt gedaan voor zover dat nodig is om:
                  </text:p>
      <text:p text:style-name="alineagroep">1°. te voldoen aan een bindende internationale overeenkomst betreffende het gebruik van frequentieruimte;</text:p>
      <text:p text:style-name="alineagroep">2°. in die frequentiebanden:</text:p>
      <text:p text:style-name="alineagroep">– schadelijke interferentie te vermijden,</text:p>
      <text:p text:style-name="alineagroep">– de technische kwaliteit van elektronische communicatienetwerken en -diensten te verzekeren,</text:p>
      <text:p text:style-name="alineagroep">– andere doelstellingen van algemeen belang te vervullen.</text:p>
      <text:p text:style-name="alineagroep">– een doelmatig gebruik van frequentieruimte te waarborgen, of</text:p>
      <text:p text:style-name="alineagroep">3. Bij de bestemming en de aanwijzing van frequentiebanden, bedoeld in het tweede lid, onderdelen a en e, kunnen ten behoeve
                     van elektronische communicatienetwerken en -diensten in het frequentieplan proportionele en niet-discriminerende beperkingen
                     worden opgelegd met betrekking tot de te gebruiken technologie indien dat nodig is om:
                  </text:p>
      <text:p text:style-name="alineagroep">a. schadelijke interferentie te vermijden;</text:p>
      <text:p text:style-name="alineagroep">b. de volksgezondheid te beschermen tegen elektromagnetische velden;</text:p>
      <text:p text:style-name="alineagroep">c. de technische kwaliteit van de dienst te garanderen;</text:p>
      <text:p text:style-name="alineagroep">d. te zorgen voor zoveel mogelijk gedeeld gebruik van de radiofrequenties;</text:p>
      <text:p text:style-name="alineagroep">e. een doelmatig gebruik van frequentieruimte te waarborgen;</text:p>
      <text:p text:style-name="alineagroep">f. een doelstelling van algemeen belang te verwezenlijken;</text:p>
      <text:p text:style-name="alineagroep">g. te voldoen aan een bindende internationale overeenkomst betreffende het gebruik van frequentieruimte.</text:p>
      <text:p text:style-name="alineagroep">4. Bij de bestemming en de aanwijzing van frequentiebanden, bedoeld in het tweede lid, onderdelen a en e,kunnen in het frequentieplan
                     proportionele en niet-discriminerende beperkingen worden opgelegd met betrekking tot de soorten elektronische communicatiediensten
                     die worden aangeboden indien dat nodig is om te voldoen aan een bindende internationale overeenkomst betreffende het gebruik
                     van frequentieruimte of om een doelstelling van algemeen belang te verwezenlijken.
                  </text:p>
      <text:p text:style-name="alineagroep">5. Als een doelstelling van algemeen belang als bedoeld in het derde lid, onderdeel f, en het vierde lid, worden in ieder
                     geval aangemerkt:
                  </text:p>
      <text:p text:style-name="alineagroep">a. de veiligheid van het menselijk leven;</text:p>
      <text:p text:style-name="alineagroep">b. de bevordering van sociale, regionale of territoriale samenhang;</text:p>
      <text:p text:style-name="alineagroep">c. het doelmatig gebruik van frequentieruimte;</text:p>
      <text:p text:style-name="alineagroep">d. het bevorderen van de culturele en taalkundige diversiteit en het pluralisme van de media.</text:p>
      <text:p text:style-name="alineagroep">6. Indien een beperking als bedoeld in het vierde en vijfde lid wordt opgelegd, onderzoekt Onze Minister uiterlijk vijf jaar
                     na het opleggen van de beperking, en vervolgens iedere vijf jaar, of de beperking kan worden opgeheven. Indien een beperking
                     niet meer nodig is voor de verwezenlijking van een van de in het vierde en vijfde lid genoemde doelstellingen, wordt het frequentieplan
                     hierop aangepast.
                  </text:p>
      <text:p text:style-name="alineagroep">7. Op de voorbereiding van het frequentieplan en wijzigingen daarvan is afdeling 3.4 van de Algemene wet bestuursrecht van
                     toepassing, met dien verstande dat in aanvulling op artikel 3:15, eerste lid, van de Algemene wet bestuursrecht, ook een gebruiker
                     en een consument zijn zienswijze over het ontwerp naar voren kan brengen.
                  </text:p>
      <text:p text:style-name="alineagroep.end">8. Onze Minister kan bij ministeriële regeling nadere regels stellen ten aanzien van de inrichting van het frequentieplan.</text:p>
      <text:p text:style-name="tussenkop"><text:span text:style-name="tussenkop_rom">C</text:span></text:p>
      <text:p text:style-name="algemeen">Na artikel I, onderdeel D worden drie nieuwe onderdelen ingevoegd, luidende:</text:p>
      <text:p text:style-name="tussenkop"><text:span text:style-name="tussenkop_rom">Da</text:span></text:p>
      <text:p text:style-name="alineagroep">Het elfde lid van artikel 3.3 komt te luiden:</text:p>
      <text:p text:style-name="alineagroep.end">11. Vergunningen worden verleend voor een bij die vergunning te bepalen termijn die gerelateerd is aan de betrokken dienstverlening,
                     het met de vergunningverlening nagestreefde doel en die rekening houdt met een passende periode die nodig is voor de afschrijving
                     van investeringen. De vergunning kan worden verlengd met een door Onze Minister te bepalen termijn.
                  </text:p>
      <text:p text:style-name="tussenkop"><text:span text:style-name="tussenkop_rom">Db</text:span></text:p>
      <text:p text:style-name="algemeen">Artikel 3.5 wordt als volgt gewijzigd:</text:p>
      <text:p text:style-name="alineagroep">a. Het tweede lid wordt vervangen door:</text:p>
      <text:p text:style-name="alineagroep.end">2. Onverminderd het eerste lid kan aan een vergunning het voorschrift worden verbonden dat de frequentieruimte waarop de vergunning
                     betrekking heeft, moet worden gebruikt voor de verzorging van bij de vergunning aan te wijzen diensten, voor zover dat nodig
                     is voor de verwezenlijking van een doelstelling van algemeen belang. In dat geval kunnen de in het eerste lid bedoelde beperkingen
                     en voorschriften tevens betrekking hebben op het belang van een goede dienstverlening.
                  </text:p>
      <text:p text:style-name="algemeen">b. Het derde en vierde lid worden vernummerd tot zesde en zevende lid.</text:p>
      <text:p text:style-name="alineagroep">c. Na het tweede lid worden drie leden ingevoegd, luidende:</text:p>
      <text:p text:style-name="alineagroep">3. Als redenen van algemeen belang als bedoeld in het tweede lid, worden in ieder geval aangemerkt:</text:p>
      <text:p text:style-name="alineagroep">a. de veiligheid van het menselijk leven;</text:p>
      <text:p text:style-name="alineagroep">b. het bevorderen van de sociale, regionale of territoriale samenhang;</text:p>
      <text:p text:style-name="alineagroep">c. het doelmatig gebruik van frequentieruimte;</text:p>
      <text:p text:style-name="alineagroep">d. de bevordering van culturele en taalkundige diversiteit en pluralisme van de media.</text:p>
      <text:p text:style-name="alineagroep">4. Onverminderd het eerste lid kan aan een vergunning het voorschrift worden verbonden dat de frequentieruimte waarop de vergunning
                     betrekking heeft moet worden gebruikt voor de toepassing van bij de vergunning aan te wijzen technologieën, indien dat nodig
                     is om:
                  </text:p>
      <text:p text:style-name="alineagroep">a. schadelijke interferentie te vermijden;</text:p>
      <text:p text:style-name="alineagroep">b. de volksgezondheid te beschermen tegen elektromagnetische velden;</text:p>
      <text:p text:style-name="alineagroep">c. de technische kwaliteit van de dienst te garanderen;</text:p>
      <text:p text:style-name="alineagroep">d. te zorgen voor zoveel mogelijk gedeeld gebruik van de radiofrequenties;</text:p>
      <text:p text:style-name="alineagroep">e. een doelmatige gebruik van frequentieruimte te waarborgen;</text:p>
      <text:p text:style-name="alineagroep">f. een doelstelling van algemeen belang zoals bedoeld in het derde lid, te verwezenlijken.</text:p>
      <text:p text:style-name="alineagroep.end">5. Indien een voorschrift als bedoeld in het tweede en vierde lid wordt opgelegd, onderzoekt Onze Minister uiterlijk vijf
                     jaar nadat het voorschrift aan de vergunning is verbonden, en vervolgens iedere vijf jaar, of het voorschrift kan worden geschrapt.
                     Indien een voorschrift niet meer nodig is voor de verwezenlijking van een van de in het tweede en vierde lid genoemde doelstellingen,
                     wordt de vergunning hierop aangepast.
                  </text:p>
      <text:p text:style-name="alineagroep">d. Er wordt een achtste lid toegevoegd, luidende:</text:p>
      <text:p text:style-name="alineagroep.end">8. Indien een vergunning wordt verleend met toepassing van een van de procedures, bedoeld in artikel 3.3, vierde lid, onder
                     b of c, wordt een voornemen om een vergunning onder beperkingen te verlenen en een voornemen om aan een vergunning voorschriften
                     te verbinden, op passende wijze bekendgemaakt. Belanghebbenden, gebruikers en consumenten kunnen tot vier weken na bekendmaking
                     van een voornemen hun zienswijze over het voornemen naar voren brengen.
                  </text:p>
      <text:p text:style-name="tussenkop"><text:span text:style-name="tussenkop_rom">Dc</text:span></text:p>
      <text:p text:style-name="algemeen">Na artikel 3.7 wordt artikel 3.7a ingevoegd, luidende:</text:p>
      <text:p text:style-name="tussenkop"><text:span text:style-name="tussenkop_vet">Artikel 3.7a</text:span></text:p>
      <text:p text:style-name="alineagroep">1. Indien een van de gronden, bedoeld in artikel 3.7, tweede lid, van toepassing is, kan Onze Minister in plaats van intrekken
                     of wijzigen van een vergunning, de houder van een vergunning verplichten om die vergunning overeenkomstig de in het zevende
                     lid, onderdeel a, bedoelde procedure binnen een bij ministeriële regeling te bepalen termijn geheel of gedeeltelijk over te
                     dragen aan een natuurlijke of rechtspersoon die een toestemming heeft verkregen van Onze Minister. De houder van de vergunning
                     deelt Onze Minister binnen zeven dagen na afloop van de in de eerste volzin bedoelde periode mede aan wie de vergunning is
                     overgedragen.
                  </text:p>
      <text:p text:style-name="alineagroep">2. Indien na afloop van de in het eerste lid, bedoelde periode overdracht van de vergunning uitblijft, neemt Onze Minister
                     de in het zevende lid, onderdeel a, bedoelde procedure tot overdracht ter hand en draagt Onze Minister die vergunning geheel
                     of gedeeltelijk over aan de natuurlijke of rechtspersoon die overeenkomstig die bedoelde procedure, de hoogste prijs of de
                     minimumprijs heeft geboden voor die vergunning. In het geval meerdere natuurlijke of rechtspersonen de hoogste of de minimumprijs
                     hebben geboden, wordt door middel van loting bepaald aan wie van die personen de vergunning wordt overgedragen.
                  </text:p>
      <text:p text:style-name="alineagroep">3. Aan de in het zevende lid, onderdeel a, bedoelde procedure kunnen uitsluitend natuurlijke of rechtspersonen deelnemen die
                     op grond van het bepaalde op grond van het zevende lid, onderdeel b, een toestemming als bedoeld in het eerste lid, hebben
                     verkregen.
                  </text:p>
      <text:p text:style-name="alineagroep">4. Artikel 3.8, tweede en vierde lid, zijn van overeenkomstige toepassing.</text:p>
      <text:p text:style-name="alineagroep">5. De houder van een vergunning aan wie Onze minister kenbaar heeft gemaakt dat hij voornemens is om de in het eerste lid,
                     bedoelde verplichting op te leggen, kan uiterlijk binnen een bij ministeriële regeling gestelde periode na de datum van kennisgeving
                     van het ontwerpbesluit verzoeken om:
                  </text:p>
      <text:p text:style-name="alineagroep">a. intrekking van de vergunning op grond van artikel 3.7, eerste lid, onderdeel a,</text:p>
      <text:p text:style-name="alineagroep">b. wijziging van de vergunning op grond van artikel 3.7, derde lid, of</text:p>
      <text:p text:style-name="alineagroep">c. toestemming voor overdracht op grond van artikel 3.8, eerste lid.</text:p>
      <text:p text:style-name="alineagroep">Onze minister wijst een verzoek dat wordt ingediend na afloop van deze periode af.</text:p>
      <text:p text:style-name="alineagroep">6. Gedurende de procedure, bedoeld in het zevende lid, onderdeel a, en gedurende acht weken na het tijdstip waarop de procedure
                     is afgerond, zijn artikel 3:7, eerste lid, aanhef en onderdeel a, tweede en derde lid, en artikel 3.8, eerste lid, eerste
                     volzin, niet van toepassing op de vergunning waarop het ontwerpbesluit, bedoeld in het eerste lid, betrekking heeft.
                  </text:p>
      <text:p text:style-name="alineagroep">7. Bij of krachtens algemene maatregel van bestuur kunnen regels worden gesteld ten aanzien van:</text:p>
      <text:p text:style-name="alineagroep">a. de door de houder van de vergunning, bedoeld in het eerste lid, of door Onze Minister te volgen procedure om te bepalen
                     aan welke natuurlijke of rechtspersoon als bedoeld in het derde lid, de vergunning wordt overgedragen;
                  </text:p>
      <text:p text:style-name="alineagroep">b. de eisen die worden gesteld aan natuurlijke personen of rechtspersonen, de aanvraag en de procedure om een toestemming
                     als bedoeld in het eerste lid te verkrijgen;
                  </text:p>
      <text:p text:style-name="alineagroep">c. de wijze waarop bepaald wordt welke natuurlijke of rechtspersoon die een toestemming heeft verkregen de vergunning verkrijgt;</text:p>
      <text:p text:style-name="alineagroep.end">d. de bepaling en betaling van de prijs voor de vergunning.</text:p>
      <text:p text:style-name="tussenkop"><text:span text:style-name="tussenkop_rom">D</text:span></text:p>
      <text:p text:style-name="algemeen">Artikel I, onderdeel P komt te luiden:</text:p>
      <text:p text:style-name="tussenkop"><text:span text:style-name="tussenkop_rom">P</text:span></text:p>
      <text:p text:style-name="algemeen">Artikel 6.5 komt te luiden:</text:p>
      <text:p text:style-name="tussenkop"><text:span text:style-name="tussenkop_vet">Artikel 6.5</text:span></text:p>
      <text:p text:style-name="alineagroep">1. Aanbieders van openbare elektronische communicatienetwerken of openbare elektronische communicatiediensten die daarbij
                     de toegang tot eindgebruikers controleren zorgen ervoor dat zich in de Europese Unie bevindende eindgebruikers toegang hebben
                     tot alle:
                  </text:p>
      <text:p text:style-name="alineagroep">a. in de Europese Unie toegekende nummers van een nationaal nummerplan,</text:p>
      <text:p text:style-name="alineagroep">b. nummers van de Europese telefoonnnummerruimte, en</text:p>
      <text:p text:style-name="alineagroep">c. door ITU toegekende nummers,</text:p>
      <text:p text:style-name="alineagroep">en gebruik kunnen maken van diensten met gebruikmaking van de in de onderdelen a tot en met c bedoelde nummers, tenzij dat
                     technisch of economisch niet haalbaar is, of een opgeroepen abonnee heeft besloten de toegang van oproepende gebruikers die
                     zich in specifieke geografische gebieden bevinden, te beperken.
                  </text:p>
      <text:p text:style-name="alineagroep">2. Bij of krachtens algemene maatregel van bestuur kunnen nadere regel worden gesteld ter waarborging van de verplichting,
                     bedoeld in het eerste lid. Deze regels kunnen onder meer betrekking hebben op de vergoedingen voor de toegang tot de in het
                     eerste lid, bedoelde nummers.
                  </text:p>
      <text:p text:style-name="alineagroep.end">3. De regels, bedoeld in het tweede lid, kunnen voor bij die regels te bepalen categorieën van aanbieders, als bedoeld in
                     het eerste lid, verschillen. Bij die regels kunnen taken worden opgedragen en bevoegdheden worden verleend aan het college.
                  </text:p>
      <text:p text:style-name="tussenkop"><text:span text:style-name="tussenkop_rom">E</text:span></text:p>
      <text:p text:style-name="algemeen">Artikel I, onderdeel AB wordt als volgt gewijzigd:</text:p>
      <text:p text:style-name="alineagroep">a. Na subonderdeel ba wordt een nieuw subonderdeel ingevoegd, luidende:</text:p>
      <text:p text:style-name="alineagroep.end">bb. In het eerste lid worden de onderdelen e tot en met h verletterd tot c tot en met f.</text:p>
      <text:p text:style-name="algemeen">b. In subonderdeel c wordt de verwijzing naar «onderdeel e» vervangen door «onderdeel c»en wordt de aanduiding «e.» vervangen
                  door «c.».
               </text:p>
      <text:p text:style-name="algemeen">c. In subonderdeel d wordt de verwijzing naar «onderdeel h» vervangen door «onderdeel f», en worden de aanduidingen «i.» en
                  «j.» vervangen door «g.» en « h.».
               </text:p>
      <text:p text:style-name="tussenkop"><text:span text:style-name="tussenkop_rom">F</text:span></text:p>
      <text:p text:style-name="algemeen">Artikel V wordt als volgt gewijzigd:</text:p>
      <text:p text:style-name="algemeen">a. Voor de tekst wordt de aanduiding «1.» geplaatst.</text:p>
      <text:p text:style-name="alineagroep">b. Er wordt een lid toegevoegd, luidende:</text:p>
      <text:p text:style-name="alineagroep.end">2. Artikel 3.5, tweede tot en met vijfde lid, zoals dit luidt met ingang van het tijdstip van inwerkingtreding van deze wet,
                     is tot en met 24 mei 2016 niet van toepassing op een vergunning voor het gebruik van frequentieruimte die is verleend voor
                     25 mei 2011.
                  </text:p>
      <text:p text:style-name="tussenkop"><text:span text:style-name="tussenkop_rom">G</text:span></text:p>
      <text:p text:style-name="algemeen">Artikel VI komt te luiden:</text:p>
      <text:p text:style-name="tussenkop"><text:span text:style-name="tussenkop_vet">Artikel VI</text:span></text:p>
      <text:p text:style-name="algemeen">Na inwerkingtreding van deze wet berust het Besluit Interoperabiliteit op artikel 6.5, tweede en derde lid, van de Telecommunicatiewet.</text:p>
      <text:h text:outline-level="2" text:style-name="divisiekop1">Toelichting
               </text:h>
      <text:p text:style-name="tussenkop"><text:span text:style-name="tussenkop_cur">Onderdelen A, D en G</text:span></text:p>
      <text:p text:style-name="alineagroep">Teneinde de artikelen 28 en 27, derde lid, van de Universeledienstrichtlijn volledig te (kunnen) implementeren is het noodzakelijk
                     om de opzet en reikwijdte van artikel 6.5 te wijzigen.
                  </text:p>
      <text:p text:style-name="alineagroep">Met deze wijziging wordt ten eerste bereikt dat aanbieders van openbare elektronische communicatienetwerken of openbare elektronische
                     communicatiediensten die daarbij de toegang tot eindgebruikers controleren, verplicht zijn om de toegang tot en het gebruik
                     maken van diensten die worden aangeboden met gebruikmaking van binnen de Europese Unie toegekende nummers (zie artikel 28,
                     eerste lid, aanhef en onder a, van de Universeledienstrichtlijn.
                  </text:p>
      <text:p text:style-name="alineagroep">Ten tweede wordt met deze wijziging bereikt dat ook de toegang tot door de Internationale Unie voor Telecommunicatie (ITU)
                     toegekende nummers voor de zogenoemde Universal International Freephone Numbers (UIFN) moet worden gewaarborgd door de genoemde
                     aanbieders (zie artikel 28, eerste lid, aanhef en onder b, laatste bijzin van de Universeledienstrichtlijn). Omdat in artikel
                     6.5 gesproken moet worden over «door de ITU» toegekende nummers, moet in artikel 1.1, van de Telecommunicatiewet een definitie
                     worden opgenomen van ITU.  ITU is een internationale organisatie die in 1 865 is opgerichte en gevestigd is in Zwitserland.
                     In 1947 werd ITU een gespecialiseerde organisatie van de Verenigde Naties. Het Telecommunications Standardization Bureau van
                     ITU is verantwoordelijk voor het toekennen en registreren van Universal International Freephone Numbers.
                  </text:p>
      <text:p text:style-name="alineagroep">Tenslotte wordt met deze wijziging mogelijk gemaakt dat ter implementatie van artikel 27, derde lid, van de Universeledienstrichtlijn,
                     aanbieders die openbare telefoondiensten verstrekken waarmee internationale oproepen mogelijk zijn, ertoe worden verplicht
                     om daarbij tarieven te hanteren die vergelijkbaar zijn met die voor oproepen van en naar andere lidstaten.
                  </text:p>
      <text:p text:style-name="alineagroep.end">Als gevolg van bovenstaande wijzigingen is het niet meer nodig om het Besluit Interoperabiliteit te laten berusten op artikel
                     18.2 van de Telecommunicatiewet, en kan worden volstaan met artikel 6.5, tweede en derde lid, als grondslag voor dit Besluit
                     (Zie onderdeel D van deze nota van wijziging).
                  </text:p>
      <text:p text:style-name="tussenkop"><text:span text:style-name="tussenkop_cur">Onderdelen B, C en F</text:span></text:p>
      <text:p text:style-name="algemeen">Zowel het wetsvoorstel tot vervanging van Hoofdstuk 3 van de Telecommunicatiewet (zie Kamerstukken II 2007/08, 31 412, nr. 2) als het onderhavige wetsvoorstel ter implementatie van de herziene telecommunicatierichtlijnen (Kamerstukken II 2010/11,
                  32 549, nr. 2) zien (deels) op de bepalingen in de Telecommunicatiewet over het gebruik van en de vergunningverlening voor gebruik van
                  frequentieruimte. In het onderhavige wetsvoorstel is uitgegaan van inwerkingtreding van het wetsvoorstel ter vervanging van
                  Hoofdstuk 3 van de Telecommunicatiewet voorafgaand aan de inwerkingtreding van het onderhavige wetsvoorstel. Inmiddels vindt
                  de parlementaire behandeling van beide wetsvoorstellen in tijd dichter op elkaar plaats. Met de in deze onderdelen opgenomen
                  wijzigingen van wetstechnische aard, wordt gewaarborgd dat ongeacht de voortgang van deze twee wetsvoorstellen steeds tijdig
                  voldaan wordt aan de herziene telecommunicatierichtlijnen en dat de voorgestelde wijzigingen ook worden doorgevoerd in de
                  op dat moment van kracht zijnde wettelijke bepalingen.
               </text:p>
      <text:p text:style-name="tussenkop"><text:span text:style-name="tussenkop_cur">Onderdeel E</text:span></text:p>
      <text:p text:style-name="algemeen">Met onderdeel B van de eerste nota van wijziging werd een redactionele wijziging doorgevoerd teneinde beter aan te sluiten
                  bij de systematiek van artikel 20, Universeledienstrichtlijn. Deze redactionele wijziging houdt in dat de onderdelen c en
                  d van het eerste lid, van artikel 7.1 van de Telecommunicatiewet vervallen. Abusievelijk is daarbij voorbijgegaan aan de noodzaak
                  om de overblijvende onderdelen in artikel 7.1, eerste lid, te verletteren. Dit wordt in onderdeel C van deze tweede nota van
                  wijziging hersteld.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