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49
               </text:p>
          </table:table-cell>
          <table:table-cell office:value-type="string" table:number-columns-spanned="2" table:style-name="parlementair.kopcel3">
            <text:p text:style-name="headtable.dossiertitel"> Wijziging van de Telecommunicatiewet ter implementatie van de herziene telecommunicatierichtlijn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Vastgesteld 19 november 2010</text:p>
          </table:table-cell>
          <table:covered-table-cell/>
        </table:table-row>
      </table:table>
      <text:p text:style-name="kamerstukdatum">Ontvangen 
               
            </text:p>
      <text:p text:style-name="algemeen">In het voorstel van wet (stuk nr. 2) wordt de volgende verbetering aangebracht:</text:p>
      <text:p text:style-name="algemeen">In artikel I, onderdeel AL, wordt «9a» vervangen door: a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49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