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49
               </text:p>
          </table:table-cell>
          <table:table-cell office:value-type="string" table:number-columns-spanned="2" table:style-name="parlementair.kopcel3">
            <text:p text:style-name="headtable.dossiertitel"> Wijziging van de Telecommunicatiewet ter implementatie van de herziene telecommunicatierichtlijnen
         </text:p>
          </table:table-cell>
          <table:covered-table-cell/>
        </table:table-row>
        <table:table-row>
          <table:table-cell office:value-type="string" table:number-columns-spanned="1" table:style-name="parlementair.kopcel_last">
            <text:p text:style-name="headtable.stuktitel">Nr. 44
                  </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30 juni 2011</text:p>
      <text:p text:style-name="algemeen">Op 1 juni jl. heb ik uw Kamer, naar aanleiding van vragen hierover, geïnformeerd over het gebruik van de Deep Packet Inspection
                  (hierna DPI) door aanbieders van mobiele telefonie en het door de Onafhankelijke Post en Telecommunicatie Autoriteit (hierna
                  OPTA) ingestelde onderzoek naar mogelijke overtredingen door mobiele aanbieders van de Telecommunicatiewet door het gebruik
                  van DPI. Met deze brief geef ik invulling aan mijn toezegging uw Kamer nader te informeren over de eerste uitkomsten van dit
                  onderzoek.
               </text:p>
      <text:p text:style-name="tussenkop"><text:span text:style-name="tussenkop_vet">Onderzoek OPTA</text:span></text:p>
      <text:p text:style-name="algemeen">Naar aanleiding van berichten die half mei 2011 in de media verschenen over het gebruik van DPI door aanbieders van mobiele
                  telefonie en mogelijke inbreuken op de privacy, heeft OPTA besloten een onderzoek in te stellen. Dit onderzoek heeft OPTA
                  uitgevoerd op basis van haar bevoegdheden die volgen uit de Telecommunicatiewet (hierna Tw).
               </text:p>
      <text:p text:style-name="algemeen">OPTA heeft onderzocht of de manier waarop aanbieders van mobiele netwerken datapakketten analyseren strijdig is met de artikelen
                  11.2, 11.3 en 18.13 van de Tw. Zo verplicht artikel 11.2 aanbieders om zorg te dragen voor de bescherming van persoonsgegevens
                  en van de persoonlijke levenssfeer van abonnees en gebruikers van hun netwerk of dienst. Artikel 11.3 legt aanbieders de verplichting
                  op om passende technische en organisatorische beveiligingsmaatregelen te nemen in het belang van de bescherming van persoonsgegevens
                  en de bescherming van de persoonlijke levenssfeer van abonnees en gebruikers. Artikel 18.13 verplicht aanbieders het belang
                  van de bescherming van persoonsgegevens, de bescherming van de persoonlijke levenssfeer en de bescherming van onder andere
                  het telefoongeheim in acht te nemen.
               </text:p>
      <text:p text:style-name="algemeen">OPTA heeft voor haar onderzoek informatie gevorderd bij de mobiele netwerkaanbieders en zij is over de geleverde informatie
                  met deze aanbieders in gesprek gegaan. De voorlopige bevindingen van dit onderzoek zijn als bijlage aan deze brief toegevoegd<text:note text:id="ID-122618-d28e109" text:note-class="footnote"><text:note-citation text:label="1">1</text:note-citation><text:note-body><text:p> Ter inzage gelegd bij het Centraal Informatiepunt Tweede Kamer.</text:p></text:note-body></text:note>.
               </text:p>
      <text:p text:style-name="algemeen">Ik ben tevreden met de snelle actie van OPTA. Ik hecht er sterk aan dat duidelijk wordt wat er gebeurt en gebeurd is bij het
                  gebruik van data-analyse technieken, en of hierbij de regels overtreden zijn. Dit onderzoek en het gevolg dat hieraan gegeven
                  wordt moeten inzichtelijk maken of de privacy en de bescherming van persoonsgegevens en de persoonlijke levenssfeer door de
                  mobiele aanbieders zijn gerespecteerd. Indien zou blijken dat dit niet het geval is moet hiertegen worden opgetreden, en om
                  die reden is het van groot belang dat dit zorgvuldig en grondig wordt uitgezocht. Eerder heb ik uw Kamer geïnformeerd over
                  oriënterend onderzoek dat het Landelijk Parket van het Openbaar Ministerie doet naar mogelijk strafbare toepassing van data-analyse
                  technieken. Inmiddels kan ik u mededelen dat ook het College Bescherming Persoonsgegevens (hierna CBP) op basis van zijn bevoegdheden
                  op grond van de Wet bescherming persoonsgegevens een onderzoek heeft ingesteld. Voor dit onderzoek heeft OPTA de voorlopige
                  bevindingen van haar onderzoek en het onderzoeksmateriaal in het kader van de samenwerkingsovereenkomst tussen OPTA en het
                  CBP beschikbaar gesteld aan het CBP. OPTA zal mede op basis van de uitkomsten van het onderzoek van het CBP besluiten of aanvullende
                  actie nodig is.
               </text:p>
      <text:p text:style-name="ondertekening">De minister van Economische Zaken, Landbouw en Innovatie,</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49, Nr. 4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