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85796-d27e116"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algemeen">Hieronder zijn opgenomen het advies van de Afdeling advisering van de Raad van State d.d. 3 september 2010 en het nader rapport
                  d.d. 29 oktober 2010, aangeboden aan de Koningin door de minister van Economische Zaken, Landbouw en Innovatie. Het advies
                  van de Afdeling advisering van de Raad van State is cursief afgedrukt.
                  
               </text:p>
      <text:p text:style-name="algemeen">
                  <text:span text:style-name="cur">Bij Kabinetsmissive van 14 juli 2010, no.10 001982, heeft Uwe Majesteit, op voordracht van de Minister van Economische Zaken,
                     bij de Raad van State ter overweging aanhangig gemaakt het voorstel van wet tot wijziging van de Telecommunicatiewet ter implementatie
                     van de herziene telecommunicatierichtlijnen, met memorie van toelichting.<text:note text:id="ID-85796-d27e222" text:note-class="footnote"><text:note-citation text:label="2">2</text:note-citation><text:note-body><text:p>Per 1 september 2010 is in werking getreden de Wet tot wijziging van de Wet op de Raad van State in verband met de herstructurering
                  van de Raad van State. Sinds die datum kent de Raad van State – naast de al bestaande Afdeling bestuursrechtspraak – een Afdeling
                  advisering. Gelet op de onmiddellijke werking van genoemde wet, worden adviesaanvragen bij de Raad van State van vóór 1 september
                  2010 na die datum afgedaan door de Afdeling advisering van de Raad van State.
               </text:p></text:note-body></text:note>
                     </text:span>
                  
               </text:p>
      <text:p text:style-name="algemeen">
                  <text:span text:style-name="cur">Het Europese kader op het terrein van elektronische communicatie bestaat uit een vijftal richtlijnen: richtlijn 2002/21/EG
                     (kaderrichtlijn), richtlijn 2002/22/EG (universeledienstrichtlijn), richtlijn 2002/58/EG (bijzondere privacyrichtlijn), richtlijn
                     2002/19/EG (toegangsrichtlijn), en richtlijn 2002/20/EG (machtigingsrichtlijn). De richtlijnen strekken in overwegende mate
                     tot volledige harmonisatie. Deze richtlijnen zijn in het Nederlands recht voornamelijk omgezet in de Telecommunicatiewet en
                     de daarop gebaseerde regelgeving. Het voorstel strekt tot implementatie van twee wijzigingsrichtlijnen (2009/136/EG, de richtlijn
                     burgerrechten en 2009/140/EG, de richtlijn betere regelgeving<text:note text:id="ID-85796-d27e238" text:note-class="footnote"><text:note-citation text:label="3">3</text:note-citation><text:note-body><text:p>Richtlijn 2009/136/EG van het Europees Parlement en de Raad van de Europese Unie van 25 november 2009 tot wijziging van Richtlijn 2002/22/EG
                  inzake de universele dienst en gebruikersrechten met betrekking tot elektronische-communicatienetwerken en -diensten, Richtlijn 2002/58/EG
                  betreffende de verwerking van persoonsgegevens en de bescherming van de persoonlijke levenssfeer in de sector elektronische
                  communicatie en verordening (EG) nr. 2006/2004 betreffende samenwerking met betrekking tot consumentenbescherming (PbEG L
                  337), Richtlijn 2009/140/EG van het Europees Parlement en de Raad van de Europese Unie van 25 november 2009 tot wijziging
                  van de Richtlijnen 2002/21/EG inzake een gemeenschappelijk regelgevingskader voor elektronische-communicatienetwerken en -diensten,
                  2002/19/EG inzake de toegang tot en interconnectie van elektronische-communicatienetwerken en bijbehorende faciliteiten, 2002/20/EG
                  betreffende de machtiging voor elektronische-communicatienetwerken en –diensten (PbEG L 337). 
               </text:p></text:note-body></text:note>) en verordening 1211/2009<text:note text:id="ID-85796-d27e255" text:note-class="footnote"><text:note-citation text:label="4">4</text:note-citation><text:note-body><text:p>Verordening nr. 1211/2009 van het Europees Parlement en de Raad van de Europese Unie van 25 november 2009 tot oprichting van
                  het Orgaan van Europese regelgevende instanties voor elektronische communicatie en het Bureau (PbEG L337). 
               </text:p></text:note-body></text:note>. Met deze wijzigingsrichtlijnen wordt een actualisering van het Europese regelgevend kader voor de elektronische communicatiesector
                     gerealiseerd. De richtlijn betere regelgeving wijzigt de kader-, toegangs- en machtigingsrichtlijn. De richtlijn burgerrechten
                     wijzigt de universeledienstrichtlijn en de bijzondere privacyrichtlijn.</text:span>
                  
               </text:p>
      <text:p text:style-name="algemeen">
                  <text:span text:style-name="cur">De Afdeling advisering van de Raad van State spreekt vooraf haar waardering uit voor de nauwgezette wijze waarop de technisch
                     ingewikkelde aanpassingsrichtlijnen zijn omgezet. De Afdeling onderschrijft de strekking van het wetsvoorstel, maar maakt
                     een aantal opmerkingen met betrekking tot verschillende onderdelen van het voorstel. Zij is van oordeel dat in verband daarmee
                     enige aanpassing van het voorstel wenselijk is. </text:span>
                  
               </text:p>
      <text:p text:style-name="algemeen">Blijkens de mededeling van de Directeur van Uw kabinet van 14 juli 2010, nr. 10 001982, machtigde Uwe Majesteit de Raad van
                  State zijn advies inzake het bovenvermelde voorstel van wet rechtstreeks aan mij te doen toekomen. Dit advies, gedateerd 3 september
                  2010, nr. W10.10.0290/III, bied ik U hierbij aan.
               </text:p>
      <text:h text:outline-level="2" text:style-name="divisiekop1">1. Artikel 6a.4a van de Telecommunicatiewet
               </text:h>
      <text:p text:style-name="alineagroep.end">
                     <text:span text:style-name="cur">Het voorgestelde artikel 6a.4a introduceert de bevoegdheid voor de toezichthouder om een onderneming een functionele scheiding
                        op te leggen tussen de toegangsdiensten en de andere activiteiten. De bepaling strekt tot implementatie van het nieuwe artikel
                        13bis van de toegangsrichtlijn. </text:span>
                     
                  </text:p>
      <text:list text:style-name="list-style-1">
        <text:list-item text:start-value="1">
          <text:p text:style-name="list.start"><text:span text:style-name="cur">In de toelichting bij de artikelen 6a.4a, 6a.4b, en 6a.5 wordt opgemerkt dat de artikelen 13bis en 13ter van de toegangsrichtlijn
                              zien op verplichte of vrijwillige functionele of structurele scheiding van (wholesale)toegangsdiensten. Artikel 13bis van
                              de richtlijn spreekt in dat verband van «toegangsproducten op groothandelsniveau». Het is de Afdeling opgevallen dat de bevoegdheid
                              voor de toezichthouder om een functionele scheiding te verlangen in het voorgestelde artikel 6a.4a, eerste lid, niet lijkt
                              te zijn beperkt tot activiteiten die verband houden met het aanbieden van toegang op groothandelsniveau.  </text:span></text:p>
          <text:p text:style-name="list.cont">
                           <text:span text:style-name="cur">De Afdeling adviseert artikel 6a.4a, eerste lid, in overeenstemming te brengen met artikel 13bis van de toegangsrichtlijn.
                              </text:span>
                           
                        </text:p>
        </text:list-item>
        <text:list-item text:start-value="2">
          <text:p text:style-name="list.cont"><text:span text:style-name="cur">Het vierde lid van het voorgestelde artikel 6a.4a bepaalt overeenkomstig het tweede lid van artikel 13bis van de toegangsrichtlijn,
                              dat de toezichthouder een ontwerp van het besluit waarmee een functionele scheiding aan een onderneming wordt opgelegd, voorlegt
                              aan de Commissie. Artikel 6a.4a, vierde lid, bepaalt daarbij dat in het ontwerpbesluit in ieder geval wordt ingegaan op de
                              verwachte effecten van het besluit op het onder a tot en met d bedoelde. Artikel 6a.4a, vierde lid, strekt tot implementatie
                              van artikel 13bis, tweede lid.</text:span><text:note text:id="ID-85796-d27e309" text:note-class="footnote"><text:note-citation text:label="5">5</text:note-citation><text:note-body><text:p>Overigens wordt in de toelichting abusievelijk verwezen naar artikel 6a.4a, tweede lid. </text:p></text:note-body></text:note>
                           
                        </text:p>
          <text:p text:style-name="list.end">
                           <text:span text:style-name="cur">De Afdeling merkt op dat daarmee slechts onderdelen van artikel 13bis, tweede lid, onderdeel c uitdrukkelijk zijn geïmplementeerd.
                              De onderdelen a, b, en d alsmede delen van onderdeel c worden in de opsomming niet genoemd. De Afdeling begrijpt dat ervan
                              wordt uitgegaan dat de toezichthouder de daar genoemde aspecten zelfstandig als onderdeel van de motivering bij het ontwerpbesluit
                              zal opnemen, zij adviseert niettemin dat uitdrukkelijk te bepalen. </text:span>
                           
                        </text:p>
        </text:list-item>
      </text:list>
      <text:h text:outline-level="2" text:style-name="divisiekop1">1. Artikel 6a.4a van de Telecommunicatiewet
               </text:h>
      <text:list text:style-name="list-style-2">
        <text:list-item text:start-value="1">
          <text:p text:style-name="list.start">Zoals de Afdeling advisering van de Raad van State terecht vaststelt, ziet artikel 13bis van de toegangsrichtlijn op het functioneel
                        scheiden van wholesale toegangsdiensten ofwel toegangsproducten op groothandelsniveau van de overige activiteiten. In navolging
                        hiervan ziet artikel 6a.4a dan ook uitsluitend op de bevoegdheid voor het opleggen van een verplichting tot functionele scheiding
                        van wholesale toegangsdiensten ofwel toegangsproducten op groothandelsniveau van de overige activiteiten. De beperking tot
                        wholesale toegangsdiensten ofwel toegangsproducten op groothandelsniveau wordt bereikt door de bevoegdheid tot het opleggen
                        van een functionele scheiding in artikel 6a.4a, eerste lid, te beperken tot «activiteiten die verband houden met het aanbieden
                        van door het college te bepalen vormen van toegang». In artikel 1, onderdeel l, is toegang namelijk gedefinieerd als «het
                        aan een andere onderneming beschikbaar stellen van netwerkonderdelen (etc.) ... ten behoeve van het aanbieden van elektronische
                        communicatiediensten (etc.) ... door die onderneming». Aldus ziet toegang in de zin van de Telecommunicatiewet uitsluitend
                        op het verrichten van wholesale toegangsdiensten ofwel toegangsproducten op groothandelsniveau. Artikel 6a.4a, eerste lid,
                        is daarmee in overeenstemming met artikel 13bis van de toegangsrichtlijn.
                     </text:p>
        </text:list-item>
        <text:list-item text:start-value="2">
          <text:p text:style-name="list.cont">Aan de opmerking van de Afdeling is tegemoet gekomen door alle in artikel 13bis, tweede lid, van de Toegangsrichtlijn genoemde
                        aspecten op te nemen in artikel 6a.4a, vierde lid. 
                     </text:p>
          <text:p text:style-name="list.end">Conform de opmerking van de afdeling is voorts in de toelichting de verwijzing naar artikel 6a.4a, tweede lid, gewijzigd in
                        een verwijzing naar artikel 6a.4a, vierde lid.
                     </text:p>
        </text:list-item>
      </text:list>
      <text:h text:outline-level="2" text:style-name="divisiekop1">2. Artikel 6b.2, vijfde lid, van de Telecommunicatiewet
               </text:h>
      <text:p text:style-name="algemeen">
                  <text:span text:style-name="cur">Het gewijzigde artikel 6b.2, vijfde lid, strekt tot implementatie van het gewijzigde artikel 7, zesde lid, van de kaderrichtlijn.
                     </text:span>
                  
               </text:p>
      <text:p text:style-name="algemeen">
                  <text:span text:style-name="cur">Artikel 7 van de kaderrichtlijn regelt onder meer de te volgen procedure indien de Commissie van oordeel is dat een ontwerpbesluit
                     van de nationale toezichthouder, waarin de relevante markt wordt bepaald dan wel waarin een onderneming met aanmerkelijke
                     marktmacht wordt aangewezen, een belemmering vormt voor de interne markt dan wel twijfels heeft over de verenigbaarheid met
                     het Gemeenschapsrecht. De Commissie kan in een dergelijke situatie verlangen dat de toezichthouder het ontwerpbesluit intrekt
                     (artikel 7, vijfde lid, onderdeel a, van de kaderrichtlijn). De toezichthouder dient het ontwerpbesluit dan binnen een termijn
                     van 6 maanden in te trekken dan wel zodanig te wijzigen dat het ontwerp in overeenstemming wordt gebracht met het unierecht.
                     Indien de toezichthouder besluit het ontwerp te wijzigen dient een (nieuwe) openbare raadpleging over het gewijzigde ontwerpbesluit
                     te worden gehouden en dient de Commissie opnieuw in kennis te worden gesteld (artikel 7, zesde lid, laatste volzin van de
                     kaderrichtlijn). De Afdeling meent dat de verwijzing naar de procedure van artikel 7, derde lid, in artikel 7, zesde lid,
                     tevens met zich brengt dat de Commissie opnieuw opmerkingen ten aanzien van het gewijzigde ontwerpbesluit kan indienen. </text:span>
                  
               </text:p>
      <text:p text:style-name="algemeen">
                  <text:span text:style-name="cur">De Afdeling ziet in het gewijzigde artikel 6b.2 niet dat bij toepassing van het vijfde lid, onderdeel a, het gewijzigde ontwerpbesluit
                     opnieuw openbaar wordt voorbereid noch dat de Commissie opnieuw in kennis wordt gesteld. Wel wordt ingevolge het tiende lid
                     een afschrift van het besluit aan de Commissie gezonden. Dit vindt echter plaats na vaststelling.</text:span>
                  
               </text:p>
      <text:p text:style-name="algemeen">
                  <text:span text:style-name="cur">De Afdeling meent dat artikel 7 van de kaderrichtlijn niet volledig is omgezet en adviseert artikel 6b.2 in het licht van
                     het bovenstaande aan te passen. </text:span>
                  
               </text:p>
      <text:h text:outline-level="3" text:style-name="divisiekop2">2. Artikel 6b.2, vijfde lid, van de Telecommunicatiewet
               </text:h>
      <text:p text:style-name="alineagroep">De stelling van de Afdeling dat een gewijzigd ontwerpbesluit opnieuw openbaar moet worden voorbereid en aan de Europese Commissie
                     moet worden voorgelegd, onderschrijf ik. Beide verplichtingen maken reeds onderdeel uit van dit wetsvoorstel en zijn neergelegd
                     in artikel 6b.1, eerste lid, juncto 6b.2, eerste lid: 
                  </text:p>
      <text:list text:style-name="list-style-3">
        <text:list-item>
          <text:p text:style-name="list.start">Door in artikel 6b.1 (artikel X van het wetsvoorstel) te verwijzen naar artikel 6b.2, vijfde lid, onderdeel a, is het college
                           verplicht om een gewijzigd ontwerpbesluit opnieuw openbaar voor te bereiden.
                        </text:p>
        </text:list-item>
        <text:list-item>
          <text:p text:style-name="list.end">De verplichting om een gewijzigd ontwerpbesluit opnieuw voor te leggen aan de Europese Commissie is neergelegd in artikel
                           6b.2, eerste lid (artikel Y van het wetsvoorstel). In dit eerste lid is bepaald dat een besluit als bedoeld in artikel 6b.1,
                           eerste lid, moet worden voorgelegd aan de Europese Commissie (voor zover een dergelijk besluit van invloed is op de handel
                           tussen lidstaten). In artikel 6b.1, eerste lid, wordt vervolgens verwezen naar een besluit in de zin van artikel 6b.2, vijfde
                           lid (ofwel een gewijzigd ontwerpbesluit).  
                        </text:p>
        </text:list-item>
      </text:list>
      <text:p text:style-name="alineagroep.end">Aan de opmerking van de Afdeling is tegemoet gekomen door de toelichting op deze artikelen op dit punt aan te vullen. </text:p>
      <text:h text:outline-level="2" text:style-name="divisiekop1">3. Artikel 11.7a van de Telecommunicatiewet
               </text:h>
      <text:p text:style-name="algemeen">
                  <text:span text:style-name="cur">Artikel 11.7a strekt tot implementatie van het gewijzigde artikel 5, derde lid, van de bijzondere privacyrichtlijn. Het betreft
                     de zogenoemde «cookie-bepaling».  Artikel 11.7a, eerste lid, onderdeel b, bepaalt, kort gezegd, dat een ieder die door middel
                     van elektronische communicatienetwerken toegang wenst te verkrijgen tot gegevens die zijn opgeslagen in de randapparatuur
                     van een gebruiker dan wel gegevens wenst op te slaan in de randapparatuur van de gebruiker daarvoor van de gebruiker toestemming
                     dient te verkrijgen. In het vierde lid van artikel 11.7a wordt bepaald dat bij ministeriële regeling in overeenstemming met
                     de Minister van Justitie nadere regels kunnen worden gegeven met betrekking tot de in het eerste lid, onder a en b, genoemde
                     vereisten. Het College bescherming persoonsgegevens wordt om advies gevraagd over een ontwerp van bedoelde ministeriële regeling.
                     </text:span>
                  
               </text:p>
      <text:p text:style-name="algemeen">
                  <text:span text:style-name="cur">In het voorstel dat ter consultatie aan marktpartijen alsmede voor advies aan het College bescherming persoonsgegevens was
                     voorgelegd, was bepaald dat voor het opslaan en lezen van cookies «ondubbelzinnige toestemming» moet worden gevraagd. De toelichting
                     vermeldt dat er in reactie op is gewezen dat het vereiste van ondubbelzinnige toestemming verder gaat dan de richtlijn voorschrijft
                     en dat daarmee ook niet gehandeld wordt in de geest van de richtlijnbepaling zoals die is verwoord in overweging 66 van de
                     considerans van richtlijn 2009/136/EG. De consequentie hiervan is volgens de ingezonden reacties dat het internet gebruiksonvriendelijk
                     wordt, dat in de praktijk de gebruiker steeds toestemming zal verlenen zonder zich te realiseren waarvoor en dat juist meer
                     persoonsgegevens geregistreerd moeten worden door degene die verantwoordelijk is voor de cookies.<text:note text:id="ID-85796-d27e405" text:note-class="footnote"><text:note-citation text:label="6">6</text:note-citation><text:note-body><text:p>Algemeen deel, paragraaf 3.7. </text:p></text:note-body></text:note> Om die reden is de eis dat voor het plaatsen of lezen van informatie op de computer van de eindgebruiker ondubbelzinnige
                     toestemming vereist is, in het wetsvoorstel vervallen. In de memorie van toelichting wordt opgemerkt dat «de toestemming wordt
                     geacht te zijn verkregen indien de op de randapparatuur gebruikte programmatuur (zoals de browser) zo is ingesteld dat deze
                     automatisch de aangeboden cookies van dat domein opslaat en toegang daartoe verleent».<text:note text:id="ID-85796-d27e416" text:note-class="footnote"><text:note-citation text:label="7">7</text:note-citation><text:note-body><text:p>Artikelsgewijze toelichting bij artikel 11.7a. </text:p></text:note-body></text:note> Daarbij wordt verwezen naar overweging 66 van de considerans waarin wordt opgemerkt dat wanneer dit technisch mogelijk en
                     doeltreffend is (...) overeenkomstig de desbetreffende bepalingen van richtlijn 95/46/EG, de toestemming van de gebruikers
                     met verwerking kan worden uitgedrukt door gebruik te maken van de desbetreffende instelling van de browser of andere toepassing.</text:span>
                  
               </text:p>
      <text:p text:style-name="algemeen">
                  <text:span text:style-name="cur">De Afdeling meent dat er inderdaad aanleiding is op grond van 11.7a, vierde lid, nadere regels te stellen omtrent de wijze
                     waarop de toestemming bedoeld in het eerste lid, onderdeel b, moet worden verkregen. De Afdeling verwijst daarbij naar Opinion
                     2/2010 on behavioural advertising van 22 juni 2010 van de Artikel 29 werkgroep<text:note text:id="ID-85796-d27e433" text:note-class="footnote"><text:note-citation text:label="8">8</text:note-citation><text:note-body><text:p>Beschikbaar op de website van het CBP www.cbpweb.nl. </text:p></text:note-body></text:note>, waarin kritische kanttekeningen worden geplaatst bij het verlenen van toestemming middels de instelling van de gebruikte
                     programmatuur (browser). De werkgroep wijst daarbij op de standaardinstelling van veel gebruikte browsers (acceptatie van
                     cookies), het feit dat de door de gebruiker gemaakte keuze kan worden omzeild (door gebruik van zogenoemde «flash cookies»)
                     en het feit dat eenmalig toestemming wordt gegeven voor alle toekomstige cookies zonder nadere overweging omtrent het doel
                     van bepaalde cookies. </text:span>
                  
               </text:p>
      <text:p text:style-name="algemeen">
                  <text:span text:style-name="cur">De Afdeling meent dat in de toelichting aan het vorenstaande aandacht dient te worden besteed. Daarenboven meent zij dat,
                     gelet op de aard van de nadere regelgeving, regeling ingevolge artikel 11.7a bij algemene maatregel van bestuur in de rede
                     ligt. </text:span>
                  
               </text:p>
      <text:p text:style-name="algemeen">
                  <text:span text:style-name="cur">De Afdeling adviseert het voorstel in het licht van het bovenstaande aan te passen. </text:span>
                  
               </text:p>
      <text:h text:outline-level="3" text:style-name="divisiekop2">3. Artikel 11.7a van de Telecommunicatiewet
               </text:h>
      <text:p text:style-name="alineagroep">De stelling van de Afdeling dat er aanleiding is om nadere regels te stellen omtrent de wijze waarop de toestemming als bedoeld
                     in artikel 11.7a, eerste lid onderdeel b, wordt verkregen wordt in beginsel door mij onderschreven. Wel vind ik het van belang
                     eerst de resultaten van de inspanningen van de Europese Commissie op dit punt af te wachten. De Commissie heeft initiatieven
                     ontplooid om, binnen de grenzen van richtlijn 2002/58/EG, samen met het bedrijfsleven te komen tot een EU brede invulling
                     van het toestemmingsvereiste. Het is raadzaam de uitkomst hiervan af te wachten en alsdan te bezien of nadere regels nodig
                     zijn. In de toelichting is hieraan aandacht geschonken.
                  </text:p>
      <text:p text:style-name="alineagroep">Naar aanleiding van de opmerking van de Afdeling dat in de toelichting aandacht dient te worden besteed aan de kritische kanttekeningen
                     van de Artikel 29 werkgroep ten aanzien van het verlenen van toestemming door middel van de instellingen van de gebruikte
                     programmatuur (browser) is de toelichting aangepast. In de toelichting wordt nu aangegeven dat niet iedere browser geschikt
                     is om toestemming te verlenen voor het lezen of plaatsen van informatie op de eindapparatuur van een gebruiker.
                  </text:p>
      <text:p text:style-name="alineagroep.end">Conform het advies is artikel 11.7a, vierde lid, aangepast waardoor nadere regels omtrent de hiervoor genoemde toestemming
                     niet langer bij ministeriële regeling maar bij algemene maatregel van bestuur dienen te worden gesteld.
                  </text:p>
      <text:h text:outline-level="3" text:style-name="divisiekop2">4.
               </text:h>
      <text:p text:style-name="algemeen"><text:span text:style-name="cur">Voor redactionele kanttekeningen verwijst de Afdeling naar de bij het advies behorende bijlage.</text:span></text:p>
      <text:h text:outline-level="3" text:style-name="divisiekop2">4.
               </text:h>
      <text:p text:style-name="algemeen">De redactionele kanttekeningen van de Afdeling zijn verwerkt, met uitzondering van de kanttekening ten aanzien van de artikelen
                  6a.1, derde en zesde lid, en 6a.4, tweede lid. De Afdeling lijkt in artikel 16, zesde en zevende lid, van de Kaderrichtlijn
                  te lezen dat het college verplicht is om bijstand van BEREC te accepteren indien zij er niet in slaagt om een marktanalyse
                  te voltooien binnen de in artikel 16, zesde lid, van de Kaderrichtlijn gestelde termijn. Nu in artikel 16, zevende lid, eerste
                  zin, van de Kaderrichtlijn, wordt gesteld dat BEREC aan de betrokken nationale regelgevende instantie «op haar verzoek» bijstand
                  verleent, is van een verplichting tot het accepteren van bijstand van BEREC geen sprake.  
               </text:p>
      <text:h text:outline-level="3" text:style-name="divisiekop2">5.
               </text:h>
      <text:p text:style-name="algemeen">Bij gelegenheid van dit nader rapport is ten slotte een aantal wijzigingen aangebracht in de tekst van het wetsvoorstel die
                  niet het gevolg zijn van het advies van de Afdeling advisering van de Raad van State. 
               </text:p>
      <text:p text:style-name="algemeen">Ten eerste is artikel 3.19a toegevoegd. Hiermee wordt het instrument van gedwongen verkoop geïntroduceerd. Deze toevoeging
                  vloeit voort uit artikel 5 van de Machtigingsrichtlijn. Hoewel niet met zekerheid gesteld kan worden dat dit artikel de lidstaten
                  verplicht om te voorzien in deze mogelijkheid, wordt dit instrument uit een oogpunt van volledige implementatie wenselijk
                  geacht. Met dit instrument kan immers beter gewaarborgd worden dat frequentieruimte daadwerkelijk wordt benut. 
               </text:p>
      <text:p text:style-name="alineagroep">Ten tweede werd in de artikelen 7.4, eerste lid, en 7.8, derde lid, abusievelijk gesproken van «eindgebruikers met een beperking».
                     Teneinde te voldoen aan artikel 23bis van de Universeledienstrichtlijn moet dit derde lid echter zien op eindgebruikers met
                     een «fysieke» beperking. Dit is gecorrigeerd in het wetsvoorstel.  
                  </text:p>
      <text:p text:style-name="alineagroep">Ten derde is artikel 9.2a ingevoegd en is artikel 9.3, derde lid, (en de toelichting daarop) aangepast teneinde zeker te stellen
                     dat (de procedure tot vaststelling van) de vergoeding voor de verzorging van een universele dienst in overeenstemming is met
                     het recht van de Europese Unie, in het bijzonder de conclusie van de Advocaat-Generaal in zaak C-389/08. 
                  </text:p>
      <text:p text:style-name="alineagroep">Daartoe is in artikel 9.2a de bevoegdheid opgenomen om te onderzoeken en vast te stellen of het opleggen van een universele
                     dienstverplichting voor de betrokken onderneming(en) een onredelijke last betekent. Eerst nadat is vastgesteld dat er sprake
                     is van een onredelijke last kan de hoogte van de compensatie (voor het uitvoeren van de universele dienst) worden vastgesteld
                     aan de hand van artikel 9.3. 
                  </text:p>
      <text:p text:style-name="alineagroep.end">Voorts is in artikel 9.3 een aanscherping aangebracht in het licht van het bepaalde in de artikelen 8 en 12 van de Universeledienstrichtlijn.
                     
                  </text:p>
      <text:p text:style-name="algemeen">Tenslotte is de verwijzing naar artikel 18.8 in artikel 1, onderdeel 1°, van de Wet op de economische delicten, in de zinsnede
                  met betrekking tot de Telecommunicatiewet, vervangen door de verwijzing naar artikel 11a.1, derde en vierde lid.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Ik moge U verzoeken het hierbij gevoegde gewijzigde voorstel van wet en de gewijzigde memorie van toelichting aan de Tweede
                  Kamer der Staten-Generaal te zenden. 
               </text:p>
      <text:p text:style-name="ondertekening">De Minister van Economische Zaken, Landbouw en Innovatie,</text:p>
      <text:p text:style-name="ondertekening.end">M. J. M. Verhagen </text:p>
      <text:h text:outline-level="2" text:style-name="bijlage_kop">Bijlage bij het advies van de Afdeling advisering van de Raad van State betreffende no.W10.10.0290/III met redactionele kanttekeningen
                     die de Afdeling in overweging geeft.
                  </text:h>
      <text:list text:style-name="list-style-4">
        <text:list-item>
          <text:p text:style-name="list.start">De toelichting bij artikel 3.3 ten aanzien van de kring van gerechtigden tot het indienen van een zienswijze in overeenstemming
                           brengen met de wettekst.  
                        </text:p>
        </text:list-item>
        <text:list-item>
          <text:p text:style-name="list.end">In de voorgestelde artikelen 6a.1, derde en zesde lid, en 6a.4, tot uitdrukking brengen dat bijstand door BEREC wordt verleend
                           indien het college niet binnen de genoemde termijn de marktanalyse kan afrond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49,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